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5pt"/>
    </style:style>
    <style:style style:name="P2" style:family="paragraph" style:parent-style-name="Standard">
      <style:text-properties style:font-name="serif" fo:font-size="15pt" officeooo:paragraph-rsid="0002ab76"/>
    </style:style>
    <style:style style:name="P3" style:family="paragraph" style:parent-style-name="Standard">
      <style:text-properties style:font-name="serif" fo:font-size="15pt" officeooo:rsid="0002ab76" officeooo:paragraph-rsid="0002ab76"/>
    </style:style>
    <style:style style:name="P4" style:family="paragraph" style:parent-style-name="Standard">
      <style:text-properties style:font-name="serif" fo:font-size="15pt" officeooo:rsid="0002ab76" officeooo:paragraph-rsid="000433ac"/>
    </style:style>
    <style:style style:name="P5" style:family="paragraph" style:parent-style-name="Standard">
      <style:text-properties style:font-name="serif" fo:font-size="15pt" officeooo:paragraph-rsid="000433ac"/>
    </style:style>
    <style:style style:name="P6" style:family="paragraph" style:parent-style-name="Standard">
      <style:text-properties officeooo:paragraph-rsid="000433ac"/>
    </style:style>
    <style:style style:name="T1" style:family="text">
      <style:text-properties style:font-name="serif"/>
    </style:style>
    <style:style style:name="T2" style:family="text">
      <style:text-properties style:font-name="serif" fo:font-size="22.5pt"/>
    </style:style>
    <style:style style:name="T3" style:family="text">
      <style:text-properties style:font-name="serif" fo:font-size="22.5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serif" fo:font-size="15pt"/>
    </style:style>
    <style:style style:name="T5" style:family="text">
      <style:text-properties style:font-name="serif" fo:font-size="15pt" officeooo:rsid="0002ab76"/>
    </style:style>
    <style:style style:name="T6" style:family="text">
      <style:text-properties style:font-name="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officeooo:rsid="0002ab7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8">
        <text:p text:style-name="Standard"><text:bookmark text:name="pageContainer1"/><text:span text:style-name="T6">Slave Songs WebQuest and Questions</text:span><text:span text:style-name="T3">. <text:s text:c="2"/></text:span><text:span text:style-name="T4">Visit the following website :</text:span></text:p>
        <text:p text:style-name="P1"><text:a xlink:type="simple" xlink:href="http://www.pbs.org/wnet/slavery/experience/education/feature.html" text:style-name="Internet_20_link" text:visited-style-name="Visited_20_Internet_20_Link">http://www.pbs.org/wnet/slavery/experience/education/feature.html</text:a></text:p>
        <text:p text:style-name="P3"/>
        <text:p text:style-name="P1">1. There are 3 categories of songs, what are they?</text:p>
        <text:p text:style-name="P1">1. </text:p>
        <text:p text:style-name="P1">2. </text:p>
        <text:p text:style-name="P1">3. </text:p>
        <text:p text:style-name="P2">Category 1: <text:s text:c="2"/><text:span text:style-name="T7">How were these songs sung ? <text:s/>What accompanied the song ?</text:span></text:p>
        <text:p text:style-name="P2">………………………………………………………………………………...</text:p>
        <text:p text:style-name="P2"><text:span text:style-name="T7">What inspired some African American songs ?</text:span></text:p>
        <text:p text:style-name="P5">………………………………………………………………………………...</text:p>
        <text:p text:style-name="P1"/>
        <text:p text:style-name="P1">Category 2: <text:s/><text:span text:style-name="T7">What did these songs help slaves to do ?</text:span></text:p>
        <text:p text:style-name="P5">………………………………………………………………………………...</text:p>
        <text:p text:style-name="P3">What were « field hollers » ?</text:p>
        <text:p text:style-name="P4">………………………………………………………………………………...</text:p>
        <text:p text:style-name="P2"/>
      </text:section>
      <text:section text:style-name="Sect1" text:name="Section9">
        <text:section text:style-name="Sect1" text:name="Section10">
          <text:section text:style-name="Sect1" text:name="Section11">
            <text:section text:style-name="Sect1" text:name="Section12">
              <text:section text:style-name="Sect1" text:name="Section13">
                <text:p text:style-name="Standard"><text:span text:style-name="T4">Category 3: <text:s text:c="2"/></text:span><text:span text:style-name="T5">What did slaves do in their free time ?</text:span></text:p>
                <text:p text:style-name="P6"><text:span text:style-name="T5">………………………………………………………………………………...</text:span></text:p>
                <text:p text:style-name="P6"><text:span text:style-name="T5">Where did some slaves play ? …………………………………………………………………………………</text:span></text:p>
                <text:p text:style-name="P6"><text:span text:style-name="T5"/></text:p>
                <text:p text:style-name="P6"><text:span text:style-name="T6">Slave Songs WebQuest and Questions</text:span><text:span text:style-name="T3">. <text:s text:c="2"/></text:span><text:span text:style-name="T4">Visit the following website :</text:span></text:p>
                <text:p text:style-name="P5"><text:a xlink:type="simple" xlink:href="http://www.pbs.org/wnet/slavery/experience/education/feature.html" text:style-name="Internet_20_link" text:visited-style-name="Visited_20_Internet_20_Link">http://www.pbs.org/wnet/slavery/experience/education/feature.html</text:a></text:p>
                <text:p text:style-name="P4"/>
                <text:p text:style-name="P5">1. There are 3 categories of songs, what are they?</text:p>
                <text:p text:style-name="P5">1. </text:p>
                <text:p text:style-name="P5">2. </text:p>
                <text:p text:style-name="P5">3. </text:p>
                <text:p text:style-name="P5">Category 1: <text:s text:c="2"/><text:span text:style-name="T7">How were these songs sung ? <text:s/>What accompanied the song ?</text:span></text:p>
                <text:p text:style-name="P5">………………………………………………………………………………...</text:p>
                <text:p text:style-name="P5"><text:span text:style-name="T7">What inspired some African American songs ?</text:span></text:p>
                <text:p text:style-name="P5">………………………………………………………………………………...</text:p>
                <text:p text:style-name="P5"/>
                <text:p text:style-name="P5">Category 2: <text:s/><text:span text:style-name="T7">What did these songs help slaves to do ?</text:span></text:p>
                <text:p text:style-name="P5">………………………………………………………………………………...</text:p>
                <text:p text:style-name="P4">What were « field hollers » ?</text:p>
                <text:p text:style-name="P4">………………………………………………………………………………...</text:p>
                <text:p text:style-name="P5"/>
                <text:p text:style-name="P6"><text:span text:style-name="T4">Category 3: <text:s text:c="2"/></text:span><text:span text:style-name="T5">What did slaves do in their free time ?</text:span></text:p>
                <text:p text:style-name="P6"><text:span text:style-name="T5">………………………………………………………………………………...</text:span></text:p>
                <text:p text:style-name="P6"><text:span text:style-name="T5">Where did some slaves play ? ………………………………………………………………………………...</text:span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8:37:09.508000000</meta:creation-date>
    <dc:date>2016-03-16T19:26:39.662000000</dc:date>
    <meta:editing-duration>PT49M29S</meta:editing-duration>
    <meta:editing-cycles>3</meta:editing-cycles>
    <meta:generator>LibreOffice/4.4.6.3$Windows_x86 LibreOffice_project/e8938fd3328e95dcf59dd64e7facd2c7d67c704d</meta:generator>
    <meta:print-date>2016-03-16T18:50:00.324000000</meta:print-date>
    <meta:document-statistic meta:table-count="0" meta:image-count="0" meta:object-count="0" meta:page-count="1" meta:paragraph-count="34" meta:word-count="170" meta:character-count="1330" meta:non-whitespace-character-count="1172"/>
  </office:meta>
</office:document-meta>
</file>