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line-height="100%" style:writing-mode="page"/>
      <style:text-properties style:text-underline-style="none" fo:font-weight="normal" officeooo:rsid="00040eee" officeooo:paragraph-rsid="00040eee" style:font-weight-asian="normal" style:font-weight-complex="normal"/>
    </style:style>
    <style:style style:name="P2" style:family="paragraph" style:parent-style-name="Standard">
      <style:paragraph-properties fo:margin-top="0cm" fo:margin-bottom="0.499cm" loext:contextual-spacing="false" fo:line-height="100%" style:writing-mode="page"/>
      <style:text-properties style:text-underline-style="none" fo:font-weight="normal" officeooo:rsid="00040eee" officeooo:paragraph-rsid="0004e256" style:font-weight-asian="normal" style:font-weight-complex="normal"/>
    </style:style>
    <style:style style:name="P3" style:family="paragraph" style:parent-style-name="Standard">
      <style:paragraph-properties fo:margin-top="0cm" fo:margin-bottom="0.499cm" loext:contextual-spacing="false" fo:line-height="100%" style:writing-mode="page"/>
      <style:text-properties style:text-underline-style="none" fo:font-weight="normal" officeooo:rsid="0003ff8f" officeooo:paragraph-rsid="0003ff8f" style:font-weight-asian="normal" style:font-weight-complex="normal"/>
    </style:style>
    <style:style style:name="P4" style:family="paragraph" style:parent-style-name="Standard">
      <style:paragraph-properties fo:margin-top="0cm" fo:margin-bottom="0.499cm" loext:contextual-spacing="false" fo:line-height="100%" style:writing-mode="page"/>
      <style:text-properties style:text-underline-style="none" fo:font-weight="normal" officeooo:rsid="0003ff8f" officeooo:paragraph-rsid="0004e256" style:font-weight-asian="normal" style:font-weight-complex="normal"/>
    </style:style>
    <style:style style:name="P5" style:family="paragraph" style:parent-style-name="Standard">
      <style:paragraph-properties fo:margin-top="0cm" fo:margin-bottom="0.499cm" loext:contextual-spacing="false" fo:line-height="100%" style:writing-mode="page"/>
      <style:text-properties style:text-underline-style="none" fo:font-weight="normal" officeooo:rsid="0004e256" officeooo:paragraph-rsid="0004e256" style:font-weight-asian="normal" style:font-weight-complex="normal"/>
    </style:style>
    <style:style style:name="P6" style:family="paragraph" style:parent-style-name="Standard">
      <style:paragraph-properties fo:margin-top="0cm" fo:margin-bottom="0.499cm" loext:contextual-spacing="false" fo:line-height="100%" style:writing-mode="page"/>
      <style:text-properties fo:font-size="10pt" style:text-underline-style="solid" style:text-underline-width="auto" style:text-underline-color="font-color" fo:font-weight="bold" officeooo:rsid="0003ff8f" officeooo:paragraph-rsid="0004e256" style:font-size-asian="10pt" style:font-weight-asian="bold" style:font-size-complex="10pt" style:font-weight-complex="bold"/>
    </style:style>
    <style:style style:name="T1" style:family="text">
      <style:text-properties officeooo:rsid="0003ff8f"/>
    </style:style>
    <style:style style:name="T2" style:family="text">
      <style:text-properties officeooo:rsid="0004e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 a job for each activity : <text:s text:c="2"/>First read all the article, then answer the questions.</text:p>
      <text:p text:style-name="P1">You put people’s shopping in bags <text:s text:c="2"/><text:span text:style-name="T1">……………………………………………...…………..</text:span></text:p>
      <text:p text:style-name="P3">You have to be responsible when you take care of them : …………………………………………...</text:p>
      <text:p text:style-name="P1">You can help your parents with their jobs <text:s/><text:span text:style-name="T1">……………………………………………...…………..</text:span></text:p>
      <text:p text:style-name="P3">You have to walk from house to house for this job : <text:s/>………………………………………………...</text:p>
      <text:p text:style-name="P1">You need to be very organised with dogs ! <text:s/><text:span text:style-name="T1">……………………………………………...…………..</text:span></text:p>
      <text:p text:style-name="P3">Its something many of your neighbours don’t want to do in spring………………………………..</text:p>
      <text:p text:style-name="P3">You will watch other people swimming <text:s/>……………………………………………...…………..</text:p>
      <text:p text:style-name="P1">If you like talking to animals and feeding them it’s your job ! <text:span text:style-name="T1">……………………………………..</text:span></text:p>
      <text:p text:style-name="P1">You need to be very organised with dogs ! <text:s/><text:span text:style-name="T1">……………………………………………..</text:span></text:p>
      <text:p text:style-name="P5">You make cars look really clean <text:s/><text:span text:style-name="T1">……………………………………..</text:span></text:p>
      <text:p text:style-name="P1">You have to work quickly in that type of restaurant <text:span text:style-name="T1">……………………………………………..</text:span></text:p>
      <text:p text:style-name="P2"/>
      <text:p text:style-name="P6">Name a job for each activity : <text:s text:c="2"/>First read all the article, then answer the questions.</text:p>
      <text:p text:style-name="P2">You put people’s shopping in bags <text:s text:c="2"/><text:span text:style-name="T1">……………………………………………...…………..</text:span></text:p>
      <text:p text:style-name="P4">You have to be responsible when you take care of them : …………………………………………...</text:p>
      <text:p text:style-name="P2">You can help your parents with their jobs <text:s/><text:span text:style-name="T1">……………………………………………...…………..</text:span></text:p>
      <text:p text:style-name="P4">You have to walk from house to house for this job : <text:s/>………………………………………………...</text:p>
      <text:p text:style-name="P2">You need to be very organised with dogs ! <text:s/><text:span text:style-name="T1">……………………………………………...…………..</text:span></text:p>
      <text:p text:style-name="P4">Its something many of your neighbours don’t want to do in spring………………………………..</text:p>
      <text:p text:style-name="P4">You will watch other people swimming <text:s/>……………………………………………...…………..</text:p>
      <text:p text:style-name="P2">If you like talking to animals and feeding them it’s your job ! <text:span text:style-name="T1">……………………………………..</text:span></text:p>
      <text:p text:style-name="P2">You need to be very organised with dogs ! <text:s/><text:span text:style-name="T1">……………………………………………..</text:span></text:p>
      <text:p text:style-name="P5">You make cars look really clean <text:s/><text:span text:style-name="T1">……………………………………..</text:span></text:p>
      <text:p text:style-name="P2">You have to work quickly in that type of restaurant <text:span text:style-name="T1">……………………………………………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6:37:16.902000000</meta:creation-date>
    <dc:date>2018-05-08T16:51:48.923000000</dc:date>
    <meta:editing-duration>PT14M36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4" meta:word-count="258" meta:character-count="1680" meta:non-whitespace-character-count="1426"/>
  </office:meta>
</office:document-meta>
</file>