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6.668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" fo:font-size="11pt" style:font-size-asian="11pt" style:font-size-complex="11pt"/>
    </style:style>
    <style:style style:name="P3" style:family="paragraph" style:parent-style-name="Standard" style:list-style-name="L3">
      <style:paragraph-properties fo:line-height="150%" fo:text-align="justify" style:justify-single-word="false"/>
      <style:text-properties style:font-name="Times" fo:font-size="11pt" style:font-size-asian="11pt" style:font-size-complex="11pt"/>
    </style:style>
    <style:style style:name="P4" style:family="paragraph" style:parent-style-name="Standard" style:list-style-name="L5">
      <style:paragraph-properties fo:line-height="150%" fo:text-align="justify" style:justify-single-word="false"/>
      <style:text-properties style:font-name="Times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" fo:font-size="11pt" style:font-size-asian="11pt" style:font-size-complex="11pt"/>
    </style:style>
    <style:style style:name="T1" style:family="text">
      <style:text-properties fo:font-size="12pt"/>
    </style:style>
    <style:style style:name="T2" style:family="text">
      <style:text-properties fo:font-size="12pt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Times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nétique et prononciation : le -ED au preterit</text:p>
      <text:list xml:id="list4596212045156692817" text:style-name="L1">
        <text:list-item>
          <text:p text:style-name="P8"><text:span text:style-name="T3">Le -ED du preterit peut se prononcer de …............. façons différentes : </text:span></text:p>
        </text:list-item>
      </text:list>
      <text:p text:style-name="P2">[….........], [….........] ou [….........]</text:p>
      <text:list xml:id="list6679355868389557666" text:style-name="L2">
        <text:list-item>
          <text:p text:style-name="P9"><text:span text:style-name="T3">Règles : </text:span></text:p>
        </text:list-item>
      </text:list>
      <text:p text:style-name="P2">1/ Lorsque la base verbale se termine par les sons [ k ], [ s ],  "ch" ou [ p ], le -ED se prononce [….........]</text:p>
      <text:p text:style-name="P2"><text:span text:style-name="T4">Exemple :</text:span> looked – missed -watched – stopped</text:p>
      <text:p text:style-name="P2">2/ Lorsque la base verbale se termine par les sons [ t ] ou [ d ] , le -ED se prononce [….........]</text:p>
      <text:p text:style-name="P2"><text:span text:style-name="T4">Exemple </text:span>: Visited – painted</text:p>
      <text:p text:style-name="P2">3/ Dans les autres cas, le -ED se prononce [….........]</text:p>
      <text:p text:style-name="P2"><text:span text:style-name="T4">Exemple </text:span>: rained – played – cleaned</text:p>
      <text:list xml:id="list8864046725510563606" text:style-name="L3">
        <text:list-item>
          <text:p text:style-name="P3">A ton tour ! Remplis le tableau en classant les verbes selon la prononciation du -ED final</text:p>
        </text:list-item>
      </text:list>
      <text:p text:style-name="P7">started - served – cooked – worked – liked – lived – hated – ended – passed – washed – decided – arrived – wanted – loved – invited – snowed – kissed – connected</text:p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[….........]</text:p>
          </table:table-cell>
          <table:table-cell table:style-name="Tableau1.A1" office:value-type="string">
            <text:p text:style-name="P5">[….........]</text:p>
          </table:table-cell>
          <table:table-cell table:style-name="Tableau1.C1" office:value-type="string">
            <text:p text:style-name="P5">[….........]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2"/>
      <text:p text:style-name="P1"/>
      <text:p text:style-name="P1"/>
      <text:p text:style-name="P1">Phonétique et prononciation : le -ED au preterit</text:p>
      <text:list xml:id="list35499657" text:continue-list="list4596212045156692817" text:style-name="L1">
        <text:list-item>
          <text:p text:style-name="P8"><text:span text:style-name="T3">Le -ED du preterit peut se prononcer de …............. façons différentes : </text:span></text:p>
        </text:list-item>
      </text:list>
      <text:p text:style-name="P2">[….........], [….........] ou [….........]</text:p>
      <text:list xml:id="list8784438549649636057" text:style-name="L4">
        <text:list-item>
          <text:p text:style-name="P10"><text:span text:style-name="T3">Règles : </text:span></text:p>
        </text:list-item>
      </text:list>
      <text:p text:style-name="P2">1/ Lorsque la base verbale se termine par les sons [ k ], [ s ],  "ch" ou [ p ], le -ED se prononce [….........]</text:p>
      <text:p text:style-name="P2"><text:span text:style-name="T4">Exemple :</text:span> looked – missed -watched – stopped</text:p>
      <text:p text:style-name="P2">2/ Lorsque la base verbale se termine par les sons [ t ] ou [ d ] , le -ED se prononce [….........]</text:p>
      <text:p text:style-name="P2"><text:span text:style-name="T4">Exemple </text:span>: Visited – painted</text:p>
      <text:p text:style-name="P2">3/ Dans les autres cas, le -ED se prononce [….........]</text:p>
      <text:p text:style-name="P2"><text:span text:style-name="T4">Exemple </text:span>: rained – played – cleaned</text:p>
      <text:list xml:id="list6520114583462710705" text:style-name="L5">
        <text:list-item>
          <text:p text:style-name="P4">A ton tour ! Remplis le tableau en classant les verbes selon la prononciation du -ED final</text:p>
        </text:list-item>
      </text:list>
      <text:p text:style-name="P7">started - served – cooked – worked – liked – lived – hated – ended – passed – washed – decided – arrived – wanted – loved – invited – snowed – kissed – connected</text:p>
      <text:p text:style-name="P6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[….........]</text:p>
          </table:table-cell>
          <table:table-cell table:style-name="Tableau2.A1" office:value-type="string">
            <text:p text:style-name="P5">[….........]</text:p>
          </table:table-cell>
          <table:table-cell table:style-name="Tableau2.C1" office:value-type="string">
            <text:p text:style-name="P5">[….........]</text:p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5:10:56.66</meta:creation-date>
    <dc:date>2015-05-21T15:34:04.99</dc:date>
    <meta:editing-duration>PT22M57S</meta:editing-duration>
    <meta:editing-cycles>28</meta:editing-cycles>
    <meta:generator>OpenOffice.org/3.4.1$Win32 OpenOffice.org_project/341m1$Build-9593</meta:generator>
    <meta:document-statistic meta:table-count="2" meta:image-count="0" meta:object-count="0" meta:page-count="1" meta:paragraph-count="30" meta:word-count="324" meta:character-count="1672"/>
  </office:meta>
</office:document-meta>
</file>