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226cbc" officeooo:paragraph-rsid="00014e44" style:font-size-asian="20pt" style:font-size-complex="20pt"/>
    </style:style>
    <style:style style:name="P2" style:family="paragraph" style:parent-style-name="Standard">
      <style:text-properties fo:font-size="20pt" officeooo:rsid="0020afb7" officeooo:paragraph-rsid="00014e44" style:font-size-asian="20pt" style:font-size-complex="20pt"/>
    </style:style>
    <style:style style:name="P3" style:family="paragraph" style:parent-style-name="Standard">
      <style:text-properties fo:font-size="20pt" officeooo:rsid="0020afb7" officeooo:paragraph-rsid="0002eccf" style:font-size-asian="20pt" style:font-size-complex="20pt"/>
    </style:style>
    <style:style style:name="P4" style:family="paragraph" style:parent-style-name="Standard">
      <style:text-properties fo:font-size="20pt" officeooo:rsid="001f7f17" officeooo:paragraph-rsid="0002eccf" style:font-size-asian="20pt" style:font-size-complex="20pt"/>
    </style:style>
    <style:style style:name="P5" style:family="paragraph" style:parent-style-name="Standard">
      <style:text-properties fo:font-size="20pt" officeooo:rsid="0002eccf" officeooo:paragraph-rsid="0002eccf" style:font-size-asian="20pt" style:font-size-complex="20pt"/>
    </style:style>
    <style:style style:name="P6" style:family="paragraph" style:parent-style-name="Standard">
      <style:text-properties fo:font-size="20pt" style:text-underline-style="solid" style:text-underline-width="auto" style:text-underline-color="font-color" officeooo:rsid="0020afb7" officeooo:paragraph-rsid="0002eccf" fo:background-color="#fff200" style:font-size-asian="20pt" style:font-size-complex="20pt"/>
    </style:style>
    <style:style style:name="T1" style:family="text">
      <style:text-properties officeooo:rsid="00226cb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2ec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day the 26th of November</text:p>
      <text:p text:style-name="P4">Part 6 Half Group.</text:p>
      <text:p text:style-name="P4"/>
      <text:p text:style-name="P3"><text:span text:style-name="T2">Play Dobble</text:span></text:p>
      <text:p text:style-name="P2">snails(escargots)</text:p>
      <text:p text:style-name="P2">beans(haricots)</text:p>
      <text:p text:style-name="P2">pork : porc</text:p>
      <text:p text:style-name="P2">beef : <text:span text:style-name="T3">boeuf</text:span></text:p>
      <text:p text:style-name="P2">pancake : crêpe</text:p>
      <text:p text:style-name="P2">chips : frite<text:span text:style-name="T1">s</text:span></text:p>
      <text:p text:style-name="P2">crisps : chips<text:span text:style-name="T1">(</text:span> en paquet qui croustillent)</text:p>
      <text:p text:style-name="P1">shrimps : crevettes</text:p>
      <text:p text:style-name="P1">oysters : huitres</text:p>
      <text:p text:style-name="P1">jam : confiture</text:p>
      <text:p text:style-name="P1">peas : petits pois</text:p>
      <text:p text:style-name="P1">apple pie : tarte aux pommes</text:p>
      <text:p text:style-name="P5">salt : sel</text:p>
      <text:p text:style-name="P5">sugar : sucre</text:p>
      <text:p text:style-name="P5">pepper : poivre</text:p>
      <text:p text:style-name="P5">corn : mais</text:p>
      <text:p text:style-name="P5">bread : pain</text:p>
      <text:p text:style-name="P5">vegetables : légu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4:43:34.916000000</meta:creation-date>
    <dc:date>2018-11-26T15:27:46.809000000</dc:date>
    <meta:editing-duration>PT44M11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1" meta:word-count="69" meta:character-count="361" meta:non-whitespace-character-count="313"/>
  </office:meta>
</office:document-meta>
</file>