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600000186D171072C7B1BEC69.png" manifest:media-type="image/png"/>
  <manifest:file-entry manifest:full-path="Pictures/100002010000010700000056ED34561296C6A237.png" manifest:media-type="image/png"/>
  <manifest:file-entry manifest:full-path="Pictures/1000020100000186000001866BFAB558940D0AC0.png" manifest:media-type="image/png"/>
  <manifest:file-entry manifest:full-path="Pictures/1000020100000186000001860867B026F2F6B533.png" manifest:media-type="image/png"/>
  <manifest:file-entry manifest:full-path="Pictures/10000201000001860000018655EB00222BC6C937.png" manifest:media-type="image/png"/>
  <manifest:file-entry manifest:full-path="Pictures/100002010000018600000186A994244BAACC74A1.png" manifest:media-type="image/png"/>
  <manifest:file-entry manifest:full-path="Pictures/100002010000018600000186E352D434E1D92283.png" manifest:media-type="image/png"/>
  <manifest:file-entry manifest:full-path="Pictures/1000020100000186000001863A590315630B61FA.png" manifest:media-type="image/png"/>
  <manifest:file-entry manifest:full-path="Pictures/100002010000018600000186D29C861F33E6BA06.png" manifest:media-type="image/png"/>
  <manifest:file-entry manifest:full-path="Pictures/10000201000001860000018636BC804F1BA61D95.png" manifest:media-type="image/png"/>
  <manifest:file-entry manifest:full-path="Pictures/100002010000018600000186AE533E322C2477AE.png" manifest:media-type="image/png"/>
  <manifest:file-entry manifest:full-path="Pictures/100002010000018600000186E27D840DF4A44ECF.png" manifest:media-type="image/png"/>
  <manifest:file-entry manifest:full-path="Pictures/1000020100000186000001866F28A855294531F0.png" manifest:media-type="image/png"/>
  <manifest:file-entry manifest:full-path="Pictures/100002010000018600000186E1B59EC4B3F3CDAB.png" manifest:media-type="image/png"/>
  <manifest:file-entry manifest:full-path="Pictures/100002010000018600000186FF65BF6BD6C19B91.png" manifest:media-type="image/png"/>
  <manifest:file-entry manifest:full-path="Pictures/100002010000018600000186AB5512C1A9B98E5A.png" manifest:media-type="image/png"/>
  <manifest:file-entry manifest:full-path="Pictures/100002010000018600000186EFD5B649432B0865.png" manifest:media-type="image/png"/>
  <manifest:file-entry manifest:full-path="Pictures/100002010000018600000186CAE6CA1BA048E632.png" manifest:media-type="image/png"/>
  <manifest:file-entry manifest:full-path="Pictures/100002010000018600000186734869F23B1CB896.png" manifest:media-type="image/png"/>
  <manifest:file-entry manifest:full-path="Pictures/100002010000018600000186BA3E7D0E0B460089.png" manifest:media-type="image/png"/>
  <manifest:file-entry manifest:full-path="Pictures/10000201000001860000018651015BDD5C968982.png" manifest:media-type="image/png"/>
  <manifest:file-entry manifest:full-path="Pictures/100002010000018600000186395606C77C37DC20.png" manifest:media-type="image/png"/>
  <manifest:file-entry manifest:full-path="Pictures/1000020100000186000001862BAFF0386AECF9FD.png" manifest:media-type="image/png"/>
  <manifest:file-entry manifest:full-path="Pictures/100002010000018600000186CD71C16140211F0F.png" manifest:media-type="image/png"/>
  <manifest:file-entry manifest:full-path="Pictures/100002010000018600000186D363F78A8236F167.png" manifest:media-type="image/png"/>
  <manifest:file-entry manifest:full-path="Pictures/100002010000018600000186E01ADEB7ED3AE49E.png" manifest:media-type="image/png"/>
  <manifest:file-entry manifest:full-path="Pictures/100002010000018600000186E55716405AEB857C.png" manifest:media-type="image/png"/>
  <manifest:file-entry manifest:full-path="Pictures/1000020100000186000001868481ED3C409B045D.png" manifest:media-type="image/png"/>
  <manifest:file-entry manifest:full-path="Pictures/10000201000001860000018643F6E30F0111D92E.png" manifest:media-type="image/png"/>
  <manifest:file-entry manifest:full-path="Pictures/100002010000018600000186A95D49E71E2EAB00.png" manifest:media-type="image/png"/>
  <manifest:file-entry manifest:full-path="Pictures/10000201000001860000018668455AC65BD9BD9B.png" manifest:media-type="image/png"/>
  <manifest:file-entry manifest:full-path="Pictures/10000201000001860000018635B0791B72EA1E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403152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as-char" svg:width="8.998cm" svg:height="8.998cm" draw:z-index="0"><draw:image xlink:href="Pictures/1000020100000186000001863A590315630B61FA.png" xlink:type="simple" xlink:show="embed" xlink:actuate="onLoad"/></draw:frame><draw:frame draw:style-name="fr1" draw:name="Image3" text:anchor-type="as-char" svg:width="8.998cm" svg:height="8.998cm" draw:z-index="1"><draw:image xlink:href="Pictures/10000201000001860000018655EB00222BC6C937.png" xlink:type="simple" xlink:show="embed" xlink:actuate="onLoad"/></draw:frame><draw:frame draw:style-name="fr1" draw:name="Image4" text:anchor-type="as-char" svg:width="8.998cm" svg:height="8.998cm" draw:z-index="2"><draw:image xlink:href="Pictures/1000020100000186000001866BFAB558940D0AC0.png" xlink:type="simple" xlink:show="embed" xlink:actuate="onLoad"/></draw:frame><draw:frame draw:style-name="fr1" draw:name="Image5" text:anchor-type="as-char" svg:width="8.998cm" svg:height="8.998cm" draw:z-index="3"><draw:image xlink:href="Pictures/10000201000001860000018636BC804F1BA61D95.png" xlink:type="simple" xlink:show="embed" xlink:actuate="onLoad"/></draw:frame><draw:frame draw:style-name="fr1" draw:name="Image6" text:anchor-type="as-char" svg:width="8.998cm" svg:height="8.998cm" draw:z-index="4"><draw:image xlink:href="Pictures/100002010000018600000186AE533E322C2477AE.png" xlink:type="simple" xlink:show="embed" xlink:actuate="onLoad"/></draw:frame><draw:frame draw:style-name="fr1" draw:name="Image7" text:anchor-type="as-char" svg:width="8.998cm" svg:height="8.998cm" draw:z-index="5"><draw:image xlink:href="Pictures/100002010000018600000186E352D434E1D92283.png" xlink:type="simple" xlink:show="embed" xlink:actuate="onLoad"/></draw:frame><text:soft-page-break/><draw:frame draw:style-name="fr1" draw:name="Image8" text:anchor-type="as-char" svg:width="8.998cm" svg:height="8.998cm" draw:z-index="6"><draw:image xlink:href="Pictures/100002010000018600000186D171072C7B1BEC69.png" xlink:type="simple" xlink:show="embed" xlink:actuate="onLoad"/></draw:frame><draw:frame draw:style-name="fr1" draw:name="Image9" text:anchor-type="as-char" svg:width="8.998cm" svg:height="8.998cm" draw:z-index="7"><draw:image xlink:href="Pictures/1000020100000186000001866F28A855294531F0.png" xlink:type="simple" xlink:show="embed" xlink:actuate="onLoad"/></draw:frame><draw:frame draw:style-name="fr1" draw:name="Image10" text:anchor-type="as-char" svg:width="8.998cm" svg:height="8.998cm" draw:z-index="8"><draw:image xlink:href="Pictures/100002010000018600000186FF65BF6BD6C19B91.png" xlink:type="simple" xlink:show="embed" xlink:actuate="onLoad"/></draw:frame><draw:frame draw:style-name="fr1" draw:name="Image11" text:anchor-type="as-char" svg:width="8.998cm" svg:height="8.998cm" draw:z-index="9"><draw:image xlink:href="Pictures/100002010000018600000186AB5512C1A9B98E5A.png" xlink:type="simple" xlink:show="embed" xlink:actuate="onLoad"/></draw:frame><draw:frame draw:style-name="fr1" draw:name="Image12" text:anchor-type="as-char" svg:width="8.998cm" svg:height="8.998cm" draw:z-index="10"><draw:image xlink:href="Pictures/100002010000018600000186EFD5B649432B0865.png" xlink:type="simple" xlink:show="embed" xlink:actuate="onLoad"/></draw:frame><draw:frame draw:style-name="fr1" draw:name="Image13" text:anchor-type="as-char" svg:width="8.998cm" svg:height="8.998cm" draw:z-index="11"><draw:image xlink:href="Pictures/100002010000018600000186E27D840DF4A44ECF.png" xlink:type="simple" xlink:show="embed" xlink:actuate="onLoad"/></draw:frame><text:soft-page-break/><draw:frame draw:style-name="fr1" draw:name="Image14" text:anchor-type="as-char" svg:width="8.998cm" svg:height="8.998cm" draw:z-index="12"><draw:image xlink:href="Pictures/100002010000018600000186734869F23B1CB896.png" xlink:type="simple" xlink:show="embed" xlink:actuate="onLoad"/></draw:frame><draw:frame draw:style-name="fr1" draw:name="Image15" text:anchor-type="as-char" svg:width="8.998cm" svg:height="8.998cm" draw:z-index="13"><draw:image xlink:href="Pictures/100002010000018600000186395606C77C37DC20.png" xlink:type="simple" xlink:show="embed" xlink:actuate="onLoad"/></draw:frame><draw:frame draw:style-name="fr1" draw:name="Image16" text:anchor-type="as-char" svg:width="8.998cm" svg:height="8.998cm" draw:z-index="14"><draw:image xlink:href="Pictures/1000020100000186000001862BAFF0386AECF9FD.png" xlink:type="simple" xlink:show="embed" xlink:actuate="onLoad"/></draw:frame><draw:frame draw:style-name="fr1" draw:name="Image17" text:anchor-type="as-char" svg:width="8.998cm" svg:height="8.998cm" draw:z-index="15"><draw:image xlink:href="Pictures/100002010000018600000186CD71C16140211F0F.png" xlink:type="simple" xlink:show="embed" xlink:actuate="onLoad"/></draw:frame><draw:frame draw:style-name="fr1" draw:name="Image18" text:anchor-type="as-char" svg:width="8.998cm" svg:height="8.998cm" draw:z-index="16"><draw:image xlink:href="Pictures/100002010000018600000186D363F78A8236F167.png" xlink:type="simple" xlink:show="embed" xlink:actuate="onLoad"/></draw:frame><draw:frame draw:style-name="fr1" draw:name="Image19" text:anchor-type="as-char" svg:width="8.998cm" svg:height="8.998cm" draw:z-index="17"><draw:image xlink:href="Pictures/100002010000018600000186E55716405AEB857C.png" xlink:type="simple" xlink:show="embed" xlink:actuate="onLoad"/></draw:frame><text:soft-page-break/><draw:frame draw:style-name="fr1" draw:name="Image20" text:anchor-type="as-char" svg:width="8.998cm" svg:height="8.998cm" draw:z-index="18"><draw:image xlink:href="Pictures/100002010000018600000186E1B59EC4B3F3CDAB.png" xlink:type="simple" xlink:show="embed" xlink:actuate="onLoad"/></draw:frame><draw:frame draw:style-name="fr1" draw:name="Image21" text:anchor-type="as-char" svg:width="8.998cm" svg:height="8.998cm" draw:z-index="19"><draw:image xlink:href="Pictures/1000020100000186000001868481ED3C409B045D.png" xlink:type="simple" xlink:show="embed" xlink:actuate="onLoad"/></draw:frame><draw:frame draw:style-name="fr1" draw:name="Image22" text:anchor-type="as-char" svg:width="8.998cm" svg:height="8.998cm" draw:z-index="20"><draw:image xlink:href="Pictures/100002010000018600000186CAE6CA1BA048E632.png" xlink:type="simple" xlink:show="embed" xlink:actuate="onLoad"/></draw:frame><draw:frame draw:style-name="fr1" draw:name="Image23" text:anchor-type="as-char" svg:width="8.998cm" svg:height="8.998cm" draw:z-index="21"><draw:image xlink:href="Pictures/100002010000018600000186A95D49E71E2EAB00.png" xlink:type="simple" xlink:show="embed" xlink:actuate="onLoad"/></draw:frame><draw:frame draw:style-name="fr1" draw:name="Image24" text:anchor-type="as-char" svg:width="8.998cm" svg:height="8.998cm" draw:z-index="22"><draw:image xlink:href="Pictures/100002010000018600000186A994244BAACC74A1.png" xlink:type="simple" xlink:show="embed" xlink:actuate="onLoad"/></draw:frame><draw:frame draw:style-name="fr1" draw:name="Image25" text:anchor-type="as-char" svg:width="8.998cm" svg:height="8.998cm" draw:z-index="23"><draw:image xlink:href="Pictures/10000201000001860000018668455AC65BD9BD9B.png" xlink:type="simple" xlink:show="embed" xlink:actuate="onLoad"/></draw:frame><text:soft-page-break/><draw:frame draw:style-name="fr1" draw:name="Image26" text:anchor-type="as-char" svg:width="8.998cm" svg:height="8.998cm" draw:z-index="24"><draw:image xlink:href="Pictures/10000201000001860000018651015BDD5C968982.png" xlink:type="simple" xlink:show="embed" xlink:actuate="onLoad"/></draw:frame><draw:frame draw:style-name="fr1" draw:name="Image27" text:anchor-type="as-char" svg:width="8.998cm" svg:height="8.998cm" draw:z-index="25"><draw:image xlink:href="Pictures/100002010000018600000186D29C861F33E6BA06.png" xlink:type="simple" xlink:show="embed" xlink:actuate="onLoad"/></draw:frame><draw:frame draw:style-name="fr1" draw:name="Image28" text:anchor-type="as-char" svg:width="8.998cm" svg:height="8.998cm" draw:z-index="26"><draw:image xlink:href="Pictures/10000201000001860000018635B0791B72EA1E61.png" xlink:type="simple" xlink:show="embed" xlink:actuate="onLoad"/></draw:frame><draw:frame draw:style-name="fr1" draw:name="Image29" text:anchor-type="as-char" svg:width="8.998cm" svg:height="8.998cm" draw:z-index="27"><draw:image xlink:href="Pictures/10000201000001860000018643F6E30F0111D92E.png" xlink:type="simple" xlink:show="embed" xlink:actuate="onLoad"/></draw:frame><draw:frame draw:style-name="fr1" draw:name="Image30" text:anchor-type="as-char" svg:width="8.998cm" svg:height="8.998cm" draw:z-index="28"><draw:image xlink:href="Pictures/100002010000018600000186E01ADEB7ED3AE49E.png" xlink:type="simple" xlink:show="embed" xlink:actuate="onLoad"/></draw:frame><draw:frame draw:style-name="fr1" draw:name="Image31" text:anchor-type="as-char" svg:width="8.998cm" svg:height="8.998cm" draw:z-index="29"><draw:image xlink:href="Pictures/100002010000018600000186BA3E7D0E0B460089.png" xlink:type="simple" xlink:show="embed" xlink:actuate="onLoad"/></draw:frame></text:p>
      <text:p text:style-name="P2"><text:soft-page-break/><draw:frame draw:style-name="fr1" draw:name="Image32" text:anchor-type="as-char" svg:width="8.998cm" svg:height="8.998cm" draw:z-index="30"><draw:image xlink:href="Pictures/1000020100000186000001860867B026F2F6B5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language-asian="zh" style:country-asian="CN" style:font-size-complex="12pt"/>
    </style:style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403152" fo:font-size="11pt" fo:font-weight="bold" style:font-size-asian="11pt" style:font-weight-asian="bold" style:font-name-complex="Calibri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9cm" fo:margin-bottom="0.801cm" fo:margin-left="0.319cm" fo:margin-right="0.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1" text:anchor-type="char" svg:x="-0.423cm" svg:y="-0.102cm" svg:width="3.339cm" svg:height="1.094cm" draw:z-index="36"><draw:image xlink:href="Pictures/100002010000010700000056ED34561296C6A237.png" xlink:type="simple" xlink:show="embed" xlink:actuate="onLoad"/></draw:frame><text:span text:style-name="MT1">http://www.librairie-interactiv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y noël 30 images</dc:title>
    <meta:initial-creator>http://www.librairie-interactive.com</meta:initial-creator>
    <meta:creation-date>2015-11-24T17:13:00</meta:creation-date>
    <dc:creator>Michael Borne</dc:creator>
    <dc:date>2016-02-17T14:16:00</dc:date>
    <meta:print-date>2016-02-17T14:15:00</meta:print-date>
    <meta:editing-cycles>11</meta:editing-cycles>
    <meta:editing-duration>PT15M</meta:editing-duration>
    <meta:document-statistic meta:table-count="0" meta:image-count="32" meta:object-count="0" meta:page-count="6" meta:paragraph-count="3" meta:word-count="1" meta:character-count="36" meta:non-whitespace-character-count="36"/>
    <meta:generator>LibreOffice/5.1.6.2$Windows_x86 LibreOffice_project/07ac168c60a517dba0f0d7bc7540f5afa45f0909</meta:generator>
  </office:meta>
</office:document-meta>
</file>