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language="en" fo:country="US" officeooo:rsid="001731cd" officeooo:paragraph-rsid="001731cd" fo:background-color="#ffffff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language="en" fo:country="US" fo:background-color="#ffffff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language="en" fo:country="US" officeooo:paragraph-rsid="001731cd" fo:background-color="#ffffff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language="en" fo:country="US" officeooo:paragraph-rsid="001d54be" fo:background-color="#ffffff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en" fo:country="US" officeooo:paragraph-rsid="004ffde5" fo:background-color="#ffffff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en" fo:country="US" officeooo:paragraph-rsid="0050b9f9" fo:background-color="#fffff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en" fo:country="US" officeooo:paragraph-rsid="0051b6a9" fo:background-color="#ffffff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language="en" fo:country="US" officeooo:paragraph-rsid="0053714c" fo:background-color="#ffffff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language="en" fo:country="US" officeooo:rsid="000e1737" officeooo:paragraph-rsid="004ffde5" fo:background-color="#ffffff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language="en" fo:country="US" officeooo:rsid="004879d4" officeooo:paragraph-rsid="00522a5f" fo:background-color="#fffff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language="en" fo:country="US" fo:font-weight="bold" officeooo:rsid="001ba38f" officeooo:paragraph-rsid="0015c57e" fo:background-color="#fffff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language="en" fo:country="US" fo:font-weight="bold" officeooo:rsid="00358c5a" officeooo:paragraph-rsid="00358c5a" fo:background-color="#fffff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fo:language="en" fo:country="US" fo:font-weight="bold" officeooo:rsid="00358c5a" officeooo:paragraph-rsid="0050b9f9" fo:background-color="#fffff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language="en" fo:country="US" fo:font-weight="bold" officeooo:rsid="00398362" officeooo:paragraph-rsid="00398362" fo:background-color="#fffff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fo:language="en" fo:country="US" fo:font-weight="bold" officeooo:rsid="00398362" officeooo:paragraph-rsid="0042234f" fo:background-color="#fffff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fo:language="en" fo:country="US" fo:font-weight="bold" officeooo:rsid="0042234f" officeooo:paragraph-rsid="0042234f" fo:background-color="#fffff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fo:language="en" fo:country="US" fo:font-weight="bold" officeooo:rsid="004879d4" officeooo:paragraph-rsid="004879d4" fo:background-color="#fffff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fo:language="en" fo:country="US" fo:font-weight="bold" officeooo:rsid="004879d4" officeooo:paragraph-rsid="00522a5f" fo:background-color="#ffffff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2pt" fo:language="en" fo:country="US" fo:font-weight="bold" fo:background-color="#ffffff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2pt" fo:language="en" fo:country="US" fo:font-weight="bold" officeooo:rsid="0015c57e" officeooo:paragraph-rsid="0015c57e" fo:background-color="#ffffff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fo:language="en" fo:country="US" fo:font-weight="bold" officeooo:rsid="0015c57e" officeooo:paragraph-rsid="0026459e" fo:background-color="#ffffff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2pt" fo:language="en" fo:country="US" fo:font-weight="bold" officeooo:rsid="001d54be" officeooo:paragraph-rsid="001d54be" fo:background-color="#ffffff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2pt" fo:language="en" fo:country="US" fo:font-weight="bold" officeooo:rsid="001731cd" officeooo:paragraph-rsid="0026459e" fo:background-color="#ffffff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2pt" fo:language="en" fo:country="US" fo:font-weight="bold" officeooo:rsid="0018d990" officeooo:paragraph-rsid="0018d990" fo:background-color="#ffffff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2pt" fo:language="en" fo:country="US" fo:font-weight="bold" officeooo:rsid="0050b9f9" officeooo:paragraph-rsid="0050b9f9" fo:background-color="#ffffff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2pt" fo:language="en" fo:country="US" fo:font-weight="bold" officeooo:paragraph-rsid="0053714c" fo:background-color="#ffffff" style:font-size-asian="12pt" style:font-weight-asian="bold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fo:language="en" fo:country="US" fo:font-style="italic" fo:font-weight="bold" officeooo:rsid="0022cc82" officeooo:paragraph-rsid="002368b6" fo:background-color="#ffffff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2pt" fo:language="en" fo:country="US" fo:font-style="italic" fo:font-weight="normal" officeooo:rsid="00191cc5" officeooo:paragraph-rsid="00191cc5" fo:background-color="#ffffff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2pt" fo:language="en" fo:country="US" fo:font-style="italic" fo:font-weight="normal" officeooo:rsid="002baea6" officeooo:paragraph-rsid="00191cc5" fo:background-color="#ffffff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2pt" fo:language="en" fo:country="US" fo:font-style="italic" fo:font-weight="normal" officeooo:rsid="002baea6" officeooo:paragraph-rsid="002baea6" fo:background-color="#ffffff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2pt" fo:language="en" fo:country="US" fo:font-style="italic" officeooo:paragraph-rsid="00265308" fo:background-color="#ffffff" style:font-size-asian="12pt" style:font-style-asian="italic" style:font-size-complex="12pt" style:font-style-complex="italic"/>
    </style:style>
    <style:style style:name="P32" style:family="paragraph" style:parent-style-name="Standard">
      <style:paragraph-properties fo:text-align="justify" style:justify-single-word="false"/>
      <style:text-properties fo:font-size="12pt" fo:language="en" fo:country="US" fo:font-style="italic" officeooo:rsid="000e1737" officeooo:paragraph-rsid="0050b9f9" fo:background-color="#ffffff" style:font-size-asian="12pt" style:font-style-asian="italic" style:font-size-complex="12pt" style:font-style-complex="italic"/>
    </style:style>
    <style:style style:name="P33" style:family="paragraph" style:parent-style-name="Standard">
      <style:paragraph-properties fo:text-align="justify" style:justify-single-word="false"/>
      <style:text-properties fo:font-size="12pt" fo:language="en" fo:country="US" fo:font-style="normal" fo:font-weight="bold" officeooo:rsid="00219592" officeooo:paragraph-rsid="00219592" fo:background-color="#ffffff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2pt" fo:language="en" fo:country="US" fo:font-style="normal" fo:font-weight="bold" officeooo:rsid="00219592" officeooo:paragraph-rsid="004ffde5" fo:background-color="#ffffff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2pt" fo:language="en" fo:country="US" fo:font-style="normal" fo:font-weight="bold" officeooo:rsid="00219592" officeooo:paragraph-rsid="0050b9f9" fo:background-color="#ffffff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12pt" fo:language="en" fo:country="US" fo:font-style="normal" fo:font-weight="bold" officeooo:rsid="00219592" officeooo:paragraph-rsid="0053714c" fo:background-color="#ffffff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2pt" fo:language="en" fo:country="US" fo:font-style="normal" fo:font-weight="bold" officeooo:rsid="001283cd" officeooo:paragraph-rsid="001283cd" fo:background-color="#ffffff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size="12pt" fo:language="en" fo:country="US" fo:font-style="normal" fo:font-weight="bold" officeooo:rsid="00265308" officeooo:paragraph-rsid="0049dbbb" fo:background-color="#ffffff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size="12pt" fo:language="en" fo:country="US" fo:font-style="normal" fo:font-weight="bold" officeooo:rsid="00265308" officeooo:paragraph-rsid="0050b9f9" fo:background-color="#ffffff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size="12pt" fo:language="en" fo:country="US" fo:font-style="normal" fo:font-weight="bold" officeooo:rsid="00265308" officeooo:paragraph-rsid="0051b6a9" fo:background-color="#ffffff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Standard">
      <style:paragraph-properties fo:text-align="justify" style:justify-single-word="false"/>
      <style:text-properties fo:font-size="12pt" fo:language="en" fo:country="US" fo:font-style="normal" fo:font-weight="bold" officeooo:rsid="002baea6" officeooo:paragraph-rsid="002c5d8b" fo:background-color="#ffffff" style:font-size-asian="12pt" style:font-style-asian="normal" style:font-weight-asian="bold" style:font-size-complex="12pt" style:font-style-complex="normal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size="12pt" fo:language="en" fo:country="US" fo:font-style="normal" fo:font-weight="bold" officeooo:rsid="002baea6" officeooo:paragraph-rsid="0053714c" fo:background-color="#ffffff" style:font-size-asian="12pt" style:font-style-asian="normal" style:font-weight-asian="bold" style:font-size-complex="12pt" style:font-style-complex="normal" style:font-weight-complex="bold"/>
    </style:style>
    <style:style style:name="P43" style:family="paragraph" style:parent-style-name="Standard">
      <style:paragraph-properties fo:text-align="justify" style:justify-single-word="false"/>
      <style:text-properties fo:font-size="12pt" fo:language="en" fo:country="US" fo:font-style="normal" fo:font-weight="bold" officeooo:rsid="002fada4" officeooo:paragraph-rsid="002fada4" fo:background-color="#ffffff" style:font-size-asian="12pt" style:font-style-asian="normal" style:font-weight-asian="bold" style:font-size-complex="12pt" style:font-style-complex="normal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size="12pt" fo:language="en" fo:country="US" fo:font-style="normal" fo:font-weight="bold" officeooo:rsid="002fada4" officeooo:paragraph-rsid="0051b6a9" fo:background-color="#ffffff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size="12pt" fo:language="en" fo:country="US" fo:font-style="normal" fo:font-weight="bold" officeooo:rsid="001d54be" officeooo:paragraph-rsid="004ffde5" fo:background-color="#ffffff" style:font-size-asian="12pt" style:font-style-asian="normal" style:font-weight-asian="bold" style:font-size-complex="12pt" style:font-style-complex="normal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size="12pt" fo:language="en" fo:country="US" fo:font-style="normal" fo:font-weight="bold" officeooo:rsid="001d54be" officeooo:paragraph-rsid="0050b9f9" fo:background-color="#ffffff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Standard">
      <style:paragraph-properties fo:text-align="justify" style:justify-single-word="false"/>
      <style:text-properties fo:font-size="12pt" fo:language="en" fo:country="US" fo:font-style="normal" fo:font-weight="bold" officeooo:rsid="0022cc82" officeooo:paragraph-rsid="0050b9f9" fo:background-color="#ffffff" style:font-size-asian="12pt" style:font-style-asian="normal" style:font-weight-asian="bold" style:font-size-complex="12pt" style:font-style-complex="normal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size="12pt" fo:language="en" fo:country="US" fo:font-style="normal" fo:font-weight="bold" officeooo:rsid="0022cc82" officeooo:paragraph-rsid="0051b6a9" fo:background-color="#ffffff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Standard">
      <style:paragraph-properties fo:text-align="justify" style:justify-single-word="false"/>
      <style:text-properties fo:font-size="12pt" fo:language="en" fo:country="US" fo:font-style="normal" fo:font-weight="bold" officeooo:rsid="0022cc82" officeooo:paragraph-rsid="0053714c" fo:background-color="#ffffff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Standard">
      <style:paragraph-properties fo:text-align="justify" style:justify-single-word="false"/>
      <style:text-properties fo:font-size="12pt" fo:language="en" fo:country="US" fo:font-style="normal" fo:font-weight="bold" officeooo:rsid="0022cc82" officeooo:paragraph-rsid="00547944" fo:background-color="#ffffff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Standard">
      <style:paragraph-properties fo:text-align="justify" style:justify-single-word="false"/>
      <style:text-properties fo:font-size="12pt" fo:language="en" fo:country="US" fo:font-style="normal" fo:font-weight="bold" officeooo:rsid="00431e7e" officeooo:paragraph-rsid="0050b9f9" fo:background-color="#ffffff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Standard">
      <style:paragraph-properties fo:text-align="justify" style:justify-single-word="false"/>
      <style:text-properties fo:font-size="12pt" fo:language="en" fo:country="US" fo:font-style="normal" fo:font-weight="bold" officeooo:rsid="00431e7e" officeooo:paragraph-rsid="0053714c" fo:background-color="#ffffff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Standard">
      <style:paragraph-properties fo:text-align="justify" style:justify-single-word="false"/>
      <style:text-properties fo:font-size="12pt" fo:language="en" fo:country="US" fo:font-style="normal" fo:font-weight="bold" officeooo:rsid="0026459e" officeooo:paragraph-rsid="0051b6a9" fo:background-color="#ffffff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>
      <style:paragraph-properties fo:text-align="justify" style:justify-single-word="false"/>
      <style:text-properties fo:font-size="12pt" fo:language="en" fo:country="US" fo:font-style="normal" fo:font-weight="bold" officeooo:rsid="0049dbbb" officeooo:paragraph-rsid="0051b6a9" fo:background-color="#ffffff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Standard">
      <style:paragraph-properties fo:text-align="justify" style:justify-single-word="false"/>
      <style:text-properties fo:font-size="12pt" fo:language="en" fo:country="US" fo:font-style="normal" fo:font-weight="bold" officeooo:rsid="004b7750" officeooo:paragraph-rsid="0051b6a9" fo:background-color="#ffffff" style:font-size-asian="12pt" style:font-style-asian="normal" style:font-weight-asian="bold" style:font-size-complex="12pt" style:font-style-complex="normal" style:font-weight-complex="bold"/>
    </style:style>
    <style:style style:name="P56" style:family="paragraph" style:parent-style-name="Standard">
      <style:paragraph-properties fo:text-align="justify" style:justify-single-word="false"/>
      <style:text-properties fo:font-size="12pt" fo:language="en" fo:country="US" fo:font-style="normal" fo:font-weight="bold" officeooo:rsid="001731cd" officeooo:paragraph-rsid="0053714c" fo:background-color="#ffffff" style:font-size-asian="12pt" style:font-style-asian="normal" style:font-weight-asian="bold" style:font-size-complex="12pt" style:font-style-complex="normal" style:font-weight-complex="bold"/>
    </style:style>
    <style:style style:name="P57" style:family="paragraph" style:parent-style-name="Standard">
      <style:paragraph-properties fo:text-align="justify" style:justify-single-word="false"/>
      <style:text-properties fo:font-size="12pt" fo:language="en" fo:country="US" fo:font-style="normal" fo:font-weight="bold" officeooo:rsid="000e1737" officeooo:paragraph-rsid="004cf3b4" fo:background-color="#ffffff" style:font-size-asian="12pt" style:font-style-asian="normal" style:font-weight-asian="bold" style:font-size-complex="12pt" style:font-style-complex="normal" style:font-weight-complex="bold"/>
    </style:style>
    <style:style style:name="P58" style:family="paragraph" style:parent-style-name="Standard">
      <style:paragraph-properties fo:text-align="justify" style:justify-single-word="false"/>
      <style:text-properties fo:font-size="12pt" fo:language="en" fo:country="US" fo:font-style="normal" fo:font-weight="normal" officeooo:rsid="001731cd" officeooo:paragraph-rsid="001731cd" fo:background-color="#ffffff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style:paragraph-properties fo:text-align="justify" style:justify-single-word="false"/>
      <style:text-properties fo:font-size="12pt" fo:language="en" fo:country="US" fo:font-style="normal" style:text-underline-style="none" fo:font-weight="normal" officeooo:rsid="002baea6" officeooo:paragraph-rsid="002baea6" fo:background-color="#ffffff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fo:font-size="12pt" fo:language="en" fo:country="US" fo:font-style="normal" style:text-underline-style="none" fo:font-weight="bold" officeooo:rsid="002fada4" officeooo:paragraph-rsid="0051b6a9" fo:background-color="#ffffff" style:font-size-asian="12pt" style:font-style-asian="normal" style:font-weight-asian="bold" style:font-size-complex="12pt" style:font-style-complex="normal" style:font-weight-complex="bold"/>
    </style:style>
    <style:style style:name="P61" style:family="paragraph" style:parent-style-name="Standard">
      <style:paragraph-properties fo:text-align="justify" style:justify-single-word="false"/>
      <style:text-properties fo:font-size="12pt" fo:language="en" fo:country="US" fo:font-style="normal" style:text-underline-style="none" fo:font-weight="bold" officeooo:rsid="002baea6" officeooo:paragraph-rsid="00547944" fo:background-color="#ffffff" style:font-size-asian="12pt" style:font-style-asian="normal" style:font-weight-asian="bold" style:font-size-complex="12pt" style:font-style-complex="normal" style:font-weight-complex="bold"/>
    </style:style>
    <style:style style:name="P62" style:family="paragraph" style:parent-style-name="Standard">
      <style:paragraph-properties fo:text-align="justify" style:justify-single-word="false"/>
      <style:text-properties fo:font-size="12pt" fo:language="en" fo:country="US" fo:font-style="normal" officeooo:paragraph-rsid="0050b9f9" fo:background-color="#ffffff" style:font-size-asian="12pt" style:font-style-asian="normal" style:font-size-complex="12pt" style:font-style-complex="normal"/>
    </style:style>
    <style:style style:name="P63" style:family="paragraph" style:parent-style-name="Standard">
      <style:paragraph-properties fo:text-align="justify" style:justify-single-word="false"/>
      <style:text-properties fo:font-size="12pt" fo:language="en" fo:country="US" fo:font-weight="normal" officeooo:paragraph-rsid="0050b9f9" fo:background-color="#ffffff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text-align="justify" style:justify-single-word="false"/>
      <style:text-properties fo:font-size="12pt" fo:language="en" fo:country="US" fo:font-weight="normal" officeooo:rsid="000e1737" officeooo:paragraph-rsid="0050b9f9" fo:background-color="#ffffff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text-align="justify" style:justify-single-word="false"/>
      <style:text-properties officeooo:paragraph-rsid="000e1737" fo:background-color="#ffffff"/>
    </style:style>
    <style:style style:name="P66" style:family="paragraph" style:parent-style-name="Standard">
      <style:paragraph-properties fo:text-align="justify" style:justify-single-word="false"/>
      <style:text-properties officeooo:paragraph-rsid="001283cd" fo:background-color="#ffffff"/>
    </style:style>
    <style:style style:name="P67" style:family="paragraph" style:parent-style-name="Standard">
      <style:paragraph-properties fo:text-align="justify" style:justify-single-word="false"/>
      <style:text-properties officeooo:paragraph-rsid="004ffde5" fo:background-color="#ffffff"/>
    </style:style>
    <style:style style:name="P68" style:family="paragraph" style:parent-style-name="Standard">
      <style:paragraph-properties fo:text-align="justify" style:justify-single-word="false"/>
      <style:text-properties officeooo:paragraph-rsid="00547944" fo:background-color="#ffffff"/>
    </style:style>
    <style:style style:name="P69" style:family="paragraph" style:parent-style-name="Standard">
      <style:paragraph-properties fo:text-align="justify" style:justify-single-word="false"/>
      <style:text-properties fo:color="#000000" fo:font-size="12pt" fo:language="en" fo:country="US" fo:font-weight="bold" officeooo:rsid="00211fd9" officeooo:paragraph-rsid="00211fd9" fo:background-color="#ffffff" style:font-size-asian="12pt" style:font-weight-asian="bold" style:font-size-complex="12pt"/>
    </style:style>
    <style:style style:name="P70" style:family="paragraph" style:parent-style-name="Standard">
      <style:paragraph-properties fo:text-align="justify" style:justify-single-word="false"/>
      <style:text-properties fo:color="#000000" fo:font-size="12pt" fo:language="en" fo:country="US" fo:font-weight="bold" officeooo:rsid="001d54be" officeooo:paragraph-rsid="00211fd9" fo:background-color="#ffffff" style:font-size-asian="12pt" style:font-weight-asian="bold" style:font-size-complex="12pt"/>
    </style:style>
    <style:style style:name="P71" style:family="paragraph" style:parent-style-name="Standard">
      <style:paragraph-properties fo:text-align="justify" style:justify-single-word="false"/>
      <style:text-properties fo:color="#000000" fo:font-size="12pt" fo:language="en" fo:country="US" fo:font-weight="bold" officeooo:rsid="001d54be" officeooo:paragraph-rsid="0053714c" fo:background-color="#ffffff" style:font-size-asian="12pt" style:font-weight-asian="bold" style:font-size-complex="12pt"/>
    </style:style>
    <style:style style:name="P72" style:family="paragraph" style:parent-style-name="Standard">
      <style:paragraph-properties fo:text-align="justify" style:justify-single-word="false"/>
      <style:text-properties fo:color="#000000" fo:font-size="12pt" fo:language="en" fo:country="US" fo:font-weight="bold" officeooo:rsid="001d54be" officeooo:paragraph-rsid="00547944" fo:background-color="#ffffff" style:font-size-asian="12pt" style:font-weight-asian="bold" style:font-size-complex="12pt"/>
    </style:style>
    <style:style style:name="P73" style:family="paragraph" style:parent-style-name="Standard">
      <style:paragraph-properties fo:text-align="justify" style:justify-single-word="false"/>
      <style:text-properties fo:color="#000000" fo:font-size="12pt" fo:language="en" fo:country="US" fo:font-weight="bold" officeooo:rsid="002a61a8" officeooo:paragraph-rsid="002a61a8" fo:background-color="#ffffff" style:font-size-asian="12pt" style:font-weight-asian="bold" style:font-size-complex="12pt"/>
    </style:style>
    <style:style style:name="P74" style:family="paragraph" style:parent-style-name="Standard">
      <style:paragraph-properties fo:text-align="justify" style:justify-single-word="false"/>
      <style:text-properties fo:color="#000000" fo:font-size="12pt" fo:language="en" fo:country="US" fo:font-weight="bold" officeooo:rsid="002a61a8" officeooo:paragraph-rsid="0053714c" fo:background-color="#ffffff" style:font-size-asian="12pt" style:font-weight-asian="bold" style:font-size-complex="12pt"/>
    </style:style>
    <style:style style:name="P75" style:family="paragraph" style:parent-style-name="Standard">
      <style:paragraph-properties fo:text-align="justify" style:justify-single-word="false"/>
      <style:text-properties fo:color="#000000" fo:font-size="12pt" fo:language="en" fo:country="US" fo:font-weight="bold" officeooo:rsid="001731cd" officeooo:paragraph-rsid="001731cd" fo:background-color="#ffffff" style:font-size-asian="12pt" style:font-weight-asian="bold" style:font-size-complex="12pt"/>
    </style:style>
    <style:style style:name="P76" style:family="paragraph" style:parent-style-name="Standard">
      <style:paragraph-properties fo:text-align="justify" style:justify-single-word="false"/>
      <style:text-properties fo:color="#000000" fo:font-size="12pt" fo:language="en" fo:country="US" fo:font-weight="bold" officeooo:rsid="001731cd" officeooo:paragraph-rsid="00211fd9" fo:background-color="#ffffff" style:font-size-asian="12pt" style:font-weight-asian="bold" style:font-size-complex="12pt"/>
    </style:style>
    <style:style style:name="P77" style:family="paragraph" style:parent-style-name="Standard">
      <style:paragraph-properties fo:text-align="justify" style:justify-single-word="false"/>
      <style:text-properties fo:color="#000000" fo:font-size="12pt" fo:language="en" fo:country="US" fo:font-weight="bold" officeooo:rsid="001731cd" officeooo:paragraph-rsid="0050b9f9" fo:background-color="#ffffff" style:font-size-asian="12pt" style:font-weight-asian="bold" style:font-size-complex="12pt"/>
    </style:style>
    <style:style style:name="P78" style:family="paragraph" style:parent-style-name="Standard">
      <style:paragraph-properties fo:text-align="start" style:justify-single-word="false"/>
      <style:text-properties fo:color="#000000" fo:font-size="12pt" fo:language="en" fo:country="US" fo:font-weight="bold" officeooo:rsid="00253bf6" officeooo:paragraph-rsid="00253bf6" fo:background-color="#ffffff" style:font-size-asian="12pt" style:font-weight-asian="bold" style:font-size-complex="12pt"/>
    </style:style>
    <style:style style:name="P79" style:family="paragraph" style:parent-style-name="Standard">
      <style:paragraph-properties fo:text-align="start" style:justify-single-word="false"/>
      <style:text-properties fo:color="#000000" fo:font-size="12pt" fo:language="en" fo:country="US" fo:font-weight="bold" officeooo:rsid="00253bf6" officeooo:paragraph-rsid="00398362" fo:background-color="#ffffff" style:font-size-asian="12pt" style:font-weight-asian="bold" style:font-size-complex="12pt"/>
    </style:style>
    <style:style style:name="P80" style:family="paragraph" style:parent-style-name="Standard">
      <style:paragraph-properties fo:text-align="start" style:justify-single-word="false"/>
      <style:text-properties fo:color="#000000" fo:font-size="12pt" fo:language="en" fo:country="US" fo:font-weight="bold" officeooo:rsid="00253bf6" officeooo:paragraph-rsid="0051b6a9" fo:background-color="#ffffff" style:font-size-asian="12pt" style:font-weight-asian="bold" style:font-size-complex="12pt"/>
    </style:style>
    <style:style style:name="P81" style:family="paragraph" style:parent-style-name="Standard">
      <style:paragraph-properties fo:text-align="start" style:justify-single-word="false"/>
      <style:text-properties fo:color="#000000" fo:font-size="12pt" fo:language="en" fo:country="US" fo:font-weight="bold" officeooo:rsid="00253bf6" officeooo:paragraph-rsid="00522a5f" fo:background-color="#ffffff" style:font-size-asian="12pt" style:font-weight-asian="bold" style:font-size-complex="12pt"/>
    </style:style>
    <style:style style:name="P82" style:family="paragraph" style:parent-style-name="Standard">
      <style:paragraph-properties fo:text-align="justify" style:justify-single-word="false"/>
      <style:text-properties fo:color="#000000" fo:font-size="12pt" fo:language="en" fo:country="US" fo:font-weight="bold" officeooo:rsid="00398362" officeooo:paragraph-rsid="00398362" fo:background-color="#ffffff" style:font-size-asian="12pt" style:font-weight-asian="bold" style:font-size-complex="12pt"/>
    </style:style>
    <style:style style:name="P83" style:family="paragraph" style:parent-style-name="Standard">
      <style:paragraph-properties fo:text-align="justify" style:justify-single-word="false"/>
      <style:text-properties fo:color="#000000" fo:font-size="12pt" fo:language="en" fo:country="US" fo:font-weight="bold" officeooo:rsid="00398362" officeooo:paragraph-rsid="0053714c" fo:background-color="#ffffff" style:font-size-asian="12pt" style:font-weight-asian="bold" style:font-size-complex="12pt"/>
    </style:style>
    <style:style style:name="P84" style:family="paragraph" style:parent-style-name="Standard">
      <style:paragraph-properties fo:text-align="justify" style:justify-single-word="false"/>
      <style:text-properties fo:color="#000000" fo:font-size="12pt" fo:language="en" fo:country="US" fo:font-weight="bold" officeooo:rsid="003787af" officeooo:paragraph-rsid="0050b9f9" fo:background-color="#ffffff" style:font-size-asian="12pt" style:font-weight-asian="bold" style:font-size-complex="12pt"/>
    </style:style>
    <style:style style:name="P85" style:family="paragraph" style:parent-style-name="Standard">
      <style:paragraph-properties fo:text-align="justify" style:justify-single-word="false"/>
      <style:text-properties fo:color="#000000" fo:font-size="12pt" fo:language="en" fo:country="US" fo:font-weight="bold" officeooo:rsid="003ef617" officeooo:paragraph-rsid="0051b6a9" fo:background-color="#ffffff" style:font-size-asian="12pt" style:font-weight-asian="bold" style:font-size-complex="12pt"/>
    </style:style>
    <style:style style:name="P86" style:family="paragraph" style:parent-style-name="Standard">
      <style:paragraph-properties fo:text-align="justify" style:justify-single-word="false"/>
      <style:text-properties fo:color="#000000" fo:font-size="12pt" fo:language="en" fo:country="US" fo:font-weight="bold" officeooo:rsid="003ef617" officeooo:paragraph-rsid="00547944" fo:background-color="#ffffff" style:font-size-asian="12pt" style:font-weight-asian="bold" style:font-size-complex="12pt"/>
    </style:style>
    <style:style style:name="P87" style:family="paragraph" style:parent-style-name="Standard">
      <style:paragraph-properties fo:text-align="justify" style:justify-single-word="false"/>
      <style:text-properties fo:color="#000000" fo:font-size="12pt" fo:language="en" fo:country="US" fo:font-weight="bold" officeooo:rsid="002368b6" officeooo:paragraph-rsid="0053714c" fo:background-color="#ffffff" style:font-size-asian="12pt" style:font-weight-asian="bold" style:font-size-complex="12pt"/>
    </style:style>
    <style:style style:name="P88" style:family="paragraph" style:parent-style-name="Standard">
      <style:paragraph-properties fo:text-align="justify" style:justify-single-word="false"/>
      <style:text-properties fo:color="#000000" fo:font-size="12pt" fo:language="en" fo:country="US" fo:font-weight="bold" officeooo:rsid="00547944" officeooo:paragraph-rsid="00547944" fo:background-color="#ffffff" style:font-size-asian="12pt" style:font-weight-asian="bold" style:font-size-complex="12pt"/>
    </style:style>
    <style:style style:name="P89" style:family="paragraph" style:parent-style-name="Standard">
      <style:paragraph-properties fo:text-align="start" style:justify-single-word="false"/>
      <style:text-properties fo:color="#000000" fo:font-size="12pt" fo:language="en" fo:country="US" style:text-underline-style="none" fo:font-weight="bold" officeooo:rsid="00253bf6" officeooo:paragraph-rsid="00522a5f" fo:background-color="#ffffff" style:font-size-asian="12pt" style:font-weight-asian="bold" style:font-size-complex="12pt"/>
    </style:style>
    <style:style style:name="P90" style:family="paragraph" style:parent-style-name="Standard">
      <style:paragraph-properties fo:text-align="start" style:justify-single-word="false"/>
      <style:text-properties fo:color="#000000" fo:font-size="12pt" fo:language="en" fo:country="US" style:text-underline-style="none" fo:font-weight="bold" officeooo:rsid="00398362" officeooo:paragraph-rsid="0053714c" fo:background-color="#ffffff" style:font-size-asian="12pt" style:font-weight-asian="bold" style:font-size-complex="12pt"/>
    </style:style>
    <style:style style:name="P91" style:family="paragraph" style:parent-style-name="Standard">
      <style:paragraph-properties fo:text-align="justify" style:justify-single-word="false"/>
      <style:text-properties fo:color="#000000" officeooo:rsid="001d54be" officeooo:paragraph-rsid="0053714c" fo:background-color="#ffffff"/>
    </style:style>
    <style:style style:name="P92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fo:font-size="11pt" fo:language="en" fo:country="US" officeooo:rsid="004879d4" officeooo:paragraph-rsid="00560dc8" fo:background-color="#ffffff" style:font-size-asian="11pt" style:font-size-complex="11pt"/>
    </style:style>
    <style:style style:name="P93" style:family="paragraph" style:parent-style-name="Standard" style:master-page-name="Standard">
      <style:paragraph-properties style:page-number="auto"/>
      <style:text-properties fo:background-color="#ffffff"/>
    </style:style>
    <style:style style:name="P94" style:family="paragraph" style:parent-style-name="Standard">
      <style:paragraph-properties fo:text-align="justify" style:justify-single-word="false"/>
      <style:text-properties fo:font-size="12pt" fo:language="en" fo:country="US" style:text-underline-style="solid" style:text-underline-width="auto" style:text-underline-color="font-color" officeooo:rsid="0015c57e" officeooo:paragraph-rsid="0018d990" fo:background-color="#ffffff" style:font-size-asian="12pt" style:font-size-complex="12pt"/>
    </style:style>
    <style:style style:name="P95" style:family="paragraph" style:parent-style-name="Standard">
      <style:paragraph-properties fo:text-align="justify" style:justify-single-word="false"/>
      <style:text-properties fo:font-size="12pt" fo:language="en" fo:country="US" fo:font-weight="bold" officeooo:rsid="0015c57e" officeooo:paragraph-rsid="0015c57e" fo:background-color="#ffffff" style:font-size-asian="12pt" style:font-weight-asian="bold" style:font-size-complex="12pt" style:font-weight-complex="bold"/>
    </style:style>
    <style:style style:name="P96" style:family="paragraph" style:parent-style-name="Standard">
      <style:paragraph-properties fo:text-align="justify" style:justify-single-word="false"/>
      <style:text-properties fo:font-size="12pt" fo:language="en" fo:country="US" fo:font-style="italic" fo:font-weight="normal" officeooo:rsid="00547944" officeooo:paragraph-rsid="00547944" fo:background-color="#ffffff" style:font-size-asian="12pt" style:font-style-asian="italic" style:font-weight-asian="normal" style:font-size-complex="12pt" style:font-style-complex="italic" style:font-weight-complex="normal"/>
    </style:style>
    <style:style style:name="P97" style:family="paragraph" style:parent-style-name="Standard">
      <style:paragraph-properties fo:text-align="justify" style:justify-single-word="false"/>
      <style:text-properties fo:color="#000000" fo:font-size="12pt" fo:language="en" fo:country="US" fo:font-style="italic" fo:font-weight="normal" officeooo:rsid="0050b9f9" officeooo:paragraph-rsid="0050b9f9" fo:background-color="#ffffff" style:font-size-asian="12pt" style:font-style-asian="italic" style:font-weight-asian="normal" style:font-size-complex="12pt" style:font-style-complex="italic" style:font-weight-complex="normal"/>
    </style:style>
    <style:style style:name="P98" style:family="paragraph" style:parent-style-name="Standard">
      <style:paragraph-properties fo:text-align="justify" style:justify-single-word="false"/>
      <style:text-properties fo:color="#000000" fo:font-size="12pt" fo:language="en" fo:country="US" style:text-underline-style="none" fo:font-weight="bold" officeooo:rsid="00344766" officeooo:paragraph-rsid="0050b9f9" fo:background-color="#ffffff" style:font-size-asian="12pt" style:font-weight-asian="bold" style:font-size-complex="12pt" style:font-weight-complex="bold"/>
    </style:style>
    <style:style style:name="T1" style:family="text">
      <style:text-properties fo:font-size="12pt" fo:language="en" fo:country="US" style:font-size-asian="12pt" style:font-size-complex="12pt"/>
    </style:style>
    <style:style style:name="T2" style:family="text">
      <style:text-properties fo:font-size="12pt" fo:language="en" fo:country="US" officeooo:rsid="000e1737" style:font-size-asian="12pt" style:font-size-complex="12pt"/>
    </style:style>
    <style:style style:name="T3" style:family="text">
      <style:text-properties fo:font-size="12pt" fo:language="en" fo:country="US" fo:font-weight="bold" style:font-size-asian="12pt" style:font-weight-asian="bold" style:font-size-complex="12pt"/>
    </style:style>
    <style:style style:name="T4" style:family="text">
      <style:text-properties fo:font-size="12pt" fo:language="en" fo:country="US" fo:font-weight="bold" officeooo:rsid="0022cc82" style:font-size-asian="12pt" style:font-weight-asian="bold" style:font-size-complex="12pt" style:font-weight-complex="bold"/>
    </style:style>
    <style:style style:name="T5" style:family="text">
      <style:text-properties fo:font-size="12pt" fo:language="en" fo:country="US" fo:font-weight="bold" officeooo:rsid="0050b9f9" style:font-size-asian="12pt" style:font-weight-asian="bold" style:font-size-complex="12pt" style:font-weight-complex="bold"/>
    </style:style>
    <style:style style:name="T6" style:family="text">
      <style:text-properties fo:font-size="12pt" fo:language="en" fo:country="US" fo:font-weight="bold" officeooo:rsid="0015c57e" style:font-size-asian="12pt" style:font-weight-asian="bold" style:font-size-complex="12pt" style:font-weight-complex="bold"/>
    </style:style>
    <style:style style:name="T7" style:family="text">
      <style:text-properties fo:font-size="12pt" fo:language="en" fo:country="US" fo:font-weight="bold" officeooo:rsid="0053714c" style:font-size-asian="12pt" style:font-weight-asian="bold" style:font-size-complex="12pt" style:font-weight-complex="bold"/>
    </style:style>
    <style:style style:name="T8" style:family="text">
      <style:text-properties fo:font-size="12pt" fo:language="en" fo:country="US" fo:font-weight="bold" officeooo:rsid="001731cd" style:font-size-asian="12pt" style:font-weight-asian="bold" style:font-size-complex="12pt" style:font-weight-complex="bold"/>
    </style:style>
    <style:style style:name="T9" style:family="text">
      <style:text-properties fo:font-size="12pt" fo:language="en" fo:country="US" fo:font-style="italic" style:text-underline-style="none" style:font-size-asian="12pt" style:font-style-asian="italic" style:font-size-complex="12pt" style:font-style-complex="italic"/>
    </style:style>
    <style:style style:name="T10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language="en" fo:country="US" fo:font-weight="normal" officeooo:rsid="000e1737" style:font-size-asian="12pt" style:font-weight-asian="normal" style:font-size-complex="12pt" style:font-weight-complex="normal"/>
    </style:style>
    <style:style style:name="T12" style:family="text">
      <style:text-properties fo:font-size="12pt" fo:language="en" fo:country="US" style:text-underline-style="none" style:font-size-asian="12pt" style:font-size-complex="12pt"/>
    </style:style>
    <style:style style:name="T13" style:family="text">
      <style:text-properties fo:font-size="12pt" fo:language="en" fo:country="US" style:text-underline-style="none" officeooo:rsid="000e1737" style:font-size-asian="12pt" style:font-size-complex="12pt"/>
    </style:style>
    <style:style style:name="T14" style:family="text">
      <style:text-properties fo:font-size="14pt" fo:language="en" fo:country="US" fo:font-weight="bold" style:font-size-asian="14pt" style:font-weight-asian="bold" style:font-size-complex="14pt"/>
    </style:style>
    <style:style style:name="T15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T16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17" style:family="text">
      <style:text-properties fo:font-size="14pt" fo:language="en" fo:country="US" style:text-underline-style="none" style:font-size-asian="14pt" style:font-size-complex="14pt"/>
    </style:style>
    <style:style style:name="T18" style:family="text">
      <style:text-properties fo:color="#000000" fo:font-size="12pt" fo:language="en" fo:country="US" style:font-size-asian="12pt" style:font-size-complex="12pt"/>
    </style:style>
    <style:style style:name="T19" style:family="text">
      <style:text-properties fo:color="#000000" fo:font-size="12pt" fo:language="en" fo:country="US" fo:font-weight="bold" style:font-size-asian="12pt" style:font-weight-asian="bold" style:font-size-complex="12pt"/>
    </style:style>
    <style:style style:name="T20" style:family="text">
      <style:text-properties fo:color="#000000" fo:font-size="12pt" fo:language="en" fo:country="US" style:text-underline-style="none" style:font-size-asian="12pt" style:font-size-complex="12pt"/>
    </style:style>
    <style:style style:name="T21" style:family="text">
      <style:text-properties fo:color="#000000" fo:font-size="12pt" fo:language="en" fo:country="US" fo:font-style="italic" style:text-underline-style="none" officeooo:rsid="003f759a" style:font-size-asian="12pt" style:font-style-asian="italic" style:font-size-complex="12pt" style:font-style-complex="italic"/>
    </style:style>
    <style:style style:name="T22" style:family="text">
      <style:text-properties fo:color="#000000" fo:font-size="12pt" fo:language="en" fo:country="US" fo:font-style="italic" style:text-underline-style="none" officeooo:rsid="002fada4" style:font-size-asian="12pt" style:font-style-asian="italic" style:font-size-complex="12pt" style:font-style-complex="italic"/>
    </style:style>
    <style:style style:name="T23" style:family="text">
      <style:text-properties fo:color="#000000" fo:font-size="12pt" fo:language="en" fo:country="US" fo:font-style="italic" style:text-underline-style="none" officeooo:rsid="0053714c" style:font-size-asian="12pt" style:font-style-asian="italic" style:font-size-complex="12pt" style:font-style-complex="italic"/>
    </style:style>
    <style:style style:name="T24" style:family="text">
      <style:text-properties fo:color="#000000" officeooo:rsid="0015c57e"/>
    </style:style>
    <style:style style:name="T25" style:family="text">
      <style:text-properties fo:color="#000000" fo:font-weight="bold" officeooo:rsid="003f759a" style:font-weight-asian="bold" style:font-weight-complex="bold"/>
    </style:style>
    <style:style style:name="T26" style:family="text">
      <style:text-properties fo:color="#000000" style:text-underline-style="none" officeooo:rsid="00398362" style:font-weight-complex="bold"/>
    </style:style>
    <style:style style:name="T27" style:family="text">
      <style:text-properties fo:color="#000000" style:text-underline-style="none" fo:font-weight="bold" officeooo:rsid="0015c57e" style:font-weight-asian="bold" style:font-weight-complex="bold"/>
    </style:style>
    <style:style style:name="T28" style:family="text">
      <style:text-properties fo:color="#000000" style:text-underline-style="none" fo:font-weight="bold" officeooo:rsid="00522a5f" style:font-weight-asian="bold" style:font-weight-complex="bold"/>
    </style:style>
    <style:style style:name="T29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color="#000000" fo:font-style="normal" fo:font-weight="bold" officeooo:rsid="0015c57e" style:font-style-asian="normal" style:font-weight-asian="bold" style:font-style-complex="normal" style:font-weight-complex="bold"/>
    </style:style>
    <style:style style:name="T31" style:family="text">
      <style:text-properties fo:color="#000000" fo:font-weight="normal" officeooo:rsid="003f759a" style:font-weight-asian="normal" style:font-weight-complex="normal"/>
    </style:style>
    <style:style style:name="T32" style:family="text">
      <style:text-properties fo:color="#000000" fo:font-weight="normal" officeooo:rsid="004ffde5" style:font-weight-asian="normal" style:font-weight-complex="normal"/>
    </style:style>
    <style:style style:name="T33" style:family="text">
      <style:text-properties fo:color="#000000" fo:font-weight="normal" officeooo:rsid="0042492f" style:font-weight-asian="normal" style:font-weight-complex="normal"/>
    </style:style>
    <style:style style:name="T34" style:family="text">
      <style:text-properties officeooo:rsid="001283cd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1d54be" style:font-weight-asian="bold" style:font-weight-complex="bold"/>
    </style:style>
    <style:style style:name="T38" style:family="text">
      <style:text-properties fo:font-weight="bold" officeooo:rsid="00219592" style:font-weight-asian="bold" style:font-weight-complex="bold"/>
    </style:style>
    <style:style style:name="T39" style:family="text">
      <style:text-properties fo:font-weight="bold" officeooo:rsid="0022cc82" style:font-weight-asian="bold" style:font-weight-complex="bold"/>
    </style:style>
    <style:style style:name="T40" style:family="text">
      <style:text-properties fo:font-weight="bold" officeooo:rsid="0050b9f9" style:font-weight-asian="bold" style:font-weight-complex="bold"/>
    </style:style>
    <style:style style:name="T41" style:family="text">
      <style:text-properties fo:font-weight="bold" officeooo:rsid="00206116" style:font-weight-asian="bold" style:font-weight-complex="bold"/>
    </style:style>
    <style:style style:name="T42" style:family="text">
      <style:text-properties fo:font-weight="bold" officeooo:rsid="001283cd" style:font-weight-asian="bold"/>
    </style:style>
    <style:style style:name="T43" style:family="text">
      <style:text-properties fo:font-weight="bold" officeooo:rsid="00206116" style:font-weight-asian="bold"/>
    </style:style>
    <style:style style:name="T44" style:family="text">
      <style:text-properties officeooo:rsid="0015c57e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219592" style:font-weight-asian="normal" style:font-weight-complex="normal"/>
    </style:style>
    <style:style style:name="T47" style:family="text">
      <style:text-properties fo:font-weight="normal" officeooo:rsid="00206116" style:font-weight-asian="normal" style:font-weight-complex="normal"/>
    </style:style>
    <style:style style:name="T48" style:family="text">
      <style:text-properties fo:font-weight="normal" officeooo:rsid="002a61a8" style:font-weight-asian="normal" style:font-weight-complex="normal"/>
    </style:style>
    <style:style style:name="T49" style:family="text">
      <style:text-properties fo:font-weight="normal" officeooo:rsid="003f759a" style:font-weight-asian="normal" style:font-weight-complex="normal"/>
    </style:style>
    <style:style style:name="T50" style:family="text">
      <style:text-properties fo:font-weight="normal" officeooo:rsid="00265308" style:font-weight-asian="normal" style:font-weight-complex="normal"/>
    </style:style>
    <style:style style:name="T51" style:family="text">
      <style:text-properties fo:font-weight="normal" officeooo:rsid="0022cc82" style:font-weight-asian="normal" style:font-weight-complex="normal"/>
    </style:style>
    <style:style style:name="T52" style:family="text">
      <style:text-properties fo:font-weight="normal" officeooo:rsid="002fada4" style:font-weight-asian="normal" style:font-weight-complex="normal"/>
    </style:style>
    <style:style style:name="T53" style:family="text">
      <style:text-properties fo:font-weight="normal" officeooo:rsid="00253bf6" style:font-weight-asian="normal" style:font-weight-complex="normal"/>
    </style:style>
    <style:style style:name="T54" style:family="text">
      <style:text-properties fo:font-weight="normal" officeooo:rsid="002368b6" style:font-weight-asian="normal" style:font-weight-complex="normal"/>
    </style:style>
    <style:style style:name="T55" style:family="text">
      <style:text-properties fo:font-weight="normal" officeooo:rsid="00258e04" style:font-weight-asian="normal" style:font-weight-complex="normal"/>
    </style:style>
    <style:style style:name="T56" style:family="text">
      <style:text-properties fo:font-weight="normal" officeooo:rsid="00398362" style:font-weight-asian="normal" style:font-weight-complex="normal"/>
    </style:style>
    <style:style style:name="T57" style:family="text">
      <style:text-properties fo:font-weight="normal" officeooo:rsid="003ef617" style:font-weight-asian="normal" style:font-weight-complex="normal"/>
    </style:style>
    <style:style style:name="T58" style:family="text">
      <style:text-properties fo:font-weight="normal" officeooo:rsid="0041aa14" style:font-weight-asian="normal" style:font-weight-complex="normal"/>
    </style:style>
    <style:style style:name="T59" style:family="text">
      <style:text-properties fo:font-weight="normal" officeooo:rsid="0042234f" style:font-weight-asian="normal" style:font-weight-complex="normal"/>
    </style:style>
    <style:style style:name="T60" style:family="text">
      <style:text-properties fo:font-weight="normal" officeooo:rsid="004879d4" style:font-weight-asian="normal" style:font-weight-complex="normal"/>
    </style:style>
    <style:style style:name="T61" style:family="text">
      <style:text-properties fo:font-weight="normal" officeooo:rsid="00547944" style:font-weight-asian="normal" style:font-weight-complex="normal"/>
    </style:style>
    <style:style style:name="T62" style:family="text">
      <style:text-properties fo:font-weight="normal" officeooo:rsid="00344766" style:font-weight-asian="normal" style:font-weight-complex="normal"/>
    </style:style>
    <style:style style:name="T63" style:family="text">
      <style:text-properties style:text-underline-style="solid" style:text-underline-width="auto" style:text-underline-color="font-color" fo:font-weight="bold" officeooo:rsid="00219592" style:font-weight-asian="bold" style:font-weight-complex="bold"/>
    </style:style>
    <style:style style:name="T64" style:family="text">
      <style:text-properties style:text-underline-style="solid" style:text-underline-width="auto" style:text-underline-color="font-color" officeooo:rsid="0022cc82"/>
    </style:style>
    <style:style style:name="T65" style:family="text">
      <style:text-properties style:text-underline-style="solid" style:text-underline-width="auto" style:text-underline-color="font-color" officeooo:rsid="0026459e" style:font-weight-complex="bold"/>
    </style:style>
    <style:style style:name="T66" style:family="text">
      <style:text-properties style:text-underline-style="solid" style:text-underline-width="auto" style:text-underline-color="font-color" officeooo:rsid="001283cd"/>
    </style:style>
    <style:style style:name="T67" style:family="text">
      <style:text-properties style:text-underline-style="solid" style:text-underline-width="auto" style:text-underline-color="font-color" officeooo:rsid="001731cd"/>
    </style:style>
    <style:style style:name="T68" style:family="text">
      <style:text-properties officeooo:rsid="00206116"/>
    </style:style>
    <style:style style:name="T69" style:family="text">
      <style:text-properties officeooo:rsid="00211fd9"/>
    </style:style>
    <style:style style:name="T70" style:family="text">
      <style:text-properties officeooo:rsid="00219592"/>
    </style:style>
    <style:style style:name="T71" style:family="text">
      <style:text-properties fo:font-style="italic" fo:font-weight="bold" officeooo:rsid="00191cc5" style:font-style-asian="italic" style:font-weight-asian="bold" style:font-style-complex="italic" style:font-weight-complex="bold"/>
    </style:style>
    <style:style style:name="T7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3" style:family="text">
      <style:text-properties fo:font-style="italic" fo:font-weight="normal" officeooo:rsid="002fada4" style:font-style-asian="italic" style:font-weight-asian="normal" style:font-style-complex="italic" style:font-weight-complex="normal"/>
    </style:style>
    <style:style style:name="T74" style:family="text">
      <style:text-properties officeooo:rsid="002368b6"/>
    </style:style>
    <style:style style:name="T75" style:family="text">
      <style:text-properties officeooo:rsid="00258e04"/>
    </style:style>
    <style:style style:name="T76" style:family="text">
      <style:text-properties officeooo:rsid="00265308"/>
    </style:style>
    <style:style style:name="T77" style:family="text">
      <style:text-properties officeooo:rsid="002baea6"/>
    </style:style>
    <style:style style:name="T78" style:family="text">
      <style:text-properties officeooo:rsid="0022cc82"/>
    </style:style>
    <style:style style:name="T79" style:family="text">
      <style:text-properties officeooo:rsid="002fada4"/>
    </style:style>
    <style:style style:name="T80" style:family="text">
      <style:text-properties fo:color="#ffffff" fo:font-size="12pt" fo:language="en" fo:country="US" style:text-underline-style="none" style:font-size-asian="12pt" style:font-size-complex="12pt"/>
    </style:style>
    <style:style style:name="T81" style:family="text">
      <style:text-properties officeooo:rsid="00398362"/>
    </style:style>
    <style:style style:name="T82" style:family="text">
      <style:text-properties officeooo:rsid="003e5c2b"/>
    </style:style>
    <style:style style:name="T83" style:family="text">
      <style:text-properties style:text-underline-style="none"/>
    </style:style>
    <style:style style:name="T84" style:family="text">
      <style:text-properties style:text-underline-style="none" style:font-weight-complex="bold"/>
    </style:style>
    <style:style style:name="T85" style:family="text">
      <style:text-properties style:text-underline-style="none" officeooo:rsid="00344766" style:font-weight-complex="bold"/>
    </style:style>
    <style:style style:name="T86" style:family="text">
      <style:text-properties style:text-underline-style="none" officeooo:rsid="0015c57e" style:font-weight-complex="bold"/>
    </style:style>
    <style:style style:name="T87" style:family="text">
      <style:text-properties style:text-underline-style="none" officeooo:rsid="00547944" style:font-weight-complex="bold"/>
    </style:style>
    <style:style style:name="T88" style:family="text">
      <style:text-properties style:text-underline-style="none" officeooo:rsid="005595bc" style:font-weight-complex="bold"/>
    </style:style>
    <style:style style:name="T89" style:family="text">
      <style:text-properties style:text-underline-style="none" fo:font-weight="normal" style:font-weight-asian="normal" style:font-weight-complex="normal"/>
    </style:style>
    <style:style style:name="T90" style:family="text">
      <style:text-properties style:text-underline-style="none" fo:font-weight="normal" officeooo:rsid="00344766" style:font-weight-asian="normal" style:font-weight-complex="normal"/>
    </style:style>
    <style:style style:name="T91" style:family="text">
      <style:text-properties style:text-underline-style="none" fo:font-weight="normal" officeooo:rsid="0041aa14" style:font-weight-asian="normal" style:font-weight-complex="normal"/>
    </style:style>
    <style:style style:name="T92" style:family="text">
      <style:text-properties style:text-underline-style="none" fo:font-weight="normal" style:font-weight-asian="normal" style:font-weight-complex="bold"/>
    </style:style>
    <style:style style:name="T93" style:family="text">
      <style:text-properties style:text-underline-style="none" fo:font-weight="normal" officeooo:rsid="0015c57e" style:font-weight-asian="normal" style:font-weight-complex="bold"/>
    </style:style>
    <style:style style:name="T94" style:family="text">
      <style:text-properties style:text-underline-style="none" fo:font-weight="normal" officeooo:rsid="00547944" style:font-weight-asian="normal" style:font-weight-complex="bold"/>
    </style:style>
    <style:style style:name="T95" style:family="text">
      <style:text-properties style:text-underline-style="none" officeooo:rsid="001731cd"/>
    </style:style>
    <style:style style:name="T96" style:family="text">
      <style:text-properties style:text-underline-style="none" fo:font-weight="bold" style:font-weight-asian="bold" style:font-weight-complex="bold"/>
    </style:style>
    <style:style style:name="T97" style:family="text">
      <style:text-properties officeooo:rsid="003ef617"/>
    </style:style>
    <style:style style:name="T98" style:family="text">
      <style:text-properties fo:font-style="normal" style:text-underline-style="solid" style:text-underline-width="auto" style:text-underline-color="font-color" fo:font-weight="bold" officeooo:rsid="004cf3b4" style:font-style-asian="normal" style:font-weight-asian="bold" style:font-style-complex="normal" style:font-weight-complex="bold"/>
    </style:style>
    <style:style style:name="T9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0" style:family="text">
      <style:text-properties fo:font-style="normal" fo:font-weight="bold" officeooo:rsid="001d54be" style:font-style-asian="normal" style:font-weight-asian="bold" style:font-style-complex="normal" style:font-weight-complex="bold"/>
    </style:style>
    <style:style style:name="T101" style:family="text">
      <style:text-properties fo:font-style="normal" fo:font-weight="bold" officeooo:rsid="0018d990" style:font-style-asian="normal" style:font-weight-asian="bold" style:font-style-complex="normal" style:font-weight-complex="bold"/>
    </style:style>
    <style:style style:name="T102" style:family="text">
      <style:text-properties fo:font-style="normal" fo:font-weight="bold" officeooo:rsid="004cf3b4" style:font-style-asian="normal" style:font-weight-asian="bold" style:font-style-complex="normal" style:font-weight-complex="bold"/>
    </style:style>
    <style:style style:name="T103" style:family="text">
      <style:text-properties fo:font-style="normal" fo:font-weight="bold" officeooo:rsid="0015c57e" style:font-style-asian="normal" style:font-weight-asian="bold" style:font-style-complex="normal" style:font-weight-complex="bold"/>
    </style:style>
    <style:style style:name="T104" style:family="text">
      <style:text-properties fo:font-style="normal" fo:font-weight="normal" officeooo:rsid="001d54be" style:font-style-asian="normal" style:font-weight-asian="normal" style:font-style-complex="normal" style:font-weight-complex="normal"/>
    </style:style>
    <style:style style:name="T105" style:family="text">
      <style:text-properties style:font-weight-complex="bold"/>
    </style:style>
    <style:style style:name="T106" style:family="text">
      <style:text-properties officeooo:rsid="0022cc82" style:font-weight-complex="bold"/>
    </style:style>
    <style:style style:name="T107" style:family="text">
      <style:text-properties officeooo:rsid="0015c57e" style:font-weight-complex="bold"/>
    </style:style>
    <style:style style:name="T108" style:family="text">
      <style:text-properties officeooo:rsid="0053714c" style:font-weight-complex="bold"/>
    </style:style>
    <style:style style:name="T109" style:family="text">
      <style:text-properties officeooo:rsid="001731cd" style:font-weight-complex="bold"/>
    </style:style>
    <style:style style:name="T110" style:family="text">
      <style:text-properties officeooo:rsid="00547944" style:font-weight-complex="bold"/>
    </style:style>
    <style:style style:name="T111" style:family="text">
      <style:text-properties officeooo:rsid="00344766" style:font-weight-complex="bold"/>
    </style:style>
    <style:style style:name="T112" style:family="text">
      <style:text-properties officeooo:rsid="0042234f"/>
    </style:style>
    <style:style style:name="T113" style:family="text">
      <style:text-properties officeooo:rsid="004879d4"/>
    </style:style>
    <style:style style:name="T114" style:family="text">
      <style:text-properties officeooo:rsid="004cf3b4"/>
    </style:style>
    <style:style style:name="T115" style:family="text">
      <style:text-properties officeooo:rsid="001ba38f"/>
    </style:style>
    <style:style style:name="T116" style:family="text">
      <style:text-properties officeooo:rsid="0050b9f9"/>
    </style:style>
    <style:style style:name="T117" style:family="text">
      <style:text-properties officeooo:rsid="0051b6a9"/>
    </style:style>
    <style:style style:name="T118" style:family="text">
      <style:text-properties officeooo:rsid="0053714c"/>
    </style:style>
    <style:style style:name="T119" style:family="text">
      <style:text-properties officeooo:rsid="0053714c" style:font-weight-complex="normal"/>
    </style:style>
    <style:style style:name="T120" style:family="text">
      <style:text-properties officeooo:rsid="00547944"/>
    </style:style>
    <style:style style:name="T121" style:family="text">
      <style:text-properties officeooo:rsid="005595bc"/>
    </style:style>
    <style:style style:name="T122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23" style:family="text">
      <style:text-properties fo:font-size="10pt" style:text-underline-style="none" fo:font-weight="normal" officeooo:rsid="00547944" style:font-size-asian="10pt" style:font-weight-asian="normal" style:font-size-complex="10pt" style:font-weight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<text:span text:style-name="T14"><text:s text:c="9"/></text:span><text:span text:style-name="T15">“WELCOME TO AMERICA</text:span><text:span text:style-name="T16">” </text:span><text:span text:style-name="T17"><text:s text:c="3"/></text:span></text:p>
      <text:p text:style-name="P94">Les Personnages <text:s text:c="18"/></text:p>
      <text:section text:style-name="Sect1" text:name="Section2">
        <text:p text:style-name="P19">Madame Virginie Delattre <text:s/></text:p>
        <text:p text:style-name="P19">Monsieur Yves Delattre <text:s text:c="2"/></text:p>
        <text:p text:style-name="P19">Steve Delattre (aged 13) </text:p>
        <text:p text:style-name="P19">Audrey Delattre (aged 11) <text:s text:c="2"/></text:p>
      </text:section>
      <text:section text:style-name="Sect1" text:name="Section1">
        <text:p text:style-name="P20">Pharmacienne <text:s text:c="2"/></text:p>
        <text:p text:style-name="P20">enfant qui va à la pharmacie <text:s text:c="3"/></text:p>
        <text:p text:style-name="P22"><text:span text:style-name="T115">M</text:span>ère de l’enfant: <text:s/></text:p>
        <text:p text:style-name="P23">mari de la femme avec l’enfant <text:s text:c="2"/></text:p>
        <text:p text:style-name="P25">Monsieur à la douane</text:p>
        <text:p text:style-name="P11"/>
        <text:p text:style-name="P21">alien 1 dans la queue <text:s/></text:p>
        <text:p text:style-name="P21">alien <text:span text:style-name="T118">1, 2 et 3</text:span></text:p>
        <text:p text:style-name="P20">Men in black 1 <text:s/></text:p>
        <text:p text:style-name="P20">Men in black 2 <text:s/></text:p>
        <text:p text:style-name="P24">Narrateur <text:s text:c="4"/><text:span text:style-name="T117">personne qui jette les chapeaux à la fin(pharmacienne) et qui fait la queue en premier au début</text:span></text:p>
      </text:section>
      <text:p text:style-name="P9"><text:span text:style-name="T71"><text:s/></text:span><text:span text:style-name="T101">Narrateur <text:s text:c="2"/></text:span><text:span text:style-name="T102">Cette scène a été librement adaptée par les élèves de la pièce de théâtre de </text:span><text:span text:style-name="T98">Glenn Jaspart</text:span><text:span text:style-name="T102">, professeur d’Anglais au collège Philippe de Champaigne.</text:span></text:p>
      <text:p text:style-name="P57">La famille Delattre vient juste d'arriver à l'aéroport John F.Kennedy à New York.</text:p>
      <text:p text:style-name="P64"><text:span text:style-name="T99">Ils sont français mais la maman et la fille ne parlent pas </text:span><text:span text:style-name="T103">bien</text:span><text:span text:style-name="T99"> Anglais. Ils</text:span><text:span text:style-name="T29"> </text:span><text:span text:style-name="T30">font des efforts pour parler en anglais. </text:span><text:span text:style-name="T24"><text:s/></text:span></text:p>
      <text:p text:style-name="P97">Une table pour le monsieur à la douane à gauche de la scène, à droite une table pour la pharmacienne. La file d’attente va se former à gauche à la douane.</text:p>
      <text:p text:style-name="P32"><text:span text:style-name="T31"><text:s/>On entend l</text:span><text:span text:style-name="T25">’annonce de l’attérissage de l’avion,</text:span><text:span text:style-name="T31"> </text:span><text:span text:style-name="T32">l’avion traverse la scène</text:span><text:span text:style-name="T33">.</text:span><text:span text:style-name="T44"> <text:tab/><text:tab/><text:tab/></text:span></text:p>
      <text:p text:style-name="P31"><text:span text:style-name="T76">La famille</text:span> Delattre <text:s/><text:span text:style-name="T34">attend dans la queue. Ils ont l’air fatigués et boivent de l’eau d’une même bouteille(EVIAN) les uns après les autres. <text:s text:c="3"/></text:span></text:p>
      <text:p text:style-name="P31"/>
      <text:p text:style-name="P5"><text:span text:style-name="T39">Audrey Delattre : </text:span><text:span text:style-name="T34"><text:s text:c="2"/>(la maman finit de boire) <text:s/>Mamaaaaaaan! <text:s/>Tu as bu en wi-fi?</text:span></text:p>
      <text:p text:style-name="P4"><text:span text:style-name="T37">Madame Delattre: <text:s/></text:span><text:span text:style-name="T46">Of course!(accent français) On partage tout à la maison, sauf les microbes bien sûr!</text:span></text:p>
      <text:p text:style-name="P63"><text:span text:style-name="T39">Audrey Delattre : </text:span><text:span text:style-name="T34"><text:s/>Quand est-ce qu’on arriiiive? <text:s/>Je veux trop voir la Statue de la Liberté, il parait qu’il y a un restaurant dans la flamme!</text:span></text:p>
      <text:p text:style-name="P65"><text:span text:style-name="T3">Steve Delattre: <text:s text:c="2"/></text:span><text:span text:style-name="T11">Maman, tu me dis de parler seulement en Anglais. Heureusement que j'ai déjà été en Angleterre. <text:s/>I have trouble with the American accent.</text:span></text:p>
      <text:p text:style-name="P67"><text:span text:style-name="T4">Audrey Delattre: </text:span><text:span text:style-name="T1"><text:s/></text:span><text:span text:style-name="T2">Maman, Papa! Pourquoi Steve parle tout le temps en Anglais? Je connais juste quelques mots. Mom and Dad par exemple. <text:s text:c="3"/></text:span></text:p>
      <text:p text:style-name="P8"><text:span text:style-name="T41">Madame Virginie Delattre <text:s/></text:span><text:span text:style-name="T43"><text:s/></text:span>Oh, you poooooor children, me speak English no. <text:s/>Dad, yes. But you must, c’est un must, to speeeeeek IIIInnnglish. <text:s/>I am so sorrrrry Maman can not. <text:s text:c="24"/></text:p>
      <text:p text:style-name="P6"><text:span text:style-name="T100">Steve Delattre: <text:s/></text:span><text:span text:style-name="T104">T’inquiètes maman! <text:s/>Non, j’assure comme une bête. L’anglais et moi on se comprend!</text:span></text:p>
      <text:p text:style-name="P45"><text:span text:style-name="T64">Audrey Delattre : </text:span><text:span text:style-name="T66"><text:s/></text:span><text:span text:style-name="T70"><text:s/></text:span><text:span text:style-name="T46">Steve!</text:span><text:span text:style-name="T45"> <text:s text:c="2"/>Arrête de te vanter! Tiens, si tu parles si bien, tu peux me dire ce qu’ils racontent derrière nous.</text:span></text:p>
      <text:p text:style-name="P46">Monsieur Yves Delattre <text:s text:c="3"/><text:span text:style-name="T45">En parlant de derrière, ils seraient pas en train d’essayer de nous doubler.</text:span></text:p>
      <text:p text:style-name="P56"><text:span text:style-name="T68">Madame Virginie Delattre <text:s/></text:span><text:span text:style-name="T47"><text:s/>Don’t worry be happy! Nous sommes en America, bienvenus au pays de Donald!</text:span></text:p>
      <text:p text:style-name="P34"><text:span text:style-name="T78">Audrey Delattre : <text:s/></text:span><text:s text:c="2"/><text:span text:style-name="T45">Mais de quel Donald parles-tu maman?</text:span></text:p>
      <text:p text:style-name="P36">Madame Virginie Delattre <text:s text:c="2"/><text:span text:style-name="T45">De Donald le copain de Mickey bien sûr!</text:span></text:p>
      <text:p text:style-name="P62"><text:span text:style-name="T63">Monsieur Yves Delattre <text:s text:c="2"/></text:span><text:span text:style-name="T38"><text:s/></text:span><text:span text:style-name="T46">Allez, assez de blabla, ça va être à notre tour de passer...</text:span></text:p>
      <text:p text:style-name="P37"><text:span text:style-name="T70">(</text:span>Les enfants se disputent(trouver une dispute) <text:s/>toute la famille se met à crier<text:span text:style-name="T70">)</text:span>.</text:p>
      <text:p text:style-name="P33">Audrey met la musique forte en se tortillant dans tous les sens et Steve dit:</text:p>
      <text:p text:style-name="P35"><text:span text:style-name="T64">Steve Delattre: </text:span><text:s/>“<text:span text:style-name="T45">Stop avec ta musique de fille!! Tu te prends pour Beyoncé ou quoi?</text:span></text:p>
      <text:p text:style-name="P36">Audrey Delattre <text:s/><text:span text:style-name="T45">Et toi, avec ta coupe de cheveux, tu t’es pas vu?</text:span></text:p>
      <text:p text:style-name="P35"><text:span text:style-name="T64">Steve Delattre: <text:s/></text:span><text:s text:c="2"/><text:span text:style-name="T48">Quoi?!! <text:s/>Qu’est-ce qu’elle a ma coupe? <text:s text:c="4"/>(il lui tire les cheveux)</text:span></text:p>
      <text:p text:style-name="P36"><text:span text:style-name="T78">Audrey Delattre <text:s/></text:span><text:s text:c="3"/><text:span text:style-name="T48">Aïe!!! <text:s/>Espèce de sadique! <text:s text:c="2"/>Tu perds rien pour attendre!! <text:s/>(crise de nerfs)</text:span></text:p>
      <text:p text:style-name="P1"/>
      <text:p text:style-name="P68"><text:span text:style-name="T5">Monsieur à la douane</text:span><text:span text:style-name="T3"> <text:s/></text:span><text:span text:style-name="T12">Who is screaming in this airport like that? <text:s/>Please shut up! <text:s/>Anybody who screams can </text:span><text:span text:style-name="T13">go to prison!</text:span><text:span text:style-name="T12"> [</text:span><text:span text:style-name="T9">Pause</text:span><text:span text:style-name="T12">.] <text:s/>Only scream if there is a bomb! </text:span><text:span text:style-name="T80"><text:s text:c="4"/></text:span><text:span text:style-name="T20"><text:s text:c="2"/></text:span></text:p>
      <text:p text:style-name="P68"><text:span text:style-name="T21">(</text:span><text:span text:style-name="T22">Les personnes crient les unes après les autres <text:s/>BOMB! BOMB! BOMB! </text:span><text:span text:style-name="T21">Sur différents tons <text:s/></text:span><text:span text:style-name="T22"><text:s/></text:span><text:span text:style-name="T23">en se jetant un sac. La dernière personne à tenir le sac dit: <text:s/>That’s no bomb! <text:s text:c="2"/>Et le jette sur l’avant de la scène, où la fille s’évanouira tête sur le sol, pour relever la tête et mettre le sac en coussin).</text:span></text:p>
      <text:p text:style-name="P2"/>
      <text:p text:style-name="P58">Scène à la pharmacie: <text:s/>Une femme, son mari et leur garçon. La femme part avec l’enfant en catastrophe à la pharmacie: imaginez le dialogue:</text:p>
      <text:p text:style-name="P49"><text:span text:style-name="T44">enfant qui va à la pharmacie <text:s text:c="3"/></text:span><text:s text:c="2"/><text:span text:style-name="T45">Maman, papa, j’ai mal à la tête.</text:span></text:p>
      <text:p text:style-name="P47"><text:span text:style-name="T67">mari de la femme avec l’enfant <text:s text:c="2"/></text:span><text:span text:style-name="T45">Laisse-moi tranquille.</text:span></text:p>
      <text:p text:style-name="P49"><text:span text:style-name="T44">enfant qui va à la pharmacie <text:s text:c="3"/></text:span><text:s text:c="2"/><text:span text:style-name="T45">Maman, papa, je me sens étourdie.</text:span></text:p>
      <text:p text:style-name="P47"><text:soft-page-break/><text:span text:style-name="T115">Mère de l’enfant: <text:s/></text:span><text:s/><text:span text:style-name="T49">Israa</text:span><text:span text:style-name="T45">, tout le monde nous regarde… <text:s/>Nous sommes dans un aéroport, tiens toi bien!</text:span></text:p>
      <text:p text:style-name="P47"><text:span text:style-name="T67">mari de la femme avec l’enfant <text:s text:c="2"/></text:span><text:s/><text:span text:style-name="T45">Elle fait toujours la comédie cet enfant, elle nous fait vraiment honte! <text:s text:c="19"/></text:span><text:s/><text:span text:style-name="T76">(elle s’évanouit)</text:span></text:p>
      <text:p text:style-name="P50"><text:span text:style-name="T115">Mère de l’enfant:</text:span> <text:span text:style-name="T45">Bon, j’y vais!</text:span></text:p>
      <text:p text:style-name="P47"><text:span text:style-name="T67">mari de la femme avec l’enfant <text:s text:c="2"/></text:span><text:s/><text:span text:style-name="T45">Où?</text:span></text:p>
      <text:p text:style-name="P47"><text:span text:style-name="T115">Mère de l’enfant: <text:s/></text:span><text:s/><text:span text:style-name="T45">Chercher les médocs.</text:span></text:p>
      <text:p text:style-name="P47"><text:span text:style-name="T67">mari de la femme avec l’enfant <text:s text:c="2"/></text:span><text:s/><text:span text:style-name="T45">Mais ta fille? </text:span><text:s text:c="2"/><text:span text:style-name="T77">(le père de la fille ne va pas à la pharmacie)</text:span></text:p>
      <text:p text:style-name="P47"><text:span text:style-name="T115">Mère de l’enfant: <text:s/></text:span><text:s/><text:span text:style-name="T45">Elle vient avec moi.</text:span></text:p>
      <text:p text:style-name="P52"><text:span text:style-name="T44">enfant qui va à la pharmacie <text:s text:c="3"/></text:span><text:span text:style-name="T45"><text:s/>Tu m’emmènes où maman?</text:span></text:p>
      <text:p text:style-name="P51"><text:span text:style-name="T115">Mère de l’enfant: <text:s/></text:span><text:span text:style-name="T45"><text:s/>A la pharmacie. On ne peut pas te laisser comme ça!</text:span></text:p>
      <text:p text:style-name="P52"><text:span text:style-name="T44">enfant qui va à la pharmacie <text:s text:c="3"/></text:span><text:span text:style-name="T45"><text:s/>Oh, regarde! Il y en a une là-bas.</text:span></text:p>
      <text:p text:style-name="P51"><text:span text:style-name="T115">Mère de l’enfant: <text:s/></text:span><text:span text:style-name="T45"><text:s/>Il faut que tu ailles mieux, on veut passer de bonnes vacances!</text:span></text:p>
      <text:p text:style-name="P52"><text:span text:style-name="T44">enfant qui va à la pharmacie <text:s text:c="3"/></text:span><text:span text:style-name="T45"><text:s/>Oui! <text:s/>Je veux voir les lumières de Times Square, monter tout en haut de l’Empire State building comme King Kong, voir les spectacles de rue… ça va être génial!</text:span></text:p>
      <text:p text:style-name="P96">La pharmacienne se cache sous la table où il y a tous les médicaments, un grand et un petit paquet de bonbons avec une pomme de la marque APPLE, collée sur les paquets. Elle se lève brutalement et fait peur à la maman et à la fille qui crient).</text:p>
      <text:p text:style-name="P48"><text:span text:style-name="T44">Pharmacienne <text:s text:c="2"/></text:span><text:s text:c="2"/><text:span text:style-name="T50">What’s wrong?</text:span></text:p>
      <text:p text:style-name="P47"><text:span text:style-name="T115">Mère de l’enfant: <text:s/></text:span><text:s text:c="2"/><text:span text:style-name="T45">Ma fille est tombée dans les pommes. </text:span><text:span text:style-name="T50">In zi apples, yooo know?</text:span></text:p>
      <text:p text:style-name="P54"><text:span text:style-name="T44">Pharmacienne <text:s text:c="2"/></text:span><text:span text:style-name="T45"><text:s text:c="2"/>Quick! Quick! Let me see. (Prend des boites et les jette derrière elle). Where are they? <text:s/>Yes! <text:s/>I have apple gums, look! <text:s/>You can take 6 sweets a day. They are very good. No sugar. </text:span></text:p>
      <text:p text:style-name="P38"><text:s text:c="3"/>(prévoir 2 paquets De bonbons avec une <text:s/>Pomme dessus)</text:p>
      <text:p text:style-name="P39"><text:span text:style-name="T115">Mère de l’enfant: <text:s/></text:span><text:s/><text:span text:style-name="T45">Oh yes! <text:s/>Des bonbons pour son malaise. Ok, I can pay! <text:s text:c="2"/></text:span><text:s text:c="28"/></text:p>
      <text:p text:style-name="P40"><text:span text:style-name="T44">Pharmacienne <text:s text:c="2"/></text:span><text:s/><text:span text:style-name="T45"><text:s/>There you go! <text:s/>It’s ten Euros. <text:s text:c="2"/></text:span><text:s text:c="79"/></text:p>
      <text:p text:style-name="P39"><text:span text:style-name="T115">Mère de l’enfant: <text:s/></text:span><text:span text:style-name="T45">Ten Euros for sweets! <text:s/>Zaat’s Shocking! </text:span></text:p>
      <text:p text:style-name="P40"><text:span text:style-name="T44">Pharmacienne <text:s text:c="2"/></text:span><text:s text:c="2"/><text:span text:style-name="T45">Oh! <text:s/>I have the small packet for 3 Euros.</text:span></text:p>
      <text:p text:style-name="P39"><text:span text:style-name="T115">Mère de l’enfant: <text:s/></text:span><text:span text:style-name="T45">Aaaaaah, zat’s béteeeur!</text:span></text:p>
      <text:p text:style-name="P42"><text:span text:style-name="T44">enfant qui va à la pharmacie <text:s text:c="3"/></text:span><text:s/><text:span text:style-name="T45"><text:s/>Il est trop bon le bonbon à la pomme maman! <text:s/>Je vais beaucoup mieux! Je pète la forme!</text:span></text:p>
      <text:p text:style-name="P55"><text:span text:style-name="T44">Pharmacienne <text:s text:c="2"/></text:span><text:span text:style-name="T45"><text:s text:c="2"/>Aaaaaah! <text:s/>Your daughter is much better now! <text:s/>Enjoy New York! <text:s/>Have a nice visit!</text:span></text:p>
      <text:p text:style-name="P27"/>
      <text:p text:style-name="P28">Ils reviennent de la pharmacie et doublent tout le monde dans la queue en les bousculant. Imaginez les répliques:</text:p>
      <text:p text:style-name="P29">Josephine et Israa qui va beaucoup mieux avec son bonbon:</text:p>
      <text:p text:style-name="P30"><text:s text:c="2"/><text:span text:style-name="T79">Quand elles essaient de doubler tout le monde, sans rien dire, une par une les personnes qui font la queue les arrêtent et les renvoient au fond.</text:span></text:p>
      <text:p text:style-name="P53"><text:span text:style-name="T116">Monsieur à la douane</text:span> <text:span text:style-name="T45">What’s wrong with you people! <text:s/>Can’t you stay in a queue like everybody!!</text:span></text:p>
      <text:p text:style-name="P39"><text:span text:style-name="T115">Mère de l’enfant: <text:s/></text:span><text:span text:style-name="T51"><text:s text:c="2"/>Pardon <text:s text:c="22"/></text:span><text:span text:style-name="T78"><text:s/>personne dans la queue: </text:span><text:span text:style-name="T51">Vous n’êtes pas seule au monde!</text:span></text:p>
      <text:p text:style-name="P41"><text:span text:style-name="T45">Mon mari nous attend! <text:s/></text:span><text:s text:c="25"/><text:span text:style-name="T78">personne </text:span><text:span text:style-name="T51">Faites la queue comme tout le monde! <text:s text:c="2"/>Stoooop!</text:span></text:p>
      <text:p text:style-name="P44"><text:span text:style-name="T116">Monsieur à la douane</text:span> <text:span text:style-name="T45">What do you think you’re doing!</text:span></text:p>
      <text:p text:style-name="P59">Ma fille a fait un malaise, laissez nous passer! <text:s/>Ça ne marche pas! <text:s/>Très bien! On va employer les grands moyens</text:p>
      <text:p text:style-name="P61"><text:span text:style-name="T45">laaaaaissez passer les femmes enceeeeeeintes</text:span><text:span text:style-name="T61">(en chantant)</text:span><text:span text:style-name="T45">!</text:span> </text:p>
      <text:p text:style-name="P61"><text:span text:style-name="T73">(elle met un sac sous son ventre et avance en levant les jambes très haut, pareil pour sa fille)</text:span><text:span text:style-name="T72"> <text:s text:c="2"/></text:span></text:p>
      <text:p text:style-name="P60"><text:span text:style-name="T116">Monsieur à la douane</text:span> <text:span text:style-name="T45">Where does she think she is? <text:s/></text:span><text:s/><text:span text:style-name="T45">Do you want red carpet treatment?! This is not a queue for Mc Donald’s!</text:span></text:p>
      <text:p text:style-name="P42"><text:span text:style-name="T83"><text:s/></text:span><text:span text:style-name="T95">mari de la femme avec l’enfant <text:s text:c="2"/></text:span><text:span text:style-name="T83"><text:s text:c="9"/></text:span><text:span text:style-name="T79"><text:s text:c="2"/>:</text:span><text:span text:style-name="T52">Eh bein c’est pas trop tôt!!</text:span></text:p>
      <text:p text:style-name="P43"/>
      <text:p text:style-name="P69">(scène avec les extra terrestres <text:span text:style-name="T120">qui sont en bout de la queue</text:span>) </text:p>
      <text:p text:style-name="P91"><text:span text:style-name="T6">alien</text:span><text:span text:style-name="T7">1 </text:span><text:span text:style-name="T8">: </text:span><text:span text:style-name="T10">C’est la première fois que nous allons sur terre <text:s/>Zblouf</text:span></text:p>
      <text:p text:style-name="P70"><text:span text:style-name="T118">Alien 2: <text:s/></text:span><text:span text:style-name="T45">Ça faisait <text:s/>Zblouf <text:s text:c="2"/>longtemps qu’on n’avait pas pris de vacances.</text:span></text:p>
      <text:p text:style-name="P70"><text:span text:style-name="T118">Alien 3: <text:s/></text:span><text:span text:style-name="T45">Pour une fois qu’on Zblouf <text:s text:c="2"/>prend l’avion! <text:s/></text:span><text:span text:style-name="T48">Attendez-moi, je vais aux toilettes.</text:span></text:p>
      <text:p text:style-name="P71"><text:span text:style-name="T107">alien</text:span><text:span text:style-name="T108">1 </text:span><text:span text:style-name="T109">: </text:span><text:span text:style-name="T74"><text:s/></text:span><text:span text:style-name="T45">Il faudra vite réparer notre vaisseau, </text:span><text:span text:style-name="T53">à la fin des vacances, All good things come to and end!</text:span></text:p>
      <text:p text:style-name="P71"><text:span text:style-name="T119">Alien 2: </text:span><text:span text:style-name="T45">Tiens, regarde la petite humaine <text:s/>Zblouf <text:s/>… </text:span></text:p>
      <text:p text:style-name="P72"><text:span text:style-name="T107">alien</text:span><text:span text:style-name="T108">1 </text:span><text:span text:style-name="T109">:</text:span><text:span text:style-name="T74"> </text:span><text:span text:style-name="T45">ça a l’air tout mou</text:span><text:span text:style-name="T105">(il la touche)</text:span><text:span text:style-name="T45">. <text:s text:c="2"/>Comme </text:span><text:span text:style-name="T54">un chamallow</text:span><text:span text:style-name="T45">….</text:span></text:p>
      <text:p text:style-name="P87"><text:span text:style-name="T119">Alien 2: </text:span><text:span text:style-name="T45">Tu as Zblouf raison! <text:s/>On dirait du jelly.</text:span></text:p>
      <text:p text:style-name="P74"><text:span text:style-name="T118">Alien 3</text:span> revient: <text:s text:c="2"/>(elle a un skateboard): <text:span text:style-name="T45"><text:s/></text:span></text:p>
      <text:p text:style-name="P74"><text:span text:style-name="T119">Alien 3: </text:span><text:span text:style-name="T45">Regardez ce que j’ai trouvé!</text:span> (elle roule dessus et tombe à cause de la bouteille d’eau). <text:s/><text:span text:style-name="T45">Aïe zbouf! <text:s/>J’ai mal Zblouf!!</text:span></text:p>
      <text:p text:style-name="P73"><text:span text:style-name="T120">Alien 1 et 2(alien 3 est par terre sur le dos le skate board en l’air)</text:span> <text:s/><text:span text:style-name="T45">Comment t’es zblouf tombée! <text:s/>Ha ha ha!</text:span></text:p>
      <text:p text:style-name="P76"><text:soft-page-break/></text:p>
      <text:p text:style-name="P75"/>
      <text:p text:style-name="P76">A la fin de la scène avec les extra -terrestres, la famille Delattre les regardent bouche bée <text:span text:style-name="T69">et disent...</text:span></text:p>
      <text:p text:style-name="P84"><text:span text:style-name="T106">Audrey Delattre : </text:span><text:span text:style-name="T34"><text:s/></text:span><text:s text:c="2"/><text:span text:style-name="T45">Ooooooh, mais, arrêtez! Mamaaaaan! Il m’a touché! Ils sont bizarres. Regarde leurs oreilles. On dirait des extra-terrestres.</text:span>(la famille Delattre se retourne et ils sont tous bouche bée<text:span text:style-name="T82">)</text:span></text:p>
      <text:p text:style-name="P83"><text:span text:style-name="T105">Monsieur Yves Delattre <text:s text:c="2"/></text:span><text:s/><text:span text:style-name="T45">Arrêtez d’embêter ma fille, sinon vous aurez affaire à moi!</text:span></text:p>
      <text:p text:style-name="P82">Thibault: <text:span text:style-name="T45">Aaaah! <text:s/>Ce chamallow?</text:span> <text:s/>(et il retouche <text:span text:style-name="T120">Mme Delattre</text:span>)</text:p>
      <text:p text:style-name="P83"><text:span text:style-name="T105">Madame Virginie Delattre <text:s/></text:span><text:s/>(elle attrappe sa fille brutalement) <text:s/><text:span text:style-name="T45"><text:s/>Ooooooh! <text:s/>Mon petit sucre d’orge…</text:span></text:p>
      <text:p text:style-name="P83"><text:span text:style-name="T105">Monsieur Yves Delattre <text:s text:c="2"/></text:span><text:s/><text:span text:style-name="T45">Ah, là! <text:s/>Trop c’est trop! </text:span><text:s/>(<text:span text:style-name="T120">Mr Delattre</text:span> tient <text:span text:style-name="T120">Alien 1 </text:span>par le col et le soulève. <text:span text:style-name="T120">Alien 1</text:span> agite les bras)</text:p>
      <text:p text:style-name="P77"><text:s/>les 2 men in black <text:span text:style-name="T81">arrivent.(musique des mens in black) <text:s/>Ils courent d’un bout à l’autre de la scène avant d’arriver devant la file d’attente</text:span> <text:s text:c="10"/><text:span text:style-name="T65">Premier flash <text:s text:c="2"/></text:span></text:p>
      <text:p text:style-name="P98">Steve est le seul à se cacher les yeux en disant: </text:p>
      <text:p text:style-name="P77"><text:span text:style-name="T85">Steve Delattre: <text:s/>“</text:span><text:span text:style-name="T90">je connais, je connais, j’ai vu le film! I’m so good</text:span><text:span text:style-name="T85">!” <text:s text:c="2"/></text:span><text:span text:style-name="T87">et se cache les yeux(accroupi un peu devant la file d’attente) <text:s text:c="21"/></text:span><text:span text:style-name="T88">Musique des mens in black pendant qu’ils arrivent.</text:span></text:p>
      <text:p text:style-name="P85"><text:span text:style-name="T86">Men in black 1 <text:s/></text:span><text:span text:style-name="T89">Nous sommes les m</text:span><text:span text:style-name="T91">e</text:span><text:span text:style-name="T89">n in black</text:span></text:p>
      <text:p text:style-name="P86"><text:span text:style-name="T93">Men in black 2: </text:span><text:span text:style-name="T94">Oh, c’est toujours toi qui te présentes en premier!</text:span></text:p>
      <text:p text:style-name="P88"><text:span text:style-name="T86">Men in black 1 <text:s/></text:span><text:span text:style-name="T92">Tu as raison, on va le faire ensemble</text:span></text:p>
      <text:p text:style-name="P86"><text:span text:style-name="T93">Men in black </text:span><text:span text:style-name="T94">1 et 2: </text:span><text:span text:style-name="T84"><text:s/></text:span><text:span text:style-name="T89">We are the Men in Black. <text:s text:c="2"/>Tout à l’heure vous ne vous souviendez de rien.</text:span></text:p>
      <text:p text:style-name="P85"><text:span text:style-name="T86">Men in black 1 <text:s/></text:span><text:span text:style-name="T89">You won’t remember anything.</text:span></text:p>
      <text:p text:style-name="P79"><text:s/><text:span text:style-name="T45">Ne vous inquiétez pas! <text:s text:c="6"/></text:span><text:span text:style-name="T55">Don’t worry! <text:s text:c="16"/></text:span><text:span text:style-name="T75"><text:s text:c="2"/>Ils font un grand flash.</text:span></text:p>
      <text:p text:style-name="P81"><text:span text:style-name="T107">Men in black 2 <text:s/></text:span><text:s text:c="2"/><text:span text:style-name="T45">Il n’y a pas de problème. <text:s text:c="8"/></text:span><text:span text:style-name="T55">There’s no problem!</text:span></text:p>
      <text:p text:style-name="P80"><text:span text:style-name="T107">Men in black 1 <text:s/></text:span><text:span text:style-name="T45">Vous faisiez tranquillement la queue.</text:span></text:p>
      <text:p text:style-name="P81"><text:span text:style-name="T107">Men in black 2 <text:s/></text:span><text:s/><text:span text:style-name="T45">Vos garnements se sont disputés. <text:s text:c="8"/></text:span><text:span text:style-name="T55">Yes, your brats fight!</text:span></text:p>
      <text:p text:style-name="P80"><text:span text:style-name="T107">Men in black 1 <text:s/></text:span><text:span text:style-name="T45">Votre fille est tombée dans les pommes. <text:s text:c="12"/></text:span><text:span text:style-name="T55">Poor, poor girl!</text:span></text:p>
      <text:p text:style-name="P81"><text:span text:style-name="T107">Men in black 2 <text:s/></text:span><text:s/><text:span text:style-name="T45">Vous l’avez emmenée à la pharmacie.</text:span></text:p>
      <text:p text:style-name="P80"><text:span text:style-name="T107">Men in black 1 <text:s/></text:span><text:span text:style-name="T45">Vous avez allégremment doublé tout le monde. <text:s text:c="3"/></text:span><text:span text:style-name="T56">Hop hop <text:s/>hop</text:span></text:p>
      <text:p text:style-name="P81"><text:span text:style-name="T107">Men in black 2 <text:s/></text:span><text:s/><text:span text:style-name="T45">Et vous attendez votre tour derrière la ligne jaune. <text:s text:c="3"/></text:span></text:p>
      <text:p text:style-name="P80"><text:span text:style-name="T107">Men in black 1 <text:s/></text:span><text:s/><text:span text:style-name="T45">Behind ze yellow liiiiine!</text:span></text:p>
      <text:p text:style-name="P78"><text:s/><text:span text:style-name="T45"><text:s/>Et de toutes façons les extra-terrestres ça n’existe pas. <text:s text:c="13"/></text:span><text:span text:style-name="T55">No aliens! <text:s/>No aliens at all!</text:span></text:p>
      <text:p text:style-name="P81"><text:span text:style-name="T107">Men in black 2 <text:s/></text:span><text:s/><text:span text:style-name="T45">Circulez, y a rien à voir! <text:s text:c="16"/></text:span><text:span text:style-name="T55">Keep moving now!</text:span></text:p>
      <text:p text:style-name="P80"><text:span text:style-name="T107">Men in black 1 <text:s/></text:span><text:s/><text:span text:style-name="T81">(</text:span> Aux extra terrestres en chuchotant, <text:span text:style-name="T81">forcer la voix)</text:span>: <text:span text:style-name="T45">Et vous! Si vous voulez retourne</text:span><text:span text:style-name="T55">r</text:span><text:span text:style-name="T45"> à votre navett</text:span><text:span text:style-name="T55">e</text:span><text:span text:style-name="T45"> spatiale</text:span></text:p>
      <text:p text:style-name="P89"><text:span text:style-name="T107">Men in black 2 <text:s/></text:span><text:s/><text:span text:style-name="T45">Vous avez intérêt à bien vous tenir! <text:s text:c="19"/></text:span><text:s text:c="4"/>FLASH</text:p>
      <text:p text:style-name="P90"><text:span text:style-name="T105">Steve Delattre</text:span><text:span text:style-name="T110">(qui se découvre les yeux)</text:span> <text:span text:style-name="T45">Hé hé! <text:s/>Moi j’ai tout vu, </text:span><text:span text:style-name="T57">tout entendu. I love this</text:span><text:span text:style-name="T45">!! </text:span><text:span text:style-name="T58">Je veux bien faire une virée dans l’espace. </text:span><text:span text:style-name="T60">Ils sont trop cools ces extra-terrestres.</text:span></text:p>
      <text:p text:style-name="P7"><text:span text:style-name="T40">Monsieur à la douane</text:span><text:span text:style-name="T42"> </text:span><text:span text:style-name="T35"><text:s/></text:span></text:p>
      <text:p text:style-name="P3">NEXT! <text:s/>Would the next person or family please come here!</text:p>
      <text:p text:style-name="P66"><text:span text:style-name="T18"><text:s/></text:span><text:span text:style-name="T19">GO BACK BEHIND THE YELLOW LINE! <text:s/>BACK BEHIND THE YELLOW LINE! <text:s text:c="2"/>BACK BEHIND THE YELLOW LINE! <text:s/></text:span></text:p>
      <text:p text:style-name="P26"><text:span text:style-name="T26">Steve Delattre </text:span><text:span text:style-name="T111"><text:s text:c="2"/></text:span><text:span text:style-name="T62">J’en ai assez de me disputer avec toi Audrey. J’vais rejoindre </text:span><text:span text:style-name="T57">des copains</text:span><text:span text:style-name="T62">. Comparés à toi, ils ont l’air sympas!</text:span></text:p>
      <text:p text:style-name="P13"><text:span text:style-name="T78">Audrey Delattre : <text:s/></text:span><text:s/><text:span text:style-name="T45">Tant mieux! Bon débarras! Je serai tranquille sans toi!</text:span></text:p>
      <text:p text:style-name="P12">Steve profite d’un moment inattention de ses parents et va retrouver un alien.</text:p>
      <text:p text:style-name="P12">Les trois aliens disent <text:s/><text:span text:style-name="T45">ZBLOUF Steve!</text:span></text:p>
      <text:p text:style-name="P12">Steve: <text:s/><text:span text:style-name="T45">Zblouf les amis! </text:span><text:s text:c="2"/>Et ils font une danse en rond en sautant.</text:p>
      <text:p text:style-name="P17">Men in black touchent leurs oreillettes: <text:s text:c="3"/>Leann et Caren ensemble: <text:s/>Airport security? <text:s text:c="3"/>A dangerous flashmob? <text:s text:c="2"/>We’re coming!</text:p>
      <text:p text:style-name="P14">Quelqu’un arrive avec des chapeaux de toutes les couleurs et annonce!</text:p>
      <text:p text:style-name="P15">Flashmob today at the airport. <text:span text:style-name="T112">Il jète les chapeaux et dit </text:span><text:s text:c="2"/><text:span text:style-name="T45">Let’s dance! <text:s text:c="2"/></text:span><text:span text:style-name="T59">Put on your hats</text:span> <text:s text:c="23"/></text:p>
      <text:p text:style-name="P15"><text:s/><text:span text:style-name="T97">Tout le monde crie: <text:s/></text:span><text:span text:style-name="T45">Let’s dance! <text:s text:c="2"/></text:span><text:span text:style-name="T59">Put on your hats</text:span> </text:p>
      <text:p text:style-name="P16">Chorégraphie <text:s text:c="2"/><text:span text:style-name="T121">(sur la musique: <text:s/>I feel good)</text:span></text:p>
      <text:p text:style-name="P14"><text:span text:style-name="T114">(</text:span>Tout le monde dance <text:span text:style-name="T114">)</text:span>. <text:s/><text:span text:style-name="T113">Men in Black: <text:s/>Everybody look here… FLASH <text:s text:c="2"/>You won’t remember anything</text:span></text:p>
      <text:p text:style-name="P18">Se retournent et regardent le public: <text:s/></text:p>
      <text:p text:style-name="P10"><text:span text:style-name="T36"><text:s/></text:span><text:span text:style-name="T27">Men in black </text:span><text:span text:style-name="T28">1 et </text:span><text:span text:style-name="T27">2: <text:s text:c="2"/></text:span><text:span text:style-name="T36">Et eux, on en fait quoi? <text:s text:c="4"/>You won’t remember anything, you can go back home</text:span></text:p>
      <text:p text:style-name="P92"><text:span text:style-name="T96"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lenn A. Jaspart</meta:initial-creator>
    <meta:creation-date>2016-11-01T20:38:14.73</meta:creation-date>
    <dc:date>2019-03-11T13:39:17.480000000</dc:date>
    <meta:editing-duration>PT8H15M51S</meta:editing-duration>
    <meta:editing-cycles>56</meta:editing-cycles>
    <meta:generator>LibreOffice/6.1.4.2$Windows_x86 LibreOffice_project/9d0f32d1f0b509096fd65e0d4bec26ddd1938fd3</meta:generator>
    <meta:print-date>2017-05-29T16:03:04.327000000</meta:print-date>
    <meta:document-statistic meta:table-count="0" meta:image-count="0" meta:object-count="0" meta:page-count="3" meta:paragraph-count="139" meta:word-count="2019" meta:character-count="11942" meta:non-whitespace-character-count="9264"/>
  </office:meta>
</office:document-meta>
</file>