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ca947" officeooo:paragraph-rsid="000ca947" style:font-weight-asian="bold" style:font-weight-complex="bold"/>
    </style:style>
    <style:style style:name="P2" style:family="paragraph" style:parent-style-name="Standard">
      <style:text-properties officeooo:paragraph-rsid="000ca947"/>
    </style:style>
    <style:style style:name="P3" style:family="paragraph" style:parent-style-name="Standard">
      <style:text-properties fo:color="#000000" officeooo:rsid="000ca947" officeooo:paragraph-rsid="000ca947"/>
    </style:style>
    <style:style style:name="T1" style:family="text"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a947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officeooo:rsid="000ca94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/></text:p>
      <text:p text:style-name="P2"><text:span text:style-name="T5">NEW YEAR RESOLUTIONS. <text:s text:c="5"/></text:span><text:a xlink:type="simple" xlink:href="https://www.youtube.com/watch?v=XwZIE8jBlDY" text:style-name="Internet_20_link" text:visited-style-name="Visited_20_Internet_20_Link">https://www.youtube.com/watch?v=XwZIE8jBlDY</text:a><text:span text:style-name="T4"> </text:span></text:p>
      <text:p text:style-name="P3"><text:span text:style-name="T2">Resolution 1 :</text:span> <text:s/>The girl wants to <text:s text:c="2"/><text:span text:style-name="T1">□ </text:span>get up early <text:s text:c="2"/><text:span text:style-name="T1">□ </text:span>get up late <text:s text:c="3"/><text:span text:style-name="T1">□ </text:span>do many things <text:s text:c="2"/><text:span text:style-name="T1">□ </text:span>do nothing</text:p>
      <text:p text:style-name="P3"><text:span text:style-name="T1">□</text:span>go to bed early <text:s text:c="3"/><text:span text:style-name="T1">□</text:span>go to bed late</text:p>
      <text:p text:style-name="P3"><text:span text:style-name="T2">Resolution 2 </text:span>: <text:s/><text:span text:style-name="T1">□</text:span>She wants to eat <text:s/>healthy food <text:s text:c="5"/><text:span text:style-name="T1">□</text:span> she doesn’t want to eat healthy food</text:p>
      <text:p text:style-name="P3"><text:span text:style-name="T2">Resolution 3 </text:span>: <text:s/><text:span text:style-name="T1">□</text:span> She wants to save money <text:s text:c="2"/><text:span text:style-name="T1">□</text:span>She doesn’t want to save money</text:p>
      <text:p text:style-name="P3"><text:span text:style-name="T2">Resolution 4 </text:span>: <text:s/><text:span text:style-name="T1">□</text:span> <text:s/>She wants to do less sports <text:s/><text:span text:style-name="T1">□</text:span> <text:s/>She wants to do more sports</text:p>
      <text:p text:style-name="P3"><text:span text:style-name="T2">Resolution 5</text:span> : <text:s/><text:span text:style-name="T1">□</text:span> <text:s/>She wants to study less <text:s/><text:span text:style-name="T1">□</text:span> <text:s/>She wants to study more</text:p>
      <text:p text:style-name="P3"><text:span text:style-name="T2">Resolution 6</text:span> : <text:s/><text:span text:style-name="T1">□</text:span> <text:s/>She wants to be more elegant <text:s text:c="2"/><text:span text:style-name="T1">□</text:span> <text:s/>She wants to dress casual.</text:p>
      <text:p text:style-name="P3"><text:span text:style-name="T2">Resolution 7</text:span> : <text:s/><text:span text:style-name="T1">□</text:span> <text:s/>She wants to leave her room messy <text:s/><text:span text:style-name="T1">□</text:span> <text:s/>She wants her room to be tidy</text:p>
      <text:p text:style-name="P3"><text:span text:style-name="T2">Resolution 8 </text:span>: <text:s/><text:span text:style-name="T1">□</text:span> <text:s/>She doesn’t want to spend time with the people she loves <text:s text:c="3"/><text:span text:style-name="T1">□</text:span> <text:s/>She wants to spend time with the people she loves and play games . <text:s text:c="3"/>Does it work ? <text:s text:c="2"/>Does she keep all her resolutions ?</text:p>
      <text:p text:style-name="P3"/>
      <text:p text:style-name="P3"/>
      <text:p text:style-name="P1"><text:span text:style-name="T4">NEW YEAR RESOLUTIONS. <text:s text:c="5"/></text:span><text:a xlink:type="simple" xlink:href="https://www.youtube.com/watch?v=XwZIE8jBlDY" text:style-name="Internet_20_link" text:visited-style-name="Visited_20_Internet_20_Link">https://www.youtube.com/watch?v=XwZIE8jBlDY</text:a><text:span text:style-name="T4"> </text:span></text:p>
      <text:p text:style-name="P3"><text:span text:style-name="T2">Resolution 1 :</text:span> <text:s/>The girl wants to <text:s text:c="2"/><text:span text:style-name="T1">□ </text:span>get up early <text:s text:c="2"/><text:span text:style-name="T1">□ </text:span>get up late <text:s text:c="3"/><text:span text:style-name="T1">□ </text:span>do many things <text:s text:c="2"/><text:span text:style-name="T1">□ </text:span>do nothing</text:p>
      <text:p text:style-name="P3"><text:span text:style-name="T1">□</text:span>go to bed early <text:s text:c="3"/><text:span text:style-name="T1">□</text:span>go to bed late</text:p>
      <text:p text:style-name="P3"><text:span text:style-name="T2">Resolution 2 </text:span>: <text:s/><text:span text:style-name="T1">□</text:span>She wants to eat <text:s/>healthy food <text:s text:c="5"/><text:span text:style-name="T1">□</text:span> she doesn’t want to eat healthy food</text:p>
      <text:p text:style-name="P3"><text:span text:style-name="T2">Resolution 3 </text:span>: <text:s/><text:span text:style-name="T1">□</text:span> She wants to save money <text:s text:c="2"/><text:span text:style-name="T1">□</text:span>She doesn’t want to save money</text:p>
      <text:p text:style-name="P3"><text:span text:style-name="T2">Resolution 4 </text:span>: <text:s/><text:span text:style-name="T1">□</text:span> <text:s/>She wants to do less sports <text:s/><text:span text:style-name="T1">□</text:span> <text:s/>She wants to do more sports</text:p>
      <text:p text:style-name="P3"><text:span text:style-name="T2">Resolution 5</text:span> : <text:s/><text:span text:style-name="T1">□</text:span> <text:s/>She wants to study less <text:s/><text:span text:style-name="T1">□</text:span> <text:s/>She wants to study more</text:p>
      <text:p text:style-name="P3"><text:span text:style-name="T2">Resolution 6</text:span> : <text:s/><text:span text:style-name="T1">□</text:span> <text:s/>She wants to be more elegant <text:s text:c="2"/><text:span text:style-name="T1">□</text:span> <text:s/>She wants to dress casual.</text:p>
      <text:p text:style-name="P3"><text:span text:style-name="T2">Resolution 7</text:span> : <text:s/><text:span text:style-name="T1">□</text:span> <text:s/>She wants to leave her room messy <text:s/><text:span text:style-name="T1">□</text:span> <text:s/>She wants her room to be tidy</text:p>
      <text:p text:style-name="P3"><text:span text:style-name="T2">Resolution 8 </text:span>: <text:s/><text:span text:style-name="T1">□</text:span> <text:s/>She doesn’t want to spend time with the people she loves <text:s text:c="3"/><text:span text:style-name="T1">□</text:span> <text:s/>She wants to spend time with the people she loves and play games . <text:s text:c="3"/>Does it work ? <text:s text:c="2"/>Does she keep all her resolutions ?</text:p>
      <text:p text:style-name="P3"/>
      <text:p text:style-name="P3"/>
      <text:p text:style-name="P1"><text:span text:style-name="T4">NEW YEAR RESOLUTIONS. <text:s text:c="5"/></text:span><text:a xlink:type="simple" xlink:href="https://www.youtube.com/watch?v=XwZIE8jBlDY" text:style-name="Internet_20_link" text:visited-style-name="Visited_20_Internet_20_Link">https://www.youtube.com/watch?v=XwZIE8jBlDY</text:a><text:span text:style-name="T4"> </text:span></text:p>
      <text:p text:style-name="P3"><text:span text:style-name="T2">Resolution 1 :</text:span> <text:s/>The girl wants to <text:s text:c="2"/><text:span text:style-name="T1">□ </text:span>get up early <text:s text:c="2"/><text:span text:style-name="T1">□ </text:span>get up late <text:s text:c="3"/><text:span text:style-name="T1">□ </text:span>do many things <text:s text:c="2"/><text:span text:style-name="T1">□ </text:span>do nothing</text:p>
      <text:p text:style-name="P3"><text:span text:style-name="T1">□</text:span>go to bed early <text:s text:c="3"/><text:span text:style-name="T1">□</text:span>go to bed late</text:p>
      <text:p text:style-name="P3"><text:span text:style-name="T2">Resolution 2 </text:span>: <text:s/><text:span text:style-name="T1">□</text:span>She wants to eat <text:s/>healthy food <text:s text:c="5"/><text:span text:style-name="T1">□</text:span> she doesn’t want to eat healthy food</text:p>
      <text:p text:style-name="P3"><text:span text:style-name="T2">Resolution 3 </text:span>: <text:s/><text:span text:style-name="T1">□</text:span> She wants to save money <text:s text:c="2"/><text:span text:style-name="T1">□</text:span>She doesn’t want to save money</text:p>
      <text:p text:style-name="P3"><text:span text:style-name="T2">Resolution 4 </text:span>: <text:s/><text:span text:style-name="T1">□</text:span> <text:s/>She wants to do less sports <text:s/><text:span text:style-name="T1">□</text:span> <text:s/>She wants to do more sports</text:p>
      <text:p text:style-name="P3"><text:span text:style-name="T2">Resolution 5</text:span> : <text:s/><text:span text:style-name="T1">□</text:span> <text:s/>She wants to study less <text:s/><text:span text:style-name="T1">□</text:span> <text:s/>She wants to study more</text:p>
      <text:p text:style-name="P3"><text:span text:style-name="T2">Resolution 6</text:span> : <text:s/><text:span text:style-name="T1">□</text:span> <text:s/>She wants to be more elegant <text:s text:c="2"/><text:span text:style-name="T1">□</text:span> <text:s/>She wants to dress casual.</text:p>
      <text:p text:style-name="P3"><text:span text:style-name="T2">Resolution 7</text:span> : <text:s/><text:span text:style-name="T1">□</text:span> <text:s/>She wants to leave her room messy <text:s/><text:span text:style-name="T1">□</text:span> <text:s/>She wants her room to be tidy</text:p>
      <text:p text:style-name="P3"><text:span text:style-name="T2">Resolution 8 </text:span>: <text:s/><text:span text:style-name="T1">□</text:span> <text:s/>She doesn’t want to spend time with the people she loves <text:s text:c="3"/><text:span text:style-name="T1">□</text:span> <text:s/>She wants to spend time with the people she loves and play games . <text:s text:c="3"/>Does it work ? <text:s text:c="2"/>Does she keep all her resolutions ?</text:p>
      <text:p text:style-name="P3"/>
      <text:p text:style-name="P3"/>
      <text:p text:style-name="P1"><text:span text:style-name="T4">NEW YEAR RESOLUTIONS. <text:s text:c="5"/></text:span><text:a xlink:type="simple" xlink:href="https://www.youtube.com/watch?v=XwZIE8jBlDY" text:style-name="Internet_20_link" text:visited-style-name="Visited_20_Internet_20_Link">https://www.youtube.com/watch?v=XwZIE8jBlDY</text:a><text:span text:style-name="T4"> </text:span></text:p>
      <text:p text:style-name="P3"><text:span text:style-name="T2">Resolution 1 :</text:span> <text:s/>The girl wants to <text:s text:c="2"/><text:span text:style-name="T1">□ </text:span>get up early <text:s text:c="2"/><text:span text:style-name="T1">□ </text:span>get up late <text:s text:c="3"/><text:span text:style-name="T1">□ </text:span>do many things <text:s text:c="2"/><text:span text:style-name="T1">□ </text:span>do nothing</text:p>
      <text:p text:style-name="P3"><text:span text:style-name="T1">□</text:span>go to bed early <text:s text:c="3"/><text:span text:style-name="T1">□</text:span>go to bed late</text:p>
      <text:p text:style-name="P3"><text:span text:style-name="T2">Resolution 2 </text:span>: <text:s/><text:span text:style-name="T1">□</text:span>She wants to eat <text:s/>healthy food <text:s text:c="5"/><text:span text:style-name="T1">□</text:span> she doesn’t want to eat healthy food</text:p>
      <text:p text:style-name="P3"><text:span text:style-name="T2">Resolution 3 </text:span>: <text:s/><text:span text:style-name="T1">□</text:span> She wants to save money <text:s text:c="2"/><text:span text:style-name="T1">□</text:span>She doesn’t want to save money</text:p>
      <text:p text:style-name="P3"><text:span text:style-name="T2">Resolution 4 </text:span>: <text:s/><text:span text:style-name="T1">□</text:span> <text:s/>She wants to do less sports <text:s/><text:span text:style-name="T1">□</text:span> <text:s/>She wants to do more sports</text:p>
      <text:p text:style-name="P3"><text:span text:style-name="T2">Resolution 5</text:span> : <text:s/><text:span text:style-name="T1">□</text:span> <text:s/>She wants to study less <text:s/><text:span text:style-name="T1">□</text:span> <text:s/>She wants to study more</text:p>
      <text:p text:style-name="P3"><text:span text:style-name="T2">Resolution 6</text:span> : <text:s/><text:span text:style-name="T1">□</text:span> <text:s/>She wants to be more elegant <text:s text:c="2"/><text:span text:style-name="T1">□</text:span> <text:s/>She wants to dress casual.</text:p>
      <text:p text:style-name="P3"><text:span text:style-name="T2">Resolution 7</text:span> : <text:s/><text:span text:style-name="T1">□</text:span> <text:s/>She wants to leave her room messy <text:s/><text:span text:style-name="T1">□</text:span> <text:s/>She wants her room to be tidy</text:p>
      <text:p text:style-name="P3"><text:span text:style-name="T2">Resolution 8 </text:span>: <text:s/><text:span text:style-name="T1">□</text:span> <text:s/>She doesn’t want to spend time with the people she loves <text:s text:c="3"/><text:span text:style-name="T1">□</text:span> <text:s/>She wants to spend time with the people she loves and play games . <text:s text:c="3"/>Does it work ? <text:s text:c="2"/>Does she keep all her resolutions ?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9:52:54.192000000</meta:creation-date>
    <dc:date>2019-01-01T19:05:27.107000000</dc:date>
    <meta:editing-duration>PT46M4S</meta:editing-duration>
    <meta:editing-cycles>9</meta:editing-cycles>
    <meta:generator>LibreOffice/6.0.7.3$Windows_X86_64 LibreOffice_project/dc89aa7a9eabfd848af146d5086077aeed2ae4a5</meta:generator>
    <meta:print-date>2016-04-30T11:27:52.188000000</meta:print-date>
    <meta:document-statistic meta:table-count="0" meta:image-count="0" meta:object-count="0" meta:page-count="2" meta:paragraph-count="40" meta:word-count="696" meta:character-count="3560" meta:non-whitespace-character-count="2676"/>
  </office:meta>
</office:document-meta>
</file>