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8500000290022D2D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9.638cm" draw:z-index="0"><draw:image xlink:href="Pictures/100000000000048500000290022D2D3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08:16:30.487000000</meta:creation-date>
    <dc:date>2017-04-24T08:16:53.218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5.2$Windows_x86 LibreOffice_project/61cb170a04bb1f12e77c884eab9192be736ec5f5</meta:generator>
  </office:meta>
</office:document-meta>
</file>