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paragraph-properties fo:text-align="start" style:justify-single-word="false"/>
      <style:text-properties officeooo:rsid="001d9e81" officeooo:paragraph-rsid="000cbf47"/>
    </style:style>
    <style:style style:name="P2" style:family="paragraph" style:parent-style-name="Standard">
      <style:paragraph-properties fo:text-align="start" style:justify-single-word="false"/>
      <style:text-properties officeooo:rsid="001d9e81" officeooo:paragraph-rsid="000cbf47"/>
    </style:style>
    <style:style style:name="P3" style:family="paragraph" style:parent-style-name="Standard" style:list-style-name="L2">
      <style:paragraph-properties fo:text-align="start" style:justify-single-word="false"/>
      <style:text-properties officeooo:rsid="001d0c82" officeooo:paragraph-rsid="000cbf47"/>
    </style:style>
    <style:style style:name="P4" style:family="paragraph" style:parent-style-name="Standard">
      <style:paragraph-properties fo:text-align="start" style:justify-single-word="false"/>
      <style:text-properties officeooo:rsid="000cbf47" officeooo:paragraph-rsid="000cbf47"/>
    </style:style>
    <style:style style:name="T1" style:family="text">
      <style:text-properties officeooo:rsid="000cbf47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670*" fo:start-indent="0cm" fo:end-indent="0cm"/>
          <style:column style:rel-width="5670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/>
        <text:p text:style-name="P4"/>
        <text:p text:style-name="P4">http://projectbritain.com/family.html</text:p>
        <text:p text:style-name="P4">1. Where was Craig born ?</text:p>
        <text:p text:style-name="P4">2. Has he got a brother ?</text:p>
        <text:p text:style-name="P4">3. Has he got a garden ?</text:p>
        <text:p text:style-name="P4">4. Has he got a cat ?</text:p>
        <text:p text:style-name="P4">5. At what time do his parents get up ?</text:p>
        <text:p text:style-name="P4">6. What does he have for breakfast ?</text:p>
        <text:p text:style-name="P4">7. What does he wear to go to school ?</text:p>
        <text:p text:style-name="P4">8. What’s in his packed lunch ?</text:p>
        <text:p text:style-name="P4">9. What are his favourite subjects ?</text:p>
        <text:p text:style-name="P4">10. At what time does he finish school ?</text:p>
        <text:p text:style-name="P4">11. Does his mum help him with his homework ?</text:p>
        <text:p text:style-name="P4">12. Does Craig like camping?</text:p>
        <text:p text:style-name="P4">13. Where do craig and his family <text:s/>go on Saturdays ?</text:p>
        <text:p text:style-name="P4"><text:span text:style-name="T1">14. Does he love his family ?</text:span></text:p>
        <text:p text:style-name="P2"/>
        <text:p text:style-name="P2"/>
        <text:p text:style-name="P2"/>
        <text:p text:style-name="P4">http://projectbritain.com/family.html</text:p>
        <text:p text:style-name="P4">1. Where was Craig born ?</text:p>
        <text:p text:style-name="P4">2. Has he got a brother ?</text:p>
        <text:p text:style-name="P4">3. Has he got a garden ?</text:p>
        <text:p text:style-name="P4">4. Has he got a cat ?</text:p>
        <text:p text:style-name="P4">5. At what time do his parents get up ?</text:p>
        <text:p text:style-name="P4">6. What does he have for breakfast ?</text:p>
        <text:p text:style-name="P4">7. What does he wear to go to school ?</text:p>
        <text:p text:style-name="P4">8. What’s in his packed lunch ?</text:p>
        <text:p text:style-name="P4">9. What are his favourite subjects ?</text:p>
        <text:p text:style-name="P4">10. At what time does he finish school ?</text:p>
        <text:p text:style-name="P4">11. Does his mum help him with his homework ?</text:p>
        <text:p text:style-name="P4">12. Does Craig like camping?</text:p>
        <text:p text:style-name="P4">13. Where do craig and his family <text:s/>go on Saturdays ?</text:p>
        <text:p text:style-name="P4">14. Does he love his family ?</text:p>
        <text:p text:style-name="P4"/>
        <text:p text:style-name="P4"/>
        <text:p text:style-name="P4"/>
        <text:p text:style-name="P4">http://projectbritain.com/family.html</text:p>
        <text:p text:style-name="P4">1. Where was Craig born ?</text:p>
        <text:p text:style-name="P4">2. Has he got a brother ?</text:p>
        <text:p text:style-name="P4">3. Has he got a garden ?</text:p>
        <text:p text:style-name="P4">4. Has he got a cat ?</text:p>
        <text:p text:style-name="P4">5. At what time do his parents get up ?</text:p>
        <text:p text:style-name="P4">6. What does he have for breakfast ?</text:p>
        <text:p text:style-name="P4">7. What does he wear to go to school ?</text:p>
        <text:p text:style-name="P4">8. What’s in his packed lunch ?</text:p>
        <text:p text:style-name="P4">9. What are his favourite subjects ?</text:p>
        <text:p text:style-name="P4">10. At what time does he finish school ?</text:p>
        <text:p text:style-name="P4">11. Does his mum help him with his homework ?</text:p>
        <text:p text:style-name="P4">12. Does Craig like camping?</text:p>
        <text:p text:style-name="P4">13. Where do craig and his family <text:s/>go on Saturdays ?</text:p>
        <text:p text:style-name="P4">14. Does he love his family ?</text:p>
        <text:p text:style-name="P4"/>
        <text:p text:style-name="P4"/>
        <text:p text:style-name="P4"/>
        <text:p text:style-name="P4"/>
        <text:p text:style-name="P4"/>
        <text:p text:style-name="P4">http://projectbritain.com/family.html</text:p>
        <text:p text:style-name="P4">1. Where was Craig born ?</text:p>
        <text:p text:style-name="P4">2. Has he got a brother ?</text:p>
        <text:p text:style-name="P4">3. Has he got a garden ?</text:p>
        <text:p text:style-name="P4">4. Has he got a cat ?</text:p>
        <text:p text:style-name="P4">5. At what time do his parents get up ?</text:p>
        <text:p text:style-name="P4">6. What does he have for breakfast ?</text:p>
        <text:p text:style-name="P4">7. What does he wear to go to school ?</text:p>
        <text:p text:style-name="P4">8. What’s in his packed lunch ?</text:p>
        <text:p text:style-name="P4">9. What are his favourite subjects ?</text:p>
        <text:p text:style-name="P4">10. At what time does he finish school ?</text:p>
        <text:p text:style-name="P4">11. Does his mum help him with his homework ?</text:p>
        <text:p text:style-name="P4">12. Does Craig like camping?</text:p>
        <text:p text:style-name="P4">13. Where do craig and his family <text:s/>go on Saturdays ?</text:p>
        <text:p text:style-name="P4">14. Does he love his family ?</text:p>
        <text:p text:style-name="P2"/>
        <text:p text:style-name="P2"/>
        <text:p text:style-name="P2"/>
        <text:p text:style-name="P4">http://projectbritain.com/family.html</text:p>
        <text:p text:style-name="P4">1. Where was Craig born ?</text:p>
        <text:p text:style-name="P4">2. Has he got a brother ?</text:p>
        <text:p text:style-name="P4">3. Has he got a garden ?</text:p>
        <text:p text:style-name="P4">4. Has he got a cat ?</text:p>
        <text:p text:style-name="P4">5. At what time do his parents get up ?</text:p>
        <text:p text:style-name="P4">6. What does he have for breakfast ?</text:p>
        <text:p text:style-name="P4">7. What does he wear to go to school ?</text:p>
        <text:p text:style-name="P4">8. What’s in his packed lunch ?</text:p>
        <text:p text:style-name="P4">9. What are his favourite subjects ?</text:p>
        <text:p text:style-name="P4">10. At what time does he finish school ?</text:p>
        <text:p text:style-name="P4">11. Does his mum help him with his homework ?</text:p>
        <text:p text:style-name="P4">12. Does Craig like camping?</text:p>
        <text:p text:style-name="P4">13. Where do craig and his family <text:s/>go on Saturdays ?</text:p>
        <text:p text:style-name="P4">14. Does he love his family ?</text:p>
        <text:p text:style-name="P4"/>
        <text:p text:style-name="P4"/>
        <text:p text:style-name="P4"/>
        <text:p text:style-name="P4">http://projectbritain.com/family.html</text:p>
        <text:p text:style-name="P4">1. Where was Craig born ?</text:p>
        <text:p text:style-name="P4">2. Has he got a brother ?</text:p>
        <text:p text:style-name="P4">3. Has he got a garden ?</text:p>
        <text:p text:style-name="P4">4. Has he got a cat ?</text:p>
        <text:p text:style-name="P4">5. At what time do his parents get up ?</text:p>
        <text:p text:style-name="P4">6. What does he have for breakfast ?</text:p>
        <text:p text:style-name="P4">7. What does he wear to go to school ?</text:p>
        <text:p text:style-name="P4">8. What’s in his packed lunch ?</text:p>
        <text:p text:style-name="P4">9. What are his favourite subjects ?</text:p>
        <text:p text:style-name="P4">10. At what time does he finish school ?</text:p>
        <text:p text:style-name="P4">11. Does his mum help him with his homework ?</text:p>
        <text:p text:style-name="P4">12. Does Craig like camping?</text:p>
        <text:p text:style-name="P4">13. Where do craig and his family <text:s/>go on Saturdays ?</text:p>
        <text:p text:style-name="P4">14. Does he love his family ?</text:p>
        <text:p text:style-name="P4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8:10:32.162000000</meta:creation-date>
    <dc:date>2017-04-04T18:14:14.732000000</dc:date>
    <meta:editing-duration>PT3M43S</meta:editing-duration>
    <meta:editing-cycles>1</meta:editing-cycles>
    <meta:document-statistic meta:table-count="0" meta:image-count="0" meta:object-count="0" meta:page-count="1" meta:paragraph-count="90" meta:word-count="672" meta:character-count="3036" meta:non-whitespace-character-count="2448"/>
    <meta:generator>LibreOffice/5.1.6.2$Windows_x86 LibreOffice_project/07ac168c60a517dba0f0d7bc7540f5afa45f0909</meta:generator>
  </office:meta>
</office:document-meta>
</file>