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size="26pt" style:text-underline-style="none" fo:font-weight="bold" officeooo:rsid="00188d6f" officeooo:paragraph-rsid="00188d6f" style:font-size-asian="26pt" style:font-weight-asian="bold" style:font-name-complex="Liberation Serif1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26pt" style:text-underline-style="none" fo:font-weight="bold" officeooo:rsid="001991d8" officeooo:paragraph-rsid="001991d8" style:font-size-asian="26pt" style:font-weight-asian="bold" style:font-name-complex="Liberation Serif1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26pt" style:text-underline-style="none" fo:font-weight="bold" officeooo:rsid="001991d8" officeooo:paragraph-rsid="001ab2d9" style:font-size-asian="26pt" style:font-weight-asian="bold" style:font-name-complex="Liberation Serif1" style:font-size-complex="2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26pt" style:text-underline-style="none" fo:font-weight="bold" officeooo:rsid="001ab2d9" officeooo:paragraph-rsid="001ab2d9" style:font-size-asian="26pt" style:font-weight-asian="bold" style:font-name-complex="Liberation Serif1" style:font-size-complex="2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26pt" style:text-underline-style="none" fo:font-weight="bold" officeooo:rsid="001ab2d9" officeooo:paragraph-rsid="00227b0b" style:font-size-asian="26pt" style:font-weight-asian="bold" style:font-name-complex="Liberation Serif1" style:font-size-complex="2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26pt" style:text-underline-style="none" fo:font-weight="bold" officeooo:rsid="001c7d9e" officeooo:paragraph-rsid="001c7d9e" style:font-size-asian="26pt" style:font-weight-asian="bold" style:font-name-complex="Liberation Serif1" style:font-size-complex="26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26pt" style:text-underline-style="none" fo:font-weight="bold" officeooo:rsid="001c7d9e" officeooo:paragraph-rsid="001e1707" style:font-size-asian="26pt" style:font-weight-asian="bold" style:font-name-complex="Liberation Serif1" style:font-size-complex="2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26pt" style:text-underline-style="none" fo:font-weight="bold" officeooo:rsid="001c7d9e" officeooo:paragraph-rsid="0020db8b" style:font-size-asian="26pt" style:font-weight-asian="bold" style:font-name-complex="Liberation Serif1" style:font-size-complex="2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26pt" style:text-underline-style="none" fo:font-weight="bold" officeooo:rsid="001e1707" officeooo:paragraph-rsid="001e1707" style:font-size-asian="26pt" style:font-weight-asian="bold" style:font-name-complex="Liberation Serif1" style:font-size-complex="2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26pt" style:text-underline-style="none" fo:font-weight="bold" officeooo:rsid="001ebc33" officeooo:paragraph-rsid="001ebc33" style:font-size-asian="26pt" style:font-weight-asian="bold" style:font-name-complex="Liberation Serif1" style:font-size-complex="2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26pt" style:text-underline-style="none" fo:font-weight="bold" officeooo:rsid="002004b6" officeooo:paragraph-rsid="002004b6" style:font-size-asian="26pt" style:font-weight-asian="bold" style:font-name-complex="Liberation Serif1" style:font-size-complex="26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26pt" style:text-underline-style="none" fo:font-weight="bold" officeooo:rsid="00227b0b" officeooo:paragraph-rsid="00227b0b" style:font-size-asian="26pt" style:font-weight-asian="bold" style:font-name-complex="Liberation Serif1" style:font-size-complex="26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26pt" style:text-underline-style="none" fo:font-weight="bold" officeooo:rsid="0022bd5e" officeooo:paragraph-rsid="0022bd5e" style:font-size-asian="26pt" style:font-weight-asian="bold" style:font-name-complex="Liberation Serif1" style:font-size-complex="26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24pt" style:text-underline-style="none" fo:font-weight="bold" officeooo:rsid="001c7d9e" officeooo:paragraph-rsid="001c7d9e" style:font-size-asian="24pt" style:font-weight-asian="bold" style:font-name-complex="Liberation Serif1" style:font-size-complex="24pt" style:font-weight-complex="bold"/>
    </style:style>
    <style:style style:name="P15" style:family="paragraph" style:parent-style-name="Standard">
      <style:paragraph-properties fo:text-align="start" style:justify-single-word="false" fo:break-before="page"/>
      <style:text-properties style:font-name="Liberation Serif" fo:font-size="26pt" style:text-underline-style="none" fo:font-weight="bold" officeooo:rsid="00188d6f" officeooo:paragraph-rsid="00188d6f" style:font-size-asian="26pt" style:font-weight-asian="bold" style:font-name-complex="Liberation Serif1" style:font-size-complex="26pt" style:font-weight-complex="bold"/>
    </style:style>
    <style:style style:name="T1" style:family="text">
      <style:text-properties style:text-underline-style="solid" style:text-underline-width="auto" style:text-underline-color="font-color" officeooo:rsid="001991d8"/>
    </style:style>
    <style:style style:name="T2" style:family="text">
      <style:text-properties style:text-underline-style="solid" style:text-underline-width="auto" style:text-underline-color="font-color" officeooo:rsid="001e1707"/>
    </style:style>
    <style:style style:name="T3" style:family="text">
      <style:text-properties style:text-underline-style="solid" style:text-underline-width="auto" style:text-underline-color="font-color" officeooo:rsid="001ebc33"/>
    </style:style>
    <style:style style:name="T4" style:family="text">
      <style:text-properties style:text-underline-style="solid" style:text-underline-width="auto" style:text-underline-color="font-color" officeooo:rsid="001ab2d9"/>
    </style:style>
    <style:style style:name="T5" style:family="text">
      <style:text-properties officeooo:rsid="001ab2d9"/>
    </style:style>
    <style:style style:name="T6" style:family="text">
      <style:text-properties officeooo:rsid="001c7d9e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officeooo:rsid="001e1707"/>
    </style:style>
    <style:style style:name="T9" style:family="text">
      <style:text-properties officeooo:rsid="001ebc33"/>
    </style:style>
    <style:style style:name="T10" style:family="text">
      <style:text-properties officeooo:rsid="0020db8b"/>
    </style:style>
    <style:style style:name="T11" style:family="text">
      <style:text-properties officeooo:rsid="00216b00"/>
    </style:style>
    <style:style style:name="T12" style:family="text">
      <style:text-properties officeooo:rsid="00227b0b"/>
    </style:style>
    <style:style style:name="T13" style:family="text">
      <style:text-properties officeooo:rsid="0022bd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OUP 1<text:tab/><text:tab/><text:tab/><text:span text:style-name="T1">COMPLIMENTS, POSITIVE THOUGHTS</text:span></text:p>
      <text:p text:style-name="P1"><text:span text:style-name="T1"/></text:p>
      <text:p text:style-name="P2">WELL DONE !</text:p>
      <text:p text:style-name="P2"/>
      <text:p text:style-name="P2"><text:tab/><text:tab/><text:tab/><text:tab/><text:tab/><text:tab/>GOOD JOB ! <text:s text:c="10"/><text:span text:style-name="T13">KEEP IT UP !</text:span></text:p>
      <text:p text:style-name="P2"><text:tab/><text:tab/><text:tab/><text:tab/><text:tab/><text:tab/><text:tab/><text:tab/><text:tab/><text:tab/><text:tab/><text:tab/><text:tab/>THAT’S CORRECT !</text:p>
      <text:p text:style-name="P2"/>
      <text:p text:style-name="P2">THAT WAS GOOD(Après un exposé)</text:p>
      <text:p text:style-name="P2"/>
      <text:p text:style-name="P2"><text:tab/>IF YOU WORK WELL WE CAN COMMENT A SHORT VIDEO</text:p>
      <text:p text:style-name="P2"><text:s/></text:p>
      <text:p text:style-name="P2">NOW WE CAN RELAX . <text:s/>BREATHE IN …. BREATHE OUT…..</text:p>
      <text:p text:style-name="P2"/>
      <text:p text:style-name="P2">WHAT A GOOD ACCENT !</text:p>
      <text:p text:style-name="P2"><text:tab/><text:tab/><text:tab/><text:tab/><text:tab/><text:tab/>YOU CAN READ WELL !</text:p>
      <text:p text:style-name="P13">YOU REALLY DID WELL THIS TIME !</text:p>
      <text:p text:style-name="P2"/>
      <text:p text:style-name="P2">GOOD ANSWER ! <text:s text:c="11"/><text:span text:style-name="T13">THAT WAS EXCELLENT !</text:span></text:p>
      <text:p text:style-name="P15">GROUP <text:s/>2 <text:s text:c="9"/><text:span text:style-name="T1">YOU CAN BE THE TEACHER ! </text:span></text:p>
      <text:p text:style-name="P1"><text:span text:style-name="T1"/></text:p>
      <text:p text:style-name="P2">PLEASE SIT DOWN <text:s text:c="18"/><text:span text:style-name="T5">OPEN TWO WINDOWS PLEASE</text:span></text:p>
      <text:p text:style-name="P2"/>
      <text:p text:style-name="P3">SPEAK UP !<text:tab/><text:tab/><text:tab/><text:tab/><text:span text:style-name="T5">TAKE OFF YOUR COATS PLEASE</text:span></text:p>
      <text:p text:style-name="P2"><text:tab/><text:tab/><text:tab/></text:p>
      <text:p text:style-name="P2"><text:tab/><text:tab/><text:tab/><text:tab/><text:tab/><text:tab/><text:tab/><text:tab/>OPEN YOUR COPY-BOOKS</text:p>
      <text:p text:style-name="P2"/>
      <text:p text:style-name="P2"><text:tab/><text:tab/><text:tab/><text:tab/><text:tab/>TURN YOUR COPY-BOOK AROUND <text:s text:c="4"/></text:p>
      <text:p text:style-name="P2"/>
      <text:p text:style-name="P2"><text:tab/><text:tab/> SWITCH ON/OFF THE LIGHTS PLEASE ?</text:p>
      <text:p text:style-name="P2"/>
      <text:p text:style-name="P2"><text:tab/><text:tab/><text:tab/><text:tab/><text:tab/><text:tab/><text:tab/>CAN YOU DRAW THE CURTAINS PLEASE ?</text:p>
      <text:p text:style-name="P2"/>
      <text:p text:style-name="P2">CAN YOU CLEAN THE BOARD PLEASE ?</text:p>
      <text:p text:style-name="P2"/>
      <text:p text:style-name="P2"><text:tab/><text:tab/><text:tab/><text:tab/><text:tab/><text:tab/>YOU CAN START YOUR TES<text:span text:style-name="T12">T</text:span></text:p>
      <text:p text:style-name="P12">THE TEST IS OVER , PUT YOUR PENS DOWN.</text:p>
      <text:p text:style-name="P15">GROUP <text:s/>3<text:tab/><text:tab/><text:tab/><text:tab/><text:tab/><text:tab/><text:span text:style-name="T4">BEHAVIOUR</text:span></text:p>
      <text:p text:style-name="P1"/>
      <text:p text:style-name="P4">LISTEN CAREFULLY <text:s text:c="19"/></text:p>
      <text:p text:style-name="P4"><text:tab/><text:tab/><text:tab/><text:tab/><text:tab/><text:tab/>PLEASE DON’T SWING</text:p>
      <text:p text:style-name="P4"/>
      <text:p text:style-name="P4">PUT YOUR HAND UP ! <text:s text:c="16"/><text:span text:style-name="T12">PUT YOUR BAG ON THE FLOOR</text:span></text:p>
      <text:p text:style-name="P4"/>
      <text:p text:style-name="P4"><text:tab/><text:tab/><text:tab/> <text:s text:c="15"/>ARE YOU WRITING ?</text:p>
      <text:p text:style-name="P4"/>
      <text:p text:style-name="P5">PLEASE STOP CHATTING ! <text:s text:c="14"/></text:p>
      <text:p text:style-name="P5"><text:tab/><text:tab/><text:tab/><text:tab/><text:tab/><text:tab/><text:tab/><text:tab/> <text:span text:style-name="T12">PUT YOUR HAND ON THE TABLE</text:span></text:p>
      <text:p text:style-name="P4"/>
      <text:p text:style-name="P4"><text:tab/><text:tab/><text:tab/><text:tab/><text:tab/>LEAVE YOUR FRIEND ALONE .</text:p>
      <text:p text:style-name="P4"/>
      <text:p text:style-name="P4"><text:tab/>YOU MUSTN’T FORGET YOUR BOOK / PEN….</text:p>
      <text:p text:style-name="P4"/>
      <text:p text:style-name="P4"><text:tab/><text:tab/><text:tab/><text:tab/>LOOK AT THE BOARD .<text:tab/><text:tab/>SIT UP !</text:p>
      <text:p text:style-name="P4"/>
      <text:p text:style-name="P15">GROUP <text:s/>4 <text:s text:c="6"/><text:tab/><text:tab/><text:tab/><text:tab/><text:span text:style-name="T6"> ORAL WORK</text:span></text:p>
      <text:p text:style-name="P1"/>
      <text:p text:style-name="P1">N<text:span text:style-name="T9">OW WORK IN GROUPS . </text:span></text:p>
      <text:p text:style-name="P1"/>
      <text:p text:style-name="P6">WRITE DOWN SOME WORDS OR SENTENCES YOU <text:span text:style-name="T7">UNDERSTAND</text:span></text:p>
      <text:p text:style-name="P6"><text:span text:style-name="T7"/></text:p>
      <text:p text:style-name="P8">WHO ARE THE MAIN CHARACTERS ? <text:s text:c="5"/></text:p>
      <text:p text:style-name="P8"/>
      <text:p text:style-name="P8"><text:span text:style-name="T10">SPOT THE VERBS YOU ALREADY KNOW. <text:s text:c="8"/></text:span><text:tab/><text:tab/><text:tab/><text:tab/><text:tab/><text:tab/><text:tab/><text:tab/><text:tab/><text:tab/><text:tab/><text:tab/><text:tab/><text:tab/><text:tab/><text:tab/><text:tab/><text:tab/><text:tab/><text:tab/><text:tab/>WHO’S TALKING ?</text:p>
      <text:p text:style-name="P7">WHO CAN REPEAT ?<text:tab/><text:tab/><text:span text:style-name="T5">LISTEN CAREFULLY <text:s/></text:span></text:p>
      <text:p text:style-name="P6"/>
      <text:p text:style-name="P14"><text:span text:style-name="T11">CAN YOU CORRECT YOUR SENTENCE ?</text:span><text:tab/>WHO CAN CORRECT ?</text:p>
      <text:p text:style-name="P6"/>
      <text:p text:style-name="P6">WHAT’S THE OPPOSITE OF….. ? <text:s text:c="8"/><text:span text:style-name="T11">CAN YOU NAME 3(ROOMS)</text:span></text:p>
      <text:p text:style-name="P6"/>
      <text:p text:style-name="P6"><text:tab/><text:tab/><text:tab/><text:tab/><text:tab/><text:tab/>WHO DOESN’T UNDERSTAND ?</text:p>
      <text:p text:style-name="P6"/>
      <text:p text:style-name="P6">PLEASE SLOW DOWN  <text:tab/><text:tab/><text:span text:style-name="T8">SPEAK UP !</text:span></text:p>
      <text:p text:style-name="P15">GROUP <text:s/>5 <text:s text:c="10"/><text:span text:style-name="T2">WRITTEN WORK</text:span></text:p>
      <text:p text:style-name="P1"/>
      <text:p text:style-name="P9">OPEN YOUR AGENDAS AND WRITE YOUR HOMEWORK.</text:p>
      <text:p text:style-name="P9"/>
      <text:p text:style-name="P9">ANNE , YOU NEED TO OPEN YOUR AGENDA NOW.</text:p>
      <text:p text:style-name="P9"/>
      <text:p text:style-name="P9">PLEASE WRITE THE DATE .</text:p>
      <text:p text:style-name="P9"/>
      <text:p text:style-name="P9">NOW YOU CAN COPY THE LESSON .</text:p>
      <text:p text:style-name="P9"/>
      <text:p text:style-name="P9">UNDERLINE THE DATE AND TITLE.</text:p>
      <text:p text:style-name="P9"/>
      <text:p text:style-name="P9">DID YOU NUMBER THE PAGES IN YOUR COPY-BOOK ?</text:p>
      <text:p text:style-name="P9"/>
      <text:p text:style-name="P9">WHO CAN HAND OUT THE PAPERS.</text:p>
      <text:p text:style-name="P9"/>
      <text:p text:style-name="P9">CAN I WRITE THE ANSWERS ON THE BOARD ?</text:p>
      <text:p text:style-name="P15">GROUP <text:s/>6 <text:s/><text:tab/><text:tab/><text:span text:style-name="T3">ACTIVITIES DURING THE LESSON</text:span></text:p>
      <text:p text:style-name="P1"/>
      <text:p text:style-name="P1"/>
      <text:p text:style-name="P10">YOU CAN TALK ABOUT YOUR WEEK-END , YOU CAN INVENT .</text:p>
      <text:p text:style-name="P1"/>
      <text:p text:style-name="P10">WHAT ARE WE GOING TO DO DURING THIS ACTIVITY ?</text:p>
      <text:p text:style-name="P10"/>
      <text:p text:style-name="P10">CAN WE SING / DO A QUIZZ/ COMMENT A VIDEO <text:s text:c="3"/>LATER ?</text:p>
      <text:p text:style-name="P10"/>
      <text:p text:style-name="P10">WHO IS THE LIBRARIAN TODAY ?</text:p>
      <text:p text:style-name="P10"/>
      <text:p text:style-name="P11">LET’S READ A SHORT STORY WHEN WE FINISH.</text:p>
      <text:p text:style-name="P11"/>
      <text:p text:style-name="P11">WHY DON’T WE PLAY DOMINOES ?</text:p>
      <text:p text:style-name="P11"/>
      <text:p text:style-name="P11">HOW ABOUT A QUIET READING ?</text:p>
      <text:p text:style-name="P11"><text:tab/><text:tab/><text:tab/>Teacher : <text:s/>Maybe later. <text:s/>Not today, sorry. We can do that at the end of the lesson. <text:s/>Sorry, there isn’t enough time to do this toda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6T19:52:54.192000000</meta:creation-date>
    <dc:date>2019-02-03T20:54:16.486000000</dc:date>
    <meta:editing-duration>PT1H25M18S</meta:editing-duration>
    <meta:editing-cycles>28</meta:editing-cycles>
    <meta:generator>LibreOffice/6.0.7.3$Windows_X86_64 LibreOffice_project/dc89aa7a9eabfd848af146d5086077aeed2ae4a5</meta:generator>
    <meta:print-date>2016-04-30T11:27:52.188000000</meta:print-date>
    <meta:document-statistic meta:table-count="0" meta:image-count="0" meta:object-count="0" meta:page-count="6" meta:paragraph-count="61" meta:word-count="403" meta:character-count="2264" meta:non-whitespace-character-count="1606"/>
  </office:meta>
</office:document-meta>
</file>