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background-color="#66ff66"/>
    </style:style>
    <style:style style:name="P3" style:family="paragraph" style:parent-style-name="Standard">
      <style:paragraph-properties fo:text-align="center" style:justify-single-word="false"/>
      <style:text-properties style:font-name="Comic Sans MS"/>
    </style:style>
    <style:style style:name="P4" style:family="paragraph" style:parent-style-name="Standard">
      <style:text-properties style:font-name="Comic Sans MS" style:text-underline-style="solid" style:text-underline-width="auto" style:text-underline-color="font-color"/>
    </style:style>
    <style:style style:name="P5" style:family="paragraph" style:parent-style-name="Standard">
      <style:text-properties style:font-name="Comic Sans MS" style:text-underline-style="solid" style:text-underline-width="auto" style:text-underline-color="font-color" fo:background-color="#66ff66"/>
    </style:style>
    <style:style style:name="P6" style:family="paragraph" style:parent-style-name="Standard">
      <style:paragraph-properties fo:text-align="start" style:justify-single-word="false"/>
      <style:text-properties style:font-name="Comic Sans MS" style:text-underline-style="solid" style:text-underline-width="auto" style:text-underline-color="font-color" fo:background-color="#cc00cc"/>
    </style:style>
    <style:style style:name="P7" style:family="paragraph" style:parent-style-name="Standard">
      <style:paragraph-properties fo:text-align="start" style:justify-single-word="false"/>
      <style:text-properties style:font-name="Comic Sans MS" fo:font-style="italic" fo:font-weight="bold" style:font-style-asian="italic" style:font-weight-asian="bold" style:font-style-complex="italic" style:font-weight-complex="bold"/>
    </style:style>
    <style:style style:name="P8" style:family="paragraph" style:parent-style-name="Standard">
      <style:text-properties style:font-name="Comic Sans MS" fo:font-size="10pt" style:font-size-asian="10pt" style:font-size-complex="10pt"/>
    </style:style>
    <style:style style:name="P9" style:family="paragraph" style:parent-style-name="Standard">
      <style:paragraph-properties fo:text-align="start" style:justify-single-word="false"/>
      <style:text-properties style:font-name="Comic Sans MS"/>
    </style:style>
    <style:style style:name="T1" style:family="text">
      <style:text-properties style:text-underline-style="solid" style:text-underline-width="auto" style:text-underline-color="font-color" fo:font-weight="bold" fo:background-color="#ff9900" style:font-weight-asian="bold" style:font-weight-complex="bold"/>
    </style:style>
    <style:style style:name="T2" style:family="text">
      <style:text-properties style:text-underline-style="solid" style:text-underline-width="auto" style:text-underline-color="font-color" fo:background-color="#ffff00"/>
    </style:style>
    <style:style style:name="T3" style:family="text">
      <style:text-properties style:text-underline-style="none"/>
    </style:style>
    <style:style style:name="T4" style:family="text">
      <style:text-properties style:text-underline-style="none" fo:font-weight="bold" fo:background-color="#ff9900" style:font-weight-asian="bold" style:font-weight-complex="bold"/>
    </style:style>
    <style:style style:name="T5" style:family="text">
      <style:text-properties style:text-underline-style="none" fo:font-weight="normal" fo:background-color="transparent" style:font-weight-asian="normal" style:font-weight-complex="normal"/>
    </style:style>
    <style:style style:name="T6" style:family="text">
      <style:text-properties style:text-underline-style="none" fo:font-weight="normal" style:font-weight-asian="normal" style:font-weight-complex="normal"/>
    </style:style>
    <style:style style:name="T7" style:family="text">
      <style:text-properties fo:background-color="#00ccff"/>
    </style:style>
    <style:style style:name="T8" style:family="text">
      <style:text-properties fo:background-color="#ff99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ÉCRITURES D'ICI ET D'AILLEURS</text:p>
      <text:p text:style-name="P1"/>
      <text:p text:style-name="P3">Voyageurs immobiles, à vos plumes !</text:p>
      <text:p text:style-name="P3"/>
      <text:p text:style-name="P3">En partenariat avec le Théâtre du Mantois, le centre scolaire vous propose </text:p>
      <text:p text:style-name="P3"/>
      <text:p text:style-name="P3"><text:span text:style-name="T1">un cycle d'ateliers d'écriture</text:span><text:span text:style-name="T4"> </text:span><text:span text:style-name="T5">p</text:span><text:span text:style-name="T6">our</text:span> le printemps.</text:p>
      <text:p text:style-name="P1"/>
      <text:p text:style-name="P1"/>
      <text:p text:style-name="P5">Qui ?</text:p>
      <text:p text:style-name="P1"/>
      <text:p text:style-name="P1">L'écrivain Sidney Ali Mehelleb (auteur dramatique, comédien et metteur en scène) actuellement en résidence au Théâtre du Mantois/La Nacelle</text:p>
      <text:p text:style-name="P1"/>
      <text:p text:style-name="P1">… et les participants à l'atelier : VOUS !!</text:p>
      <text:p text:style-name="P1"><text:span text:style-name="T2"/></text:p>
      <text:p text:style-name="P9"><text:span text:style-name="T2">Quand ?</text:span></text:p>
      <text:p text:style-name="P9"/>
      <text:p text:style-name="P7">Les lundis 13 avril – 11 mai – 18 mai</text:p>
      <text:p text:style-name="P7"><text:tab/>de 9h00 à 11h00</text:p>
      <text:p text:style-name="P7"/>
      <text:p text:style-name="P6">Où ?</text:p>
      <text:p text:style-name="P9"/>
      <text:p text:style-name="P9">Centre scolaire, salle informatique</text:p>
      <text:p text:style-name="P1"/>
      <text:p text:style-name="P4"><text:span text:style-name="T7">Quoi ?</text:span></text:p>
      <text:p text:style-name="P1"/>
      <text:p text:style-name="P1">Ces ateliers d'écriture sont animés par l'auteur, qui va s'appuyer sur votre groupe de participants pour proposer des temps de création personnelle et collective autour de la thématique « écritures d'ici et d'ailleurs ».</text:p>
      <text:p text:style-name="P1"/>
      <text:p text:style-name="P8">Les textes écrits pendant les ateliers seront (avec l'accord de leurs auteurs) affichés au centre scolaire, lors de la kermesse, et certains seront publiés dans un recueil édité par le Théâtre du Mantois et exposés en juin dans le hall de La Nacelle à Aubergenville.</text:p>
      <text:p text:style-name="P1"/>
      <text:p text:style-name="P1"/>
      <text:p text:style-name="P4"><text:span text:style-name="T8">Comment ?</text:span></text:p>
      <text:p text:style-name="P1"/>
      <text:p text:style-name="P1">Inscription et renseignements auprès de la RLE Mme Le Faou, lors des permanences au scolaire (jeudi 9h30-11h30 ou lundi 16h-16h45) ou par courrier.</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LE FAOU</meta:initial-creator>
    <meta:creation-date>2015-03-18T10:20:08</meta:creation-date>
    <dc:date>2015-03-18T10:24:14</dc:date>
    <dc:creator>Catherine LE FAOU</dc:creator>
    <meta:editing-duration>PT4M6S</meta:editing-duration>
    <meta:editing-cycles>3</meta:editing-cycles>
    <meta:generator>OpenOffice/4.1.0$Unix OpenOffice.org_project/410m18$Build-9764</meta:generator>
    <meta:document-statistic meta:table-count="0" meta:image-count="0" meta:object-count="0" meta:page-count="1" meta:paragraph-count="17" meta:word-count="187" meta:character-count="1122"/>
  </office:meta>
</office:document-meta>
</file>