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list-style-name="L1">
      <style:text-properties style:font-name="Comic Sans MS"/>
    </style:style>
    <style:style style:name="P3" style:family="paragraph" style:parent-style-name="Standard" style:list-style-name="L2">
      <style:text-properties style:font-name="Comic Sans MS"/>
    </style:style>
    <style:style style:name="P4" style:family="paragraph" style:parent-style-name="Standard">
      <style:paragraph-properties fo:text-align="start" style:justify-single-word="false"/>
      <style:text-properties style:font-name="Comic Sans MS"/>
    </style:style>
    <style:style style:name="P5" style:family="paragraph" style:parent-style-name="Standard">
      <style:paragraph-properties fo:text-align="start" style:justify-single-word="false"/>
      <style:text-properties style:font-name="Comic Sans M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start" style:justify-single-word="false"/>
      <style:text-properties style:font-name="Comic Sans MS" style:text-underline-style="none" fo:font-weight="normal" style:font-weight-asian="normal" style:font-weight-complex="normal"/>
    </style:style>
    <style:style style:name="P7" style:family="paragraph" style:parent-style-name="Standard" style:list-style-name="L3">
      <style:paragraph-properties fo:text-align="start" style:justify-single-word="false"/>
      <style:text-properties style:font-name="Comic Sans MS" style:text-underline-style="none" fo:font-weight="normal" style:font-weight-asian="normal" style:font-weight-complex="normal"/>
    </style:style>
    <style:style style:name="P8" style:family="paragraph" style:parent-style-name="Standard" style:list-style-name="L4">
      <style:paragraph-properties fo:text-align="start" style:justify-single-word="false"/>
      <style:text-properties style:font-name="Comic Sans MS" style:text-underline-style="none" fo:font-weight="normal" style:font-weight-asian="normal" style:font-weight-complex="normal"/>
    </style:style>
    <style:style style:name="P9" style:family="paragraph" style:parent-style-name="Standard" style:list-style-name="L5">
      <style:text-properties style:font-name="Comic Sans MS"/>
    </style:style>
    <style:style style:name="P10" style:family="paragraph" style:parent-style-name="Standard" style:list-style-name="L6">
      <style:text-properties style:font-name="Comic Sans MS"/>
    </style:style>
    <style:style style:name="P11" style:family="paragraph" style:parent-style-name="Standard" style:list-style-name="L7">
      <style:text-properties style:font-name="Comic Sans MS"/>
    </style:style>
    <style:style style:name="P12" style:family="paragraph" style:parent-style-name="Standard" style:list-style-name="L8">
      <style:text-properties style:font-name="Comic Sans MS"/>
    </style:style>
    <style:style style:name="P13" style:family="paragraph" style:parent-style-name="Standard" style:list-style-name="L9">
      <style:text-properties style:font-name="Comic Sans MS"/>
    </style:style>
    <style:style style:name="P14" style:family="paragraph" style:parent-style-name="Standard" style:list-style-name="L10">
      <style:text-properties style:font-name="Comic Sans MS"/>
    </style:style>
    <style:style style:name="P15" style:family="paragraph" style:parent-style-name="Standard" style:list-style-name="L11">
      <style:text-properties style:font-name="Comic Sans MS"/>
    </style:style>
    <style:style style:name="P16" style:family="paragraph" style:parent-style-name="Standard" style:list-style-name="L12">
      <style:text-properties style:font-name="Comic Sans MS"/>
    </style:style>
    <style:style style:name="T1"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text:p>
      <text:p text:style-name="P1">1ER CAFE LITTERAIRE</text:p>
      <text:p text:style-name="P1">du samedi 29 novembre 2014</text:p>
      <text:p text:style-name="P1">de 9h à 11h30</text:p>
      <text:p text:style-name="P1"/>
      <text:p text:style-name="P1">Animé par :</text:p>
      <text:p text:style-name="P1"><text:s/>Mme le Faou</text:p>
      <text:p text:style-name="P1"/>
      <text:p text:style-name="P1">Ce premier café littéraire avait pour but d'expliquer le déroulement pour élire « l'oeuvre littéraire de l'année » parmi 8 ouvrages ou 16 ouvrages pour les grands lecteurs à savoir :</text:p>
      <text:p text:style-name="P1"/>
      <text:p text:style-name="P1">1- Le vote final</text:p>
      <text:p text:style-name="P1">2- Comment dégager la quintessence de l'ouvrage</text:p>
      <text:p text:style-name="P1">3- Echanger entre les lecteurs les premiers « ressentis »</text:p>
      <text:p text:style-name="P1">4-Lecture de certains paragraphes ayant marqué le lecteur</text:p>
      <text:p text:style-name="P1"/>
      <text:p text:style-name="P1">1- Le vote final</text:p>
      <text:p text:style-name="P1"/>
      <text:list xml:id="list3500855116523545030" text:style-name="L1">
        <text:list-item>
          <text:p text:style-name="P2">Comment définir le podium ?</text:p>
        </text:list-item>
        <text:list-item>
          <text:p text:style-name="P2">C'est par un VOTE ANONYME avec attribution de 3-2-1 points sur les 3 livres préférés que se fera l'élection de l'oeuvre, ( 3 points pour le premier, 2 points pour le deuxième, 1 point pour le troisième)</text:p>
        </text:list-item>
        <text:list-item>
          <text:p text:style-name="P2">le classement est important , voire très important car sur tous les participants urbi et orbi, une œuvre mise toujours en seconde position pourrait à la fin (se retrouver) sur la plus haute marche du podium</text:p>
        </text:list-item>
        <text:list-item>
          <text:p text:style-name="P2">A cet effet, il a été offert à chaque membre du jury un magnifique carnet (de ou du) lecteur, un mini carnet des éditions Métaillé, ainsi qu'un joli marque page.</text:p>
        </text:list-item>
      </text:list>
      <text:p text:style-name="P1"/>
      <text:p text:style-name="P1"/>
      <text:p text:style-name="P1">2- Comment dégager la quintessence de l'ouvrage ?</text:p>
      <text:p text:style-name="P1"/>
      <text:list xml:id="list1973330494707678628" text:style-name="L2">
        <text:list-item>
          <text:p text:style-name="P3">Objectif d'être à même de désigner les 3 meilleurs ouvrages lus si possible en entier</text:p>
        </text:list-item>
        <text:list-item>
          <text:p text:style-name="P3">Nous avons dégagé des critères comme énumérés ci-dessous :</text:p>
        </text:list-item>
      </text:list>
      <text:p text:style-name="P1"/>
      <text:p text:style-name="P4"><text:tab/><text:tab/><text:tab/><text:tab/><text:tab/><text:span text:style-name="T1">exemples de critères</text:span></text:p>
      <text:p text:style-name="P5"/>
      <text:list xml:id="list3042299817668072772" text:style-name="L3">
        <text:list-item>
          <text:p text:style-name="P7">incipit de l'ouvrage (début)</text:p>
        </text:list-item>
        <text:list-item>
          <text:p text:style-name="P7">le confort de lecture</text:p>
        </text:list-item>
      </text:list>
      <text:p text:style-name="P6"/>
      <text:p text:style-name="P6"/>
      <text:p text:style-name="P6"/>
      <text:list xml:id="list5010826327114057027" text:style-name="L4">
        <text:list-item>
          <text:p text:style-name="P8"><text:soft-page-break/>la difficulté à lire (vocabulaire, références)</text:p>
        </text:list-item>
        <text:list-item>
          <text:p text:style-name="P8"><text:s/>construction et le rythme du récit</text:p>
        </text:list-item>
        <text:list-item>
          <text:p text:style-name="P8"><text:s/>la fin, la chute</text:p>
        </text:list-item>
        <text:list-item>
          <text:p text:style-name="P8"><text:s/>variété de l'écriture : dialogues, descriptions, phrases courtes ou longues</text:p>
        </text:list-item>
        <text:list-item>
          <text:p text:style-name="P8">l' imaginaire</text:p>
        </text:list-item>
        <text:list-item>
          <text:p text:style-name="P8">la longueur de l'oeuvre,</text:p>
        </text:list-item>
        <text:list-item>
          <text:p text:style-name="P8"><text:s/>réflexion + ou -</text:p>
        </text:list-item>
        <text:list-item>
          <text:p text:style-name="P8">suspense, émotions</text:p>
        </text:list-item>
        <text:list-item>
          <text:p text:style-name="P8">violent + ou – (pour le polar)</text:p>
        </text:list-item>
        <text:list-item>
          <text:p text:style-name="P8">personnages, originalité</text:p>
        </text:list-item>
        <text:list-item>
          <text:p text:style-name="P8">découverte offerte par l'oeuvre</text:p>
        </text:list-item>
        <text:list-item>
          <text:p text:style-name="P8">Etc..............</text:p>
        </text:list-item>
      </text:list>
      <text:p text:style-name="P1"/>
      <text:list xml:id="list4718108726295228456" text:style-name="L5">
        <text:list-item>
          <text:p text:style-name="P9">Pour vous aider, il s'est dégagé trois grandes familles de critères pour nous permettre d'exprimer nos ressentis</text:p>
        </text:list-item>
      </text:list>
      <text:p text:style-name="P1"/>
      <text:p text:style-name="P1">A) Personnel :</text:p>
      <text:list xml:id="list8590336712215992991" text:style-name="L6">
        <text:list-item>
          <text:p text:style-name="P10">OBJET / artistique ou impressions</text:p>
        </text:list-item>
        <text:list-item>
          <text:p text:style-name="P10">lien avec de la nourriture : type panettone</text:p>
        </text:list-item>
        <text:list-item>
          <text:p text:style-name="P10">lien avec des objets </text:p>
        </text:list-item>
        <text:list-item>
          <text:p text:style-name="P10"><text:s/>mots clés</text:p>
        </text:list-item>
      </text:list>
      <text:p text:style-name="P1"/>
      <text:p text:style-name="P1">B) Répertoire de connaissance :</text:p>
      <text:list xml:id="list1838880549583917733" text:style-name="L7">
        <text:list-item>
          <text:p text:style-name="P11">recherche de références historiques</text:p>
        </text:list-item>
        <text:list-item>
          <text:p text:style-name="P11">géographiques</text:p>
        </text:list-item>
        <text:list-item>
          <text:p text:style-name="P11">genre littéraire</text:p>
          <text:p text:style-name="P11"/>
        </text:list-item>
      </text:list>
      <text:p text:style-name="P1">Pour vous amener vers la 3e</text:p>
      <text:p text:style-name="P1"/>
      <text:list xml:id="list2695120841861006810" text:style-name="L8">
        <text:list-item>
          <text:p text:style-name="P12">Mémoire / vote :</text:p>
        </text:list-item>
      </text:list>
      <text:p text:style-name="P1"/>
      <text:list xml:id="list8698320986099311848" text:style-name="L9">
        <text:list-item>
          <text:p text:style-name="P13">résumé,</text:p>
        </text:list-item>
        <text:list-item>
          <text:p text:style-name="P13">thème, sujet</text:p>
        </text:list-item>
        <text:list-item>
          <text:p text:style-name="P13">les personnages</text:p>
        </text:list-item>
        <text:list-item>
          <text:p text:style-name="P13">l'avis +++ ou ---</text:p>
        </text:list-item>
        <text:list-item>
          <text:p text:style-name="P13">ou (smiley)</text:p>
        </text:list-item>
        <text:list-item>
          <text:p text:style-name="P13">ou 1 2 3 4 5 6 7 8 9 10</text:p>
        </text:list-item>
      </text:list>
      <text:p text:style-name="P1"/>
      <text:p text:style-name="P1">A vous d'utiliser votre mode personnel de classification.</text:p>
      <text:p text:style-name="P1"/>
      <text:p text:style-name="P1">Avec tous ces critères évoqués mais non exhaustifs, le carnet trouve son utilité principale pour garder la trace de vos réflexions. Il serait même intéressant que lors des autres cafés cette liste se trouve agrémentée.</text:p>
      <text:p text:style-name="P1"><text:soft-page-break/></text:p>
      <text:p text:style-name="P1"/>
      <text:p text:style-name="P1"/>
      <text:p text:style-name="P1"/>
      <text:p text:style-name="P1"/>
      <text:p text:style-name="P1"/>
      <text:list xml:id="list9112469775197233399" text:style-name="L10">
        <text:list-item>
          <text:p text:style-name="P14">Echanger entre les lecteurs les premiers « ressentis »</text:p>
        </text:list-item>
      </text:list>
      <text:p text:style-name="P1"/>
      <text:p text:style-name="P1">2 à 3 lecteurs seulement avaient terminé leurs ouvrages limitant les interventions.</text:p>
      <text:p text:style-name="P1">Il a été précisé que l'on peut « bloquer » sur un livre après quelques dizaines de pages lues. Tout est possible et justement le carnet sera là pour recueillir immédiatement vos impressions négatives, dans ce cas précis, mais toujours entendues dans le café littéraire.</text:p>
      <text:p text:style-name="P1"/>
      <text:list xml:id="list8888354475507263205" text:style-name="L11">
        <text:list-item>
          <text:p text:style-name="P15">lecture de certains paragraphes ayant marqué le lecteur :</text:p>
          <text:p text:style-name="P15"/>
          <text:p text:style-name="P15">- 1ere lecture par notre animatrice Mme Le Faou d'un passage du « QUITTER VENISE »</text:p>
          <text:p text:style-name="P15">- 2eme lecture d'un passage de «  LACHAMBRE DES AMES »</text:p>
          <text:p text:style-name="P15">- suivi d'échanges sur ces passages par les différents membres</text:p>
        </text:list-item>
      </text:list>
      <text:p text:style-name="P1"/>
      <text:p text:style-name="P1"/>
      <text:p text:style-name="P1">Souhaitant bonne lecture à tous, Mme Le Faou clôt la réunion du 1er café littéraire</text:p>
      <text:p text:style-name="P1"/>
      <text:p text:style-name="P1"/>
      <text:p text:style-name="P1"/>
      <text:list xml:id="list1634635552001373242" text:style-name="L12">
        <text:list-header>
          <text:p text:style-name="P16"/>
        </text:list-header>
      </text:list>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ky MS</meta:initial-creator>
    <meta:creation-date>2014-12-08T09:10:47.69</meta:creation-date>
    <dc:date>2014-12-10T12:47:12</dc:date>
    <dc:creator>Catherine LE FAOU</dc:creator>
    <meta:editing-duration>PT47M9S</meta:editing-duration>
    <meta:editing-cycles>7</meta:editing-cycles>
    <meta:generator>OpenOffice/4.1.0$Unix OpenOffice.org_project/410m18$Build-9764</meta:generator>
    <meta:document-statistic meta:table-count="0" meta:image-count="0" meta:object-count="0" meta:page-count="3" meta:paragraph-count="62" meta:word-count="577" meta:character-count="3193"/>
  </office:meta>
</office:document-meta>
</file>