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/>
    </style:style>
    <style:style style:name="P3" style:family="paragraph" style:parent-style-name="Standard" style:list-style-name="L1">
      <style:text-properties style:font-name="Comic Sans MS"/>
    </style:style>
    <style:style style:name="P4" style:family="paragraph" style:parent-style-name="Standard" style:list-style-name="L2">
      <style:text-properties style:font-name="Comic Sans MS"/>
    </style:style>
    <style:style style:name="P5" style:family="paragraph" style:parent-style-name="Standard" style:list-style-name="L3">
      <style:text-properties style:font-name="Comic Sans MS"/>
    </style:style>
    <style:style style:name="P6" style:family="paragraph" style:parent-style-name="Standard" style:list-style-name="L4">
      <style:text-properties style:font-name="Comic Sans MS"/>
    </style:style>
    <style:style style:name="P7" style:family="paragraph" style:parent-style-name="Standard" style:list-style-name="L5">
      <style:text-properties style:font-name="Comic Sans MS" style:text-underline-style="solid" style:text-underline-width="auto" style:text-underline-color="font-color"/>
    </style:style>
    <style:style style:name="P8" style:family="paragraph" style:parent-style-name="Standard" style:list-style-name="L6">
      <style:text-properties style:font-name="Comic Sans MS" style:text-underline-style="non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-rendu café littéraire du samedi 10 janvier 2015</text:p>
      <text:p text:style-name="P1"/>
      <text:p text:style-name="P1">Animé par Catherine Le Faou, enseignante RLE au centre scolaire, et Anaïs Ponty-Renat, lectrice du Pincerais participant au prix « serial lecteurs »</text:p>
      <text:p text:style-name="P1"/>
      <text:p text:style-name="P1">Notre deuxième café littéraire était le premier de l'année 2015, et a commencé « tambour lisant » par l'accueil, pour la première fois, d'une invitée extérieure.</text:p>
      <text:p text:style-name="P1">Nous avons évoqué plusieurs questions :</text:p>
      <text:list xml:id="list7626121285614454399" text:style-name="L1">
        <text:list-item>
          <text:p text:style-name="P3">du bon usage de la quatrième de couverture</text:p>
        </text:list-item>
        <text:list-item>
          <text:p text:style-name="P3">pourquoi le carnet du lecteur est-il fourni sans rubriques à remplir ?</text:p>
        </text:list-item>
        <text:list-item>
          <text:p text:style-name="P3">La première page de couverture : info ou intox ?</text:p>
        </text:list-item>
        <text:list-item>
          <text:p text:style-name="P3">Une question sur l'origine du nom du prix du « Poisson qui lit »</text:p>
        </text:list-item>
      </text:list>
      <text:p text:style-name="P1"/>
      <text:p text:style-name="P1">Tous les livres ont une quatrième de couverture (le dos du livre). La discussion a porté sur l'utilisation par l'acheteur potentiel : lit-il cette quatrième de couverture ? Elle comporte souvent la présentation d'un résumé de l'ouvrage ou un passage de l'oeuvre. Certains d'entre nous l'ignorent délibérément : le simple nom de l'auteur ou de l'éditeur suffit parfois pour se décider. D'autres au contraire se fient au dos du livre pour motiver leur choix de lecture.</text:p>
      <text:p text:style-name="P1">Autant d'usages que de lecteurs !</text:p>
      <text:p text:style-name="P1"/>
      <text:list xml:id="list2685460733931646402" text:style-name="L2">
        <text:list-item>
          <text:p text:style-name="P4"><text:span text:style-name="T1">Pourquoi le carnet de(du) lecteur est-il blanc </text:span>?</text:p>
        </text:list-item>
      </text:list>
      <text:p text:style-name="P1">Ce carnet était très attendu par nos participants , mais ils furent très surpris de recevoir un carnet garni de simples pages blanches. Après son utilisation expliquée lors du 1er café , notre invitée s'est félicitée de cette absence de cases ou de colonnes, laissant ainsi libre cours à chaque lecteur et lectrice d'annoter son carnet selon ses propres « ressentis » et critères, Notre animatrice nous incite à l'utiliser pour transcrire un paragraphe marquant de l'ouvrage lu.</text:p>
      <text:p text:style-name="P1"/>
      <text:list xml:id="list2897771403265879682" text:style-name="L3">
        <text:list-item>
          <text:p text:style-name="P5"><text:span text:style-name="T1">L'adéquation de la 1ère de couverture avec l'ouvrage</text:span> :</text:p>
        </text:list-item>
      </text:list>
      <text:p text:style-name="P1">Pour continuer nos échanges sur le livre un débat s'est ouvert sur l'évocation que suscite la première page. Certaines couvertures n'ont pas de lien direct avec l'ouvrage ou à contrario restituent parfaitement le récit.</text:p>
      <text:p text:style-name="P1">Par exemplela première page de « Quitter Venise » avec le titre et simplement une couleur bleue unie, qui est une « marque de fabrique » de l'éditeur, Mercure de France, ne laissant apparaître qu'en filigrane le fameux « casque ailé » gaulois, forçe le lecteur à compter sur le style de la maison d'édition.</text:p>
      <text:p text:style-name="P1">A l'opposé, la couverture d'un magnifique bateau à roues à aubes « Des disparus » situe, sans rien dévoiler à nos lecteurs l'exacte situation de l'action du livre.</text:p>
      <text:p text:style-name="P1">Un bandeau peut apporter une image supplémentaire, un commentaire spécifique, voire bien sûr un prix.</text:p>
      <text:p text:style-name="P1"/>
      <text:p text:style-name="P1"/>
      <text:list xml:id="list3710115185356745552" text:style-name="L4">
        <text:list-item>
          <text:p text:style-name="P6"><text:soft-page-break/><text:span text:style-name="T1">Une question « métaphysique » sur l'intitulé « Poisson qui lit </text:span>»</text:p>
        </text:list-item>
      </text:list>
      <text:p text:style-name="P1">Quel drôle de titre !!!</text:p>
      <text:p text:style-name="P1">Cette interrogation surgit pendant un petit intermède autour d'un bon café. Notre animatrice nous relate les longues tractations <text:s/>du comité d'organisation des prix littéraires mais notre déontologie de participants au prix nous empêche de révéler ce mystère. Nous vous promettons de révéler un indice à chaque « café » futur pour tenir en haleine nos blogueurs et blogueuses.</text:p>
      <text:p text:style-name="P1"/>
      <text:list xml:id="list7695338234370504196" text:style-name="L5">
        <text:list-item>
          <text:list>
            <text:list-item>
              <text:p text:style-name="P7">Les prochains « CAFE »</text:p>
            </text:list-item>
          </text:list>
        </text:list-item>
      </text:list>
      <text:list xml:id="list2896382778681035683" text:style-name="L6">
        <text:list-item>
          <text:p text:style-name="P8">Nous espérons d'autres invités pour partager un bon café et surtout pleins d'idées, quelques photographies de notre librairie « pisciacaise » préférée qui nous a offert de participer à ces prix , des lectures de passages marquants des livres à partager avec l'assemblée.</text:p>
        </text:list-item>
      </text:list>
      <text:p text:style-name="P2"/>
      <text:p text:style-name="P2">Nous présentons à tous les lecteurs et lectrices des prix littéraires nos vœux de bonne et heureuse année 2015</text:p>
      <text:p text:style-name="P2"/>
      <text:p text:style-name="P2"/>
      <text:p text:style-name="P2"/>
      <text:p text:style-name="P2"/>
      <text:p text:style-name="P2">A bientôt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LE FAOU</meta:initial-creator>
    <meta:creation-date>2015-02-04T22:24:26</meta:creation-date>
    <dc:date>2015-02-14T15:32:17</dc:date>
    <meta:editing-duration>PT51M4S</meta:editing-duration>
    <meta:editing-cycles>6</meta:editing-cycles>
    <meta:generator>OpenOffice/4.1.0$Unix OpenOffice.org_project/410m18$Build-9764</meta:generator>
    <meta:document-statistic meta:table-count="0" meta:image-count="0" meta:object-count="0" meta:page-count="2" meta:paragraph-count="24" meta:word-count="569" meta:character-count="3382"/>
    <dc:creator>Catherine LE FAOU</dc:creator>
  </office:meta>
</office:document-meta>
</file>