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text-align="start" style:justify-single-word="false"/>
      <style:text-properties fo:font-size="20pt" style:text-underline-style="none" fo:font-weight="normal" style:font-size-asian="20pt" style:font-weight-asian="normal" style:font-size-complex="20pt" style:font-weight-complex="normal"/>
    </style:style>
    <style:style style:name="P9"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fcfb6"/>
    </style:style>
    <style:style style:name="T5" style:family="text">
      <style:text-properties style:text-underline-style="none"/>
    </style:style>
    <style:style style:name="T6" style:family="text">
      <style:text-properties style:text-underline-style="none" officeooo:rsid="001fcfb6"/>
    </style:style>
    <style:style style:name="T7" style:family="text">
      <style:text-properties fo:font-style="italic" officeooo:rsid="001fcfb6" style:font-style-asian="italic" style:font-style-complex="italic"/>
    </style:style>
    <style:style style:name="gr1" style:family="graphic">
      <style:graphic-properties svg:stroke-width="0.101cm" svg:stroke-color="#6666ff"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span text:style-name="T3">3ème café litteraire 2016-2017</text:span></text:p>
      <text:p text:style-name="P7">vendredi 3 mars 2017</text:p>
      <text:p text:style-name="P7">de 14h à 16h</text:p>
      <text:p text:style-name="P8"/>
      <text:p text:style-name="P1"/>
      <text:p text:style-name="P1"/>
      <text:p text:style-name="P1"/>
      <text:p text:style-name="P1"/>
      <text:p text:style-name="P2"><text:span text:style-name="T2">Animé par</text:span> : Mme Le Faou C.</text:p>
      <text:p text:style-name="P2"><text:span text:style-name="T2">Invitées</text:span> : Mme Anaïs Ponty-Renat/ Mme Laurence Davoine</text:p>
      <text:p text:style-name="P2"><text:span text:style-name="T2">Étaient présents</text:span> : Mme Lorentz I. Directrice et 12 Participants</text:p>
      <text:p text:style-name="P5">Secrétaire <text:span text:style-name="T5"> </text:span><text:span text:style-name="T6">ML, bibliothécaire</text:span></text:p>
      <text:p text:style-name="P2"/>
      <text:p text:style-name="P2"/>
      <text:p text:style-name="P2"/>
      <text:p text:style-name="P2"><draw:line text:anchor-type="paragraph" draw:z-index="0" draw:style-name="gr1" draw:text-style-name="P9" svg:x1="5.378cm" svg:y1="0.161cm" svg:x2="11.411cm" svg:y2="0.161cm"><text:p/></draw:line></text:p>
      <text:p text:style-name="P2"/>
      <text:p text:style-name="P2"/>
      <text:p text:style-name="P2"/>
      <text:p text:style-name="P3">Mme Le Faou prend la parole pour présenter une planification de la dernière ligne droite qui nous amène à la votation et donc à la désignation du podium. En conséquence, la date du vendredi 21 avril est retenue pour notre 4ème CAFÉ en retour des vacances scolaires pascales et le vendredi 19 mai, date à confirmer, serait celle du vote pour le » Poisson qui Lit «  et « le Serial Lecteur ».</text:p>
      <text:p text:style-name="P3"/>
      <text:p text:style-name="P3"/>
      <text:p text:style-name="P3"/>
      <text:p text:style-name="P3"><draw:line text:anchor-type="paragraph" draw:z-index="1" draw:style-name="gr1" draw:text-style-name="P9" svg:x1="5.537cm" svg:y1="0.049cm" svg:x2="11.226cm" svg:y2="0.075cm"><text:p/></draw:line></text:p>
      <text:p text:style-name="P3"/>
      <text:p text:style-name="P3"/>
      <text:p text:style-name="P3">Mme Le <text:span text:style-name="T4">F</text:span>aou présente devant tous les lecteurs le projet U.P.R avec le thème de l'ÉGALITÉ Homme- Femme sur les semaines 11 et 12 avec un enregistrement « Voix » par le comédien Gérard Lorcy, déjà venu à la M. Centrale, à partir du 15 mars en bibliothèque. Parallèlement, un atelier écriture est lancé par la RLE avec tous les professeurs pour un travail de production scripturale ou autre. Il y aura même la possibilité de restitution en ambiance le vendredi 24 mars après-midi.</text:p>
      <text:p text:style-name="P3"/>
      <text:p text:style-name="P3"/>
      <text:p text:style-name="P3"/>
      <text:p text:style-name="P3"/>
      <text:p text:style-name="P3"><draw:line text:anchor-type="paragraph" draw:z-index="2" draw:style-name="gr1" draw:text-style-name="P9" svg:x1="5.51cm" svg:y1="0.081cm" svg:x2="11.013cm" svg:y2="0.107cm"><text:p/></draw:line></text:p>
      <text:p text:style-name="P3"/>
      <text:p text:style-name="P3"/>
      <text:p text:style-name="P3"/>
      <text:p text:style-name="P3">Pour finir les informations, une SEMAINE DE LA PRESSE s'effectuera du 20 au 25 mars avec la mise à disposition de nombreux journaux au Centre de Documentation et d'Information avec l'idée « d’où vient l'INFO » et terminerons ce formidable mois de MARS avec le printemps des poètes où sera lu 1 Poème par jour dans les différentes classes avec pour thème l'Afrique.</text:p>
      <text:p text:style-name="P3"/>
      <text:p text:style-name="P3"/>
      <text:p text:style-name="P3"/>
      <text:p text:style-name="P3"><text:soft-page-break/></text:p>
      <text:p text:style-name="P3"/>
      <text:p text:style-name="P3"/>
      <text:p text:style-name="P3"/>
      <text:p text:style-name="P3">Une rapide présentation de notre invitée Laurence Davoine, qui connaît, pour être également déjà venue à la M.C, notre assemblée de lecteurs et nous parle du Prix polar. Mme DAVOINE est coordinatrice du Prix et participe aux choix des œuvres avec le <text:span text:style-name="T4">r</text:span>esponsable <text:span text:style-name="T4">libraire </text:span>pour l<text:span text:style-name="T4">e choix</text:span> des 8 Polars du Prix « Sérial Lecteur » <text:s/></text:p>
      <text:p text:style-name="P3"/>
      <text:p text:style-name="P3"/>
      <text:p text:style-name="P3"/>
      <text:p text:style-name="P3"><draw:line text:anchor-type="paragraph" draw:z-index="3" draw:style-name="gr1" draw:text-style-name="P9" svg:x1="5.59cm" svg:y1="0.102cm" svg:x2="10.935cm" svg:y2="0.128cm"><text:p/></draw:line></text:p>
      <text:p text:style-name="P3"/>
      <text:p text:style-name="P3"/>
      <text:p text:style-name="P3"/>
      <text:p text:style-name="P3"/>
      <text:p text:style-name="P3">Mme Le Faou réitère sa proposition de rédiger son « coup de cœur » sur des bandeaux présentés à l'assistance. C'est un avis personnel qui est demandé, plutôt positif, assez court par la place limitée évidente et qui doit donné, en quelques mots ou lignes, l'envie de lire l'ouvrage. Il n'y a pas de règles d'écriture du bandeau, c'est une «  idée d'influence » à transcrire, comme il en existe déjà sur certains volumes. A vos stylos pour le prochain CAFÉ où les bandeaux seront lus, l'imprimé étant dispo en bibliothèque et il suffit parfois de quelques mots....</text:p>
      <text:p text:style-name="P3">Il est même envisagé une exposition des bandeaux à la kermesse de JUIN. De plus, les livres des prix intègrent, en fin de session, les étagères de la bibliothèque et leurs présences renforceront leur rotation auprès d'autres lecteurs.</text:p>
      <text:p text:style-name="P3"/>
      <text:p text:style-name="P3"/>
      <text:p text:style-name="P3"/>
      <text:p text:style-name="P3"/>
      <text:p text:style-name="P3"><draw:line text:anchor-type="paragraph" draw:z-index="4" draw:style-name="gr1" draw:text-style-name="P9" svg:x1="5.193cm" svg:y1="0.018cm" svg:x2="10.22cm" svg:y2="0.018cm"><text:p/></draw:line></text:p>
      <text:p text:style-name="P3"/>
      <text:p text:style-name="P3"/>
      <text:p text:style-name="P3"/>
      <text:p text:style-name="P3">Un tour de table, euh non, de salle, sur les différents ouvrages <text:s/>lus sans ordre précis et plutôt sur le thème, « J'ai aimé, J'ai pas aimé » et l'on commence par <text:s/>SUCCESSION roman <text:span text:style-name="T3">assez « noir »,</text:span> puis LES PETITES CHAISES ROUGES, roman <text:span text:style-name="T3">assez « cru »,</text:span> ce qui fait dire à Laurence que les romans sont peut-être en train de dépasser certains polars dans la <text:span text:style-name="T1">NOIRCEUR !!!</text:span> amusement des lecteurs et nous passons à CARNAVAL (R.P) avec un RDV dans les bayous et des scènes violentes entrecoupées de dépositions ou descriptions qui cassent volontairement le déroulement de l'ouvrage. Évo<text:span text:style-name="T4">cat</text:span>ion de Tim Burton, de gothique et d’Aliéniste par Laurence pour ce policier. Et l'on continue ainsi le passage des œuvres LOUIS SOUTTER, LES MOTS ENTRE MES MAINS, PETIT PAYS très apprécié et arrive un grand moment de solitude pour votre scripteur qui expliquait, où tentait d'expliquer à l'assemblée, pris dans la DESORIENTALE, la fameuse face B d'un ouvrage « ROMAN » et me voilà à lire quelques lignes de l'auteur sans me rendre compte que je lis un titre de chanson ' I <text:span text:style-name="T7">WILL</text:span> SURVIVE » (en bon français <text:span text:style-name="T4">je prononce n'importe comment</text:span>) de Gloria Gaynor en face B également d'un vinyle 45 tours, et qui déclenche une grosse explosion de fou rire de l'assemblée, qui ne s'arrêteront qu'après séchage de larmes pour les dames et une tournée de café pour les hommes. Dur-Dur. Puis reprise du tour des livres... </text:p>
      <text:p text:style-name="P3"/>
      <text:p text:style-name="P3"/>
      <text:p text:style-name="P3"/>
      <text:p text:style-name="P3"><draw:line text:anchor-type="paragraph" draw:z-index="5" draw:style-name="gr1" draw:text-style-name="P9" svg:x1="5.14cm" svg:y1="0.023cm" svg:x2="10.749cm" svg:y2="0.049cm"><text:p/></draw:line></text:p>
      <text:p text:style-name="P3"><text:soft-page-break/></text:p>
      <text:p text:style-name="P3"/>
      <text:p text:style-name="P3"/>
      <text:p text:style-name="P3"/>
      <text:p text:style-name="P3"/>
      <text:p text:style-name="P3">Nous sommes obligés d'arrêter nos échanges incessants car il est déjà 16h passé , plus de 2 heures sont passées sans aucunes interruptions, sauf les rires !!!, le café bien fort a été bu avec de bonnes pâtisseries apportées par un lecteur en formation « boulangerie » et des chocolats chaleureusement donnés par Mme LAMOUCHE du secours Catholique comme sponsor de notre 3ème CAFE LITTERAIRE.</text:p>
      <text:p text:style-name="P3"/>
      <text:p text:style-name="P3"/>
      <text:p text:style-name="P3"/>
      <text:p text:style-name="P3"/>
      <text:p text:style-name="P3"><draw:line text:anchor-type="paragraph" draw:z-index="6" draw:style-name="gr1" draw:text-style-name="P9" svg:x1="5.484cm" svg:y1="0.436cm" svg:x2="10.352cm" svg:y2="0.383cm"><text:p/></draw:line></text:p>
      <text:p text:style-name="P3"/>
      <text:p text:style-name="P3"/>
      <text:p text:style-name="P3"/>
      <text:p text:style-name="P3"/>
      <text:p text:style-name="P3">Mais le meilleur reste à venir après cette excellente après-midi passion et du jamais vu après plus de 15 CAFES LITTERAIRES et 2 ans de réunion. 8 livres ont été empruntés à l'issue de ce CAFE de très haute volée et prouve, si besoin était, le magnifique succès de cette belle idée, simple et géniale à la fois.</text:p>
      <text:p text:style-name="P3"/>
      <text:p text:style-name="P3"/>
      <text:p text:style-name="P3"/>
      <text:p text:style-name="P4">Très bonnes Fêtes de Pâques</text:p>
      <text:p text:style-name="P4">et bonne lecture à to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08:30:02.43</meta:creation-date>
    <meta:generator>LibreOffice/4.2.4.2$Windows_x86 LibreOffice_project/63150712c6d317d27ce2db16eb94c2f3d7b699f8</meta:generator>
    <dc:date>2017-03-13T13:30:57.216000000</dc:date>
    <meta:editing-duration>PT2H36M51S</meta:editing-duration>
    <meta:editing-cycles>11</meta:editing-cycles>
    <meta:document-statistic meta:table-count="0" meta:image-count="0" meta:object-count="0" meta:page-count="3" meta:paragraph-count="18" meta:word-count="826" meta:character-count="4730" meta:non-whitespace-character-count="3912"/>
  </office:meta>
</office:document-meta>
</file>