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font-name="Comic Sans MS"/>
    </style:style>
    <style:style style:name="P5" style:family="paragraph" style:parent-style-name="Standard" style:list-style-name="L1">
      <style:paragraph-properties fo:text-align="start" style:justify-single-word="false"/>
      <style:text-properties officeooo:paragraph-rsid="001d51a9"/>
    </style:style>
    <style:style style:name="P6" style:family="paragraph" style:parent-style-name="Standard" style:list-style-name="L1">
      <style:paragraph-properties fo:text-align="start" style:justify-single-word="false"/>
      <style:text-properties style:font-name="Comic Sans MS"/>
    </style:style>
    <style:style style:name="P7" style:family="paragraph" style:parent-style-name="Standard">
      <style:paragraph-properties fo:text-align="start" style:justify-single-word="false"/>
      <style:text-properties style:font-name="Comic Sans MS" officeooo:paragraph-rsid="001d51a9"/>
    </style:style>
    <style:style style:name="P8" style:family="paragraph" style:parent-style-name="Standard">
      <style:paragraph-properties fo:text-align="start" style:justify-single-word="false"/>
      <style:text-properties style:font-name="Comic Sans MS" officeooo:paragraph-rsid="0020debf"/>
    </style:style>
    <style:style style:name="P9" style:family="paragraph" style:parent-style-name="Standard" style:list-style-name="L1">
      <style:paragraph-properties fo:text-align="start" style:justify-single-word="false"/>
      <style:text-properties style:font-name="Comic Sans MS" officeooo:rsid="001d51a9" officeooo:paragraph-rsid="001d51a9"/>
    </style:style>
    <style:style style:name="P10"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font-name="Comic Sans MS"/>
    </style:style>
    <style:style style:name="T3" style:family="text">
      <style:text-properties style:font-name="Comic Sans MS" officeooo:rsid="001d51a9"/>
    </style:style>
    <style:style style:name="T4" style:family="text">
      <style:text-properties style:font-name="Comic Sans MS" officeooo:rsid="0020debf"/>
    </style:style>
    <style:style style:name="T5" style:family="text">
      <style:text-properties officeooo:rsid="001d99f7"/>
    </style:style>
    <style:style style:name="T6" style:family="text">
      <style:text-properties officeooo:rsid="0020deb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6666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éme CAFÉ LITTÉRAIRE 2016-2017</text:p>
      <text:p text:style-name="P3">vendredi 13 janvier 2017</text:p>
      <text:p text:style-name="P3">de 14h à16h</text:p>
      <text:p text:style-name="P3"/>
      <text:p text:style-name="P2"/>
      <text:p text:style-name="P2"/>
      <text:p text:style-name="P2"/>
      <text:p text:style-name="P1"><text:span text:style-name="T1">Animé par </text:span>: Mme Le Faou C.</text:p>
      <text:p text:style-name="P1"><text:span text:style-name="T1">Invitée</text:span> : Anais Ponty-Renat</text:p>
      <text:p text:style-name="P1"><text:span text:style-name="T1">Étaient présents</text:span> : Mme Lorentz I. Directrice, Mme Brazillier C. Coordinatrice et</text:p>
      <text:p text:style-name="P1">12 participants aux prix.</text:p>
      <text:p text:style-name="P1"><text:span text:style-name="T1">Secrétaire</text:span> : Bibliothécaire</text:p>
      <text:p text:style-name="P1"/>
      <text:p text:style-name="P1"/>
      <text:p text:style-name="P1"/>
      <text:p text:style-name="P1"/>
      <text:p text:style-name="P1"><draw:line text:anchor-type="paragraph" draw:z-index="0" draw:style-name="gr1" draw:text-style-name="P10" svg:x1="3.579cm" svg:y1="0.34cm" svg:x2="12.787cm" svg:y2="0.366cm"><text:p/></draw:line></text:p>
      <text:p text:style-name="P1"/>
      <text:p text:style-name="P1"/>
      <text:p text:style-name="P1"/>
      <text:p text:style-name="P1"/>
      <text:p text:style-name="P8">Notre 1er Café de l'année 2017 accueille une forte présence reprenant totalement l'ÂME des prix de lecture où se retrouvent les personnes détenues, les invités extérieurs, les différents corps de la pénitentiaire pour une <text:span text:style-name="T5">discussion</text:span> à <text:span text:style-name="T5">bâtons</text:span> rompus sur les premières impressions ressenties de la découverte des titres proposés de la session 2016-2017. </text:p>
      <text:p text:style-name="P8">Une pensée, avec l'initiatrice de ces café, Mme Le Faou, où le lointain 1er Café de l'histoire de Poissy Maison Centrale, attendait ses lecteurs dans une espérance de réussite bien sûr, mais aussi d'une certaine angoisse « et si personne ne venait !!! ou ne lisait !!! » (encore pire).</text:p>
      <text:p text:style-name="P8"><text:s/>A ce jour, les participants sont bien présents et en grand nombre pour une très belle assemblée et nous commençons un large tour de table en alternant un Roman et un Policier pour recueillir les premiers ressentis sans en dévoiler la chute, ce qui, pour certains, est fort difficile !!! lors de l'évocation de leur lecture.</text:p>
      <text:p text:style-name="P4"/>
      <text:p text:style-name="P4"/>
      <text:p text:style-name="P4"><draw:line text:anchor-type="paragraph" draw:z-index="1" draw:style-name="gr1" draw:text-style-name="P10" svg:x1="3.711cm" svg:y1="0.472cm" svg:x2="11.834cm" svg:y2="0.446cm"><text:p/></draw:line></text:p>
      <text:p text:style-name="P4"/>
      <text:p text:style-name="P4"/>
      <text:p text:style-name="P4"/>
      <text:p text:style-name="P4"><text:soft-page-break/></text:p>
      <text:p text:style-name="P4">Notre invitée « Fétiche » de la première heure, Mme Anais Ponty-Renat, déjà présente au tout 1er Café, nous présente une épreuve d'un manuscrit « S<text:span text:style-name="T5">é</text:span>rial Lecteur » sur feuilles blanches A4 au titre « l'EFFET DOMINO » et donc AVANT l'édition qui sera intégré dans le prix, portant le nombre à 9 livres et dont la p<text:span text:style-name="T6">a</text:span>rution sera peut-être assujettie au retour positif des premiers lecteurs du prix. C'est donc la première fois que nous voyons un « Avant-Livre » sorti de l'imaginaire de l'écrivain et de l'imprimante sans couverture ni 4ème de couv' et qui passe de main en main dans l'assemblée, soupesant le « poids » d'une œuvre en A4. Mme Le Faou nous rapportera une épreuve pour en prendre lecture.</text:p>
      <text:p text:style-name="P4"/>
      <text:p text:style-name="P4"/>
      <text:p text:style-name="P4"><draw:line text:anchor-type="paragraph" draw:z-index="2" draw:style-name="gr1" draw:text-style-name="P10" svg:x1="4.479cm" svg:y1="0.24cm" svg:x2="11.808cm" svg:y2="0.187cm"><text:p/></draw:line></text:p>
      <text:p text:style-name="P4"/>
      <text:p text:style-name="P4"/>
      <text:p text:style-name="P4">Reprise du tour de table en continuant l'alternance évoqué<text:span text:style-name="T6">e</text:span> auparavant. Notre assemblée accueille 2 nouveaux lecteurs qui assistent aux riches échanges en dégustant un café bien chaud, très bien venu en cette période de grand froid hivernal. Je ne r<text:span text:style-name="T5">é</text:span>siste pas à vous livrer différents points évoqués sur un livre dont je tairai le titre pour garder une totale impartialité à savoir : </text:p>
      <text:p text:style-name="P4"/>
      <text:list xml:id="list3447896126445644879" text:style-name="L1">
        <text:list-item>
          <text:p text:style-name="P6">C'est une très belle et grande description d'une ville américaine</text:p>
        </text:list-item>
        <text:list-item>
          <text:p text:style-name="P6">C'est le club des 4 qui cherche.....</text:p>
        </text:list-item>
        <text:list-item>
          <text:p text:style-name="P6">Cela rappel<text:span text:style-name="T6">le</text:span> le tueur à la hache</text:p>
        </text:list-item>
        <text:list-item>
          <text:p text:style-name="P5"><text:span text:style-name="T2">Une très belle « épigraphe » d'un célèbre music</text:span><text:span text:style-name="T4">ien </text:span><text:span text:style-name="T2">est lue par Mme Le Fao</text:span><text:span text:style-name="T3">u</text:span></text:p>
          <text:p text:style-name="P9"><text:s/></text:p>
        </text:list-item>
      </text:list>
      <text:p text:style-name="P7">Mais chut !!! déjà trop d'indices révélés sans les +++ ou les ---- (bonne lecture)</text:p>
      <text:p text:style-name="P4"/>
      <text:p text:style-name="P4"><draw:line text:anchor-type="paragraph" draw:z-index="3" draw:style-name="gr1" draw:text-style-name="P10" svg:x1="3.87cm" svg:y1="0.486cm" svg:x2="11.702cm" svg:y2="0.46cm"><text:p/></draw:line></text:p>
      <text:p text:style-name="P4"/>
      <text:p text:style-name="P4"/>
      <text:p text:style-name="P4">Il est déjà 16h10 et la séance est levée avec une prévision au vendredi 3 Mars pour le 3ème Café Littéraire et toute l'assemblée espère se retrouver dans le nouvel espace culturel « Bibliothèque » enfin ouvert pour ce prochain rendez-vous.</text:p>
      <text:p text:style-name="P4"/>
      <text:p text:style-name="P4"/>
      <text:p text:style-name="P4"/>
      <text:p text:style-name="P1"><text:s text:c="77"/>Bonne Lecture à Tous </text:p>
      <text:p text:style-name="P1"><text:s text:c="77"/>et à bientôt pour d'autres é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lene Thouret</meta:initial-creator>
    <meta:creation-date>2017-01-30T11:25:07.41</meta:creation-date>
    <dc:date>2017-01-31T12:22:02.968000000</dc:date>
    <meta:editing-duration>PT1H57M55S</meta:editing-duration>
    <meta:editing-cycles>10</meta:editing-cycles>
    <meta:generator>LibreOffice/4.2.4.2$Windows_x86 LibreOffice_project/63150712c6d317d27ce2db16eb94c2f3d7b699f8</meta:generator>
    <meta:document-statistic meta:table-count="0" meta:image-count="0" meta:object-count="0" meta:page-count="2" meta:paragraph-count="22" meta:word-count="497" meta:character-count="3040" meta:non-whitespace-character-count="2410"/>
  </office:meta>
</office:document-meta>
</file>