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iandraGD" svg:font-family="MaiandraG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c4f63"/>
    </style:style>
    <style:style style:name="P3" style:family="paragraph" style:parent-style-name="Standard">
      <style:paragraph-properties fo:text-align="start" style:justify-single-word="false"/>
      <style:text-properties officeooo:rsid="000c4f63" officeooo:paragraph-rsid="000c4f63"/>
    </style:style>
    <style:style style:name="T1" style:family="text">
      <style:text-properties fo:color="#0070c1" style:font-name="MaiandraGD" fo:font-size="15pt" style:font-size-asian="15pt"/>
    </style:style>
    <style:style style:name="T2" style:family="text">
      <style:text-properties fo:color="#0070c1" style:font-name="MaiandraGD" fo:font-size="15pt" officeooo:rsid="000c4f63" style:font-size-asian="15pt"/>
    </style:style>
    <style:style style:name="T3" style:family="text">
      <style:text-properties fo:color="#0070c1" style:font-name="MaiandraGD" fo:font-size="12.5pt" style:font-size-asian="12.5pt"/>
    </style:style>
    <style:style style:name="T4" style:family="text">
      <style:text-properties fo:color="#0070c1" style:font-name="MaiandraGD" fo:font-size="12pt" style:font-size-asian="12pt"/>
    </style:style>
    <style:style style:name="T5" style:family="text">
      <style:text-properties fo:color="#ff0000" style:font-name="MaiandraGD" fo:font-size="17pt" style:font-size-asian="17pt"/>
    </style:style>
    <style:style style:name="T6" style:family="text">
      <style:text-properties fo:color="#ff0000" style:font-name="MaiandraGD" fo:font-size="12pt" style:font-size-asian="12pt"/>
    </style:style>
    <style:style style:name="T7" style:family="text">
      <style:text-properties fo:color="#000000" style:font-name="MaiandraGD" fo:font-size="12pt" style:font-size-asian="12pt"/>
    </style:style>
    <style:style style:name="T8" style:family="text">
      <style:text-properties fo:color="#000000" style:font-name="MaiandraGD" fo:font-size="11.5pt" style:font-size-asian="11.5pt"/>
    </style:style>
    <style:style style:name="T9" style:family="text">
      <style:text-properties fo:color="#00b150" style:font-name="MaiandraGD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Mots de la semaine : </text:span></text:p>
      <text:p text:style-name="P2"><text:span text:style-name="T1">craquement - partir - guère - fort - feu - bois - profond - </text:span></text:p>
      <text:p text:style-name="P2"><text:span text:style-name="T1">multiplier - sinistre - foudroyer -silence - quart</text:span></text:p>
      <text:p text:style-name="P1"><text:span text:style-name="T5"/></text:p>
      <text:p text:style-name="P1"><text:span text:style-name="T5">Dictées</text:span></text:p>
      <text:p text:style-name="P1"><text:span text:style-name="T7">Dictée d’entraînement 1</text:span></text:p>
      <text:p text:style-name="P1"><text:span text:style-name="T3">Le feu partit d’un simple mégot jeté au fond des bois. En un quart</text:span></text:p>
      <text:p text:style-name="P1"><text:span text:style-name="T3">d’heure, les flammes s’étaient multipliées.</text:span></text:p>
      <text:p text:style-name="P1"><text:span text:style-name="T7">Dictée d’entraînement 2</text:span></text:p>
      <text:p text:style-name="P1"><text:span text:style-name="T3">Au milieu du profond silence, j’entendis un léger craquement, guère</text:span></text:p>
      <text:p text:style-name="P1"><text:span text:style-name="T3">plus fort qu’un déplacement de lapin.</text:span></text:p>
      <text:p text:style-name="P1"><text:span text:style-name="T7">Dictée d’entraînement 3</text:span></text:p>
      <text:p text:style-name="P1"><text:span text:style-name="T3">L’éclair foudroya le grand arbre qui dominait les bois, dans un bruit</text:span></text:p>
      <text:p text:style-name="P1"><text:span text:style-name="T3">incroyablement sinistre.</text:span></text:p>
      <text:p text:style-name="P1"><text:span text:style-name="T7">Dictée bilan</text:span></text:p>
      <text:p text:style-name="P1"><text:span text:style-name="T3">Un craquement partit de la base, guère plus fort que le pétillement</text:span></text:p>
      <text:p text:style-name="P1"><text:span text:style-name="T3">dans le feu d’un bois, se reproduisit plus profond, se multiplia,</text:span></text:p>
      <text:p text:style-name="P1"><text:span text:style-name="T3">éclata dans un déchirement sinistre, foudroya l’air ; et l’arbre, en</text:span></text:p>
      <text:p text:style-name="P1"><text:span text:style-name="T3">silence, décrivit un quart de cercle. Les hommes prirent la fuite.</text:span></text:p>
      <text:p text:style-name="P1"><text:span text:style-name="T3">Dans un heurt sourd, qui fit trembler le sol, tout l’espace libre fut</text:span></text:p>
      <text:p text:style-name="P1"><text:span text:style-name="T3">couvert par les branches cassées.</text:span></text:p>
      <text:p text:style-name="P1"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iandraGD" svg:font-family="MaiandraG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2:39:17.162000000</meta:creation-date>
    <dc:date>2020-03-19T22:42:53.974000000</dc:date>
    <meta:editing-duration>PT3M37S</meta:editing-duration>
    <meta:editing-cycles>1</meta:editing-cycles>
    <meta:document-statistic meta:table-count="0" meta:image-count="0" meta:object-count="0" meta:page-count="1" meta:paragraph-count="20" meta:word-count="151" meta:character-count="893" meta:non-whitespace-character-count="760"/>
    <meta:generator>LibreOffice/5.0.1.2$Windows_x86 LibreOffice_project/81898c9f5c0d43f3473ba111d7b351050be20261</meta:generator>
  </office:meta>
</office:document-meta>
</file>