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officeooo:rsid="001d47b7" officeooo:paragraph-rsid="001d47b7"/>
    </style:style>
    <style:style style:name="P2" style:family="paragraph" style:parent-style-name="Heading_20_1">
      <style:paragraph-properties fo:text-align="center" style:justify-single-word="false"/>
      <style:text-properties style:font-name="Verdana" officeooo:rsid="001d47b7" officeooo:paragraph-rsid="001d47b7"/>
    </style:style>
    <style:style style:name="P3" style:family="paragraph" style:parent-style-name="Heading_20_2">
      <style:text-properties style:font-name="Verdana"/>
    </style:style>
    <style:style style:name="P4" style:family="paragraph" style:parent-style-name="Text_20_body">
      <style:paragraph-properties fo:text-align="start" style:justify-single-word="false"/>
      <style:text-properties style:font-name="Verdana" officeooo:rsid="001d47b7" officeooo:paragraph-rsid="001d47b7"/>
    </style:style>
    <style:style style:name="P5" style:family="paragraph" style:parent-style-name="Text_20_body">
      <style:paragraph-properties fo:line-height="200%" fo:text-align="start" style:justify-single-word="false"/>
      <style:text-properties style:font-name="Verdana" officeooo:rsid="001d47b7" officeooo:paragraph-rsid="001ea938"/>
    </style:style>
    <style:style style:name="P6" style:family="paragraph" style:parent-style-name="Text_20_body">
      <style:paragraph-properties fo:line-height="200%" fo:text-align="start" style:justify-single-word="false"/>
      <style:text-properties fo:color="#c9211e" loext:opacity="100%" style:font-name="Verdana" fo:font-weight="bold" officeooo:rsid="001d47b7" officeooo:paragraph-rsid="001ea938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ea938" style:font-style-asian="normal" style:font-style-complex="normal"/>
    </style:style>
    <style:style style:name="T4" style:family="text">
      <style:text-properties fo:color="#c9211e" loext:opacity="100%" fo:font-style="normal" officeooo:rsid="001ea938" style:font-style-asian="normal" style:font-style-complex="normal"/>
    </style:style>
    <style:style style:name="T5" style:family="text">
      <style:text-properties fo:color="#c9211e" loext:opacity="100%" fo:font-style="normal" fo:font-weight="bold" officeooo:rsid="001ea938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 : <text:tab/><text:tab/><text:tab/><text:tab/><text:tab/><text:tab/><text:tab/><text:tab/><text:tab/><text:tab/><text:tab/>Classe :</text:p>
      <text:p text:style-name="P1">Prénom :</text:p>
      <text:h text:style-name="P2" text:outline-level="1">L’ostinato (page 2)</text:h>
      <text:h text:style-name="P3" text:outline-level="2">Écoutes</text:h>
      <text:p text:style-name="P4">Dans les extraits suivants, y-a-t’il un ostinato ? Expliquer votre réponse.</text:p>
      <text:p text:style-name="P5">Beethoven, <text:span text:style-name="T1">Allegro, Symphonie n°5 </text:span><text:span text:style-name="T2">:</text:span></text:p>
      <text:p text:style-name="P5"><text:span text:style-name="T5">Non, le rythme se répète de manière irrégulière.</text:span><text:span text:style-name="T3"> </text:span></text:p>
      <text:p text:style-name="P5">The White Stripes, <text:span text:style-name="T1">Seven Nation Army </text:span><text:span text:style-name="T2">: </text:span></text:p>
      <text:p text:style-name="P6"><text:span text:style-name="T3">Oui, la guitare électrique basse joue un ostinato mélodique.</text:span></text:p>
      <text:p text:style-name="P5">Beethoven, <text:span text:style-name="T1">Allegretto, Symphonie n°7 </text:span><text:span text:style-name="T2">: </text:span></text:p>
      <text:p text:style-name="P6"><text:span text:style-name="T3">Oui, l’ostinato rythmique est réparti dans tous les pupitres de l’orchestre.</text:span></text:p>
      <text:p text:style-name="P5">Indochine, <text:span text:style-name="T1">L’aventurier </text:span><text:span text:style-name="T2">: </text:span></text:p>
      <text:p text:style-name="P6"><text:span text:style-name="T3">Non, il s’agit d’un rythme rock</text:span></text:p>
      <text:p text:style-name="P5">Rameau, <text:span text:style-name="T1">Les Sauvages </text:span><text:span text:style-name="T2">: </text:span></text:p>
      <text:p text:style-name="P5"><text:span text:style-name="T5">Oui, l’ostinato rythmique est réparti dans tous les pupitres de l’orchestr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5T16:08:54.773000000</meta:creation-date>
    <dc:date>2023-02-26T15:38:17.204000000</dc:date>
    <meta:editing-duration>PT22H23M40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5" meta:word-count="90" meta:character-count="588" meta:non-whitespace-character-count="497"/>
  </office:meta>
</office:document-meta>
</file>