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Verdana" officeooo:rsid="001d47b7" officeooo:paragraph-rsid="001d47b7"/>
    </style:style>
    <style:style style:name="P2" style:family="paragraph" style:parent-style-name="Heading_20_2">
      <style:text-properties style:font-name="Verdana"/>
    </style:style>
    <style:style style:name="P3" style:family="paragraph" style:parent-style-name="Standard">
      <style:text-properties style:font-name="Verdana" officeooo:rsid="001d47b7" officeooo:paragraph-rsid="001d47b7"/>
    </style:style>
    <style:style style:name="P4" style:family="paragraph" style:parent-style-name="Text_20_body">
      <style:paragraph-properties fo:text-align="start" style:justify-single-word="false"/>
      <style:text-properties style:font-name="Verdana" officeooo:rsid="001d47b7" officeooo:paragraph-rsid="001d47b7"/>
    </style:style>
    <style:style style:name="P5" style:family="paragraph" style:parent-style-name="Text_20_body">
      <style:paragraph-properties fo:line-height="200%" fo:text-align="start" style:justify-single-word="false"/>
      <style:text-properties style:font-name="Verdana" officeooo:rsid="001d47b7" officeooo:paragraph-rsid="001d47b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 : <text:tab/><text:tab/><text:tab/><text:tab/><text:tab/><text:tab/><text:tab/><text:tab/><text:tab/><text:tab/><text:tab/>Classe :</text:p>
      <text:p text:style-name="P3">Prénom :</text:p>
      <text:h text:style-name="P1" text:outline-level="1">L’ostinato (page 2)</text:h>
      <text:h text:style-name="P2" text:outline-level="2">Écoutes</text:h>
      <text:p text:style-name="P4">Dans les extraits suivants, y-a-t’il un ostinato ? Expliquer votre réponse.</text:p>
      <text:p text:style-name="P5">Beethoven, <text:span text:style-name="T1">Allegro, Symphonie n°5 </text:span><text:span text:style-name="T2">: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The White Stripes, <text:span text:style-name="T1">Seven Nation Army </text:span><text:span text:style-name="T2">: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Beethoven, <text:span text:style-name="T1">Allegretto, Symphonie n°7 </text:span><text:span text:style-name="T2">: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Indochine, <text:span text:style-name="T1">L’aventurier </text:span><text:span text:style-name="T2">: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Rameau, <text:span text:style-name="T1">Les Sauvages </text:span><text:span text:style-name="T2">: 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5T16:08:54.773000000</meta:creation-date>
    <dc:date>2023-02-25T17:37:10.428000000</dc:date>
    <meta:editing-duration>PT1H28M16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0" meta:word-count="49" meta:character-count="696" meta:non-whitespace-character-count="646"/>
  </office:meta>
</office:document-meta>
</file>