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radley Hand ITC TT-Bold" svg:font-family="'Bradley Hand ITC TT-Bold'"/>
    <style:font-face style:name="Mangal1" svg:font-family="Mangal"/>
    <style:font-face style:name="Segoe Print1" svg:font-family="'Segoe Print'"/>
    <style:font-face style:name="Verdana" svg:font-family="Verdana, Geneva, Arial, Helvetica, sans-serif"/>
    <style:font-face style:name="Verdana1" svg:font-family="Verdana, Tahoma, Arial, sans-serif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801cm" table:align="margins"/>
    </style:style>
    <style:style style:name="Tableau1.A" style:family="table-column">
      <style:table-column-properties style:column-width="4.949cm" style:rel-column-width="16380*"/>
    </style:style>
    <style:style style:name="Tableau1.B" style:family="table-column">
      <style:table-column-properties style:column-width="6.745cm" style:rel-column-width="22323*"/>
    </style:style>
    <style:style style:name="Tableau1.C" style:family="table-column">
      <style:table-column-properties style:column-width="3.651cm" style:rel-column-width="12084*"/>
    </style:style>
    <style:style style:name="Tableau1.D" style:family="table-column">
      <style:table-column-properties style:column-width="4.456cm" style:rel-column-width="1474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8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4.948cm" style:rel-column-width="16374*"/>
    </style:style>
    <style:style style:name="Tableau2.B" style:family="table-column">
      <style:table-column-properties style:column-width="6.772cm" style:rel-column-width="22411*"/>
    </style:style>
    <style:style style:name="Tableau2.C" style:family="table-column">
      <style:table-column-properties style:column-width="3.598cm" style:rel-column-width="11909*"/>
    </style:style>
    <style:style style:name="Tableau2.D" style:family="table-column">
      <style:table-column-properties style:column-width="4.484cm" style:rel-column-width="14841*"/>
    </style:style>
    <style:style style:name="Tableau2.1" style:family="table-row">
      <style:table-row-properties fo:background-color="transparent" style:keep-together="true" fo:keep-together="auto">
        <style:background-image/>
      </style:table-row-properties>
    </style:style>
    <style:style style:name="Tableau2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2.A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2.D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" style:family="table">
      <style:table-properties style:width="17.739cm" table:align="left"/>
    </style:style>
    <style:style style:name="Tableau3.A" style:family="table-column">
      <style:table-column-properties style:column-width="6.768cm"/>
    </style:style>
    <style:style style:name="Tableau3.B" style:family="table-column">
      <style:table-column-properties style:column-width="10.971cm"/>
    </style:style>
    <style:style style:name="Tableau3.A1" style:family="table-cell">
      <style:table-cell-properties style:vertical-align="middle" style:border-line-width-left="0.002cm 0.088cm 0.002cm" style:border-line-width-top="0.002cm 0.088cm 0.002cm" style:border-line-width-bottom="0.002cm 0.088cm 0.002cm" fo:padding="0.053cm" fo:border-left="0.092cm double #808080" fo:border-right="none" fo:border-top="0.092cm double #808080" fo:border-bottom="0.092cm double #808080"/>
    </style:style>
    <style:style style:name="Tableau3.B1" style:family="table-cell">
      <style:table-cell-properties style:vertical-align="middle" style:border-line-width="0.002cm 0.088cm 0.002cm" fo:padding="0.053cm" fo:border="0.092cm double #808080"/>
    </style:style>
    <style:style style:name="Tableau3.A2" style:family="table-cell">
      <style:table-cell-properties style:vertical-align="middle" style:border-line-width-left="0.002cm 0.088cm 0.002cm" style:border-line-width-bottom="0.002cm 0.088cm 0.002cm" fo:padding="0.053cm" fo:border-left="0.092cm double #808080" fo:border-right="none" fo:border-top="none" fo:border-bottom="0.092cm double #808080"/>
    </style:style>
    <style:style style:name="Tableau3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53cm" fo:border-left="0.092cm double #808080" fo:border-right="0.092cm double #808080" fo:border-top="none" fo:border-bottom="0.092cm double #80808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variant="normal" fo:text-transform="none" fo:color="#000000" style:font-name="Verdana" fo:font-size="10pt" fo:letter-spacing="normal" fo:language="en" fo:country="US" fo:font-style="normal" fo:font-weight="bold"/>
    </style:style>
    <style:style style:name="P3" style:family="paragraph" style:parent-style-name="Standard">
      <style:text-properties fo:font-variant="normal" fo:text-transform="none" fo:color="#000000" style:font-name="Verdana" fo:font-size="10pt" fo:letter-spacing="normal" fo:language="en" fo:country="US" fo:font-style="normal" style:text-underline-style="solid" style:text-underline-width="auto" style:text-underline-color="font-color" fo:font-weight="bold"/>
    </style:style>
    <style:style style:name="P4" style:family="paragraph" style:parent-style-name="Table_20_Contents">
      <style:text-properties style:font-name="Segoe Print" fo:font-size="10pt" fo:language="en" fo:country="US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Segoe Print" fo:language="en" fo:country="US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cm" style:line-height-at-least="0.476cm" fo:text-indent="0cm" style:auto-text-indent="false"/>
      <style:text-properties fo:font-variant="normal" fo:text-transform="none" fo:color="#404040" style:font-name="Verdana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style:line-height-at-least="0.476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text-indent="0cm" style:auto-text-indent="false"/>
      <style:text-properties fo:font-variant="normal" fo:text-transform="none" fo:color="#404040" style:font-name="Verdana1" fo:font-size="9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indent="0cm" style:auto-text-indent="false"/>
      <style:text-properties fo:font-variant="normal" fo:text-transform="none" fo:color="#404040" style:font-name="Verdana1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476cm" fo:text-indent="0cm" style:auto-text-indent="false"/>
      <style:text-properties fo:font-variant="normal" fo:text-transform="none" fo:color="#404040" fo:letter-spacing="normal"/>
    </style:style>
    <style:style style:name="P13" style:family="paragraph" style:parent-style-name="Heading_20_2">
      <style:text-properties fo:font-variant="normal" fo:text-transform="none" fo:color="#ff0000" style:font-name="Bradley Hand ITC TT-Bold" fo:font-size="20pt" fo:letter-spacing="normal" fo:language="en" fo:country="US" fo:font-style="normal" style:text-underline-style="solid" style:text-underline-width="auto" style:text-underline-color="font-color" fo:font-weight="normal" style:font-size-asian="20pt" style:font-size-complex="20pt"/>
    </style:style>
    <style:style style:name="P14" style:family="paragraph" style:parent-style-name="Standard" style:list-style-name="L1">
      <style:text-properties fo:font-variant="normal" fo:text-transform="none" fo:color="#000000" style:font-name="Verdana" fo:font-size="10pt" fo:letter-spacing="normal" fo:language="en" fo:country="US" fo:font-style="normal" fo:font-weight="bold"/>
    </style:style>
    <style:style style:name="P15" style:family="paragraph" style:parent-style-name="Table_20_Contents">
      <style:text-properties style:font-name="Segoe Print" fo:font-size="10pt" fo:language="en" fo:country="US" style:font-size-asian="10pt" style:font-size-complex="10pt"/>
    </style:style>
    <style:style style:name="T1" style:family="text">
      <style:text-properties style:font-name="Segoe Print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fo:font-weight="bold"/>
    </style:style>
    <style:style style:name="T5" style:family="text">
      <style:text-properties fo:font-variant="normal" fo:text-transform="none" fo:color="#404040" style:font-name="Verdana1" fo:font-size="9pt" fo:letter-spacing="normal" fo:font-style="normal"/>
    </style:style>
    <style:style style:name="T6" style:family="text">
      <style:text-properties fo:font-variant="normal" fo:text-transform="none" fo:color="#404040" style:font-name="Verdana1" fo:font-size="9pt" fo:letter-spacing="normal" fo:font-style="normal" fo:font-weight="normal"/>
    </style:style>
    <style:style style:name="T7" style:family="text">
      <style:text-properties fo:font-variant="normal" fo:text-transform="none" fo:color="#404040" style:font-name="Verdana1" fo:font-size="9pt" fo:letter-spacing="normal" fo:font-weight="normal"/>
    </style:style>
    <style:style style:name="T8" style:family="text">
      <style:text-properties fo:font-variant="normal" fo:text-transform="none" fo:color="#404040" fo:letter-spacing="normal"/>
    </style:style>
    <style:style style:name="T9" style:family="text">
      <style:text-properties fo:font-variant="normal" fo:text-transform="none" fo:color="#000000" style:font-name="Verdana" fo:font-size="10pt" fo:letter-spacing="normal" fo:language="en" fo:country="US" fo:font-style="normal" fo:font-weight="bold"/>
    </style:style>
    <style:style style:name="T10" style:family="text">
      <style:text-properties fo:font-variant="normal" fo:text-transform="none" fo:color="#000000" style:font-name="Verdana" fo:font-size="10pt" fo:letter-spacing="normal" fo:language="en" fo:country="US" fo:font-style="normal" style:text-underline-style="solid" style:text-underline-width="auto" style:text-underline-color="font-color" fo:font-weight="bold"/>
    </style:style>
    <style:style style:name="T11" style:family="text">
      <style:text-properties fo:font-variant="normal" fo:text-transform="none" fo:color="#000000" style:font-name="Verdana" fo:font-size="10pt" fo:letter-spacing="normal" fo:language="en" fo:country="US" fo:font-style="normal" style:text-underline-style="solid" style:text-underline-width="auto" style:text-underline-color="font-color" fo:font-weight="bold" style:language-asian="zxx" style:country-asian="none" style:language-complex="zxx" style:country-complex="none"/>
    </style:style>
    <style:style style:name="T12" style:family="text">
      <style:text-properties fo:font-variant="normal" fo:text-transform="none" fo:color="#000000" style:font-name="Verdana" fo:font-size="10pt" fo:letter-spacing="normal" fo:language="en" fo:country="US" fo:font-style="normal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variant="normal" fo:text-transform="none" fo:color="#000000" style:font-name="Verdana" fo:font-size="10pt" fo:letter-spacing="normal" fo:language="en" fo:country="US" fo:font-style="normal" style:text-underline-style="none" fo:font-weight="bold"/>
    </style:style>
    <style:style style:name="T14" style:family="text">
      <style:text-properties fo:font-variant="normal" fo:text-transform="none" fo:color="#000000" style:font-name="Verdana" fo:font-size="10pt" fo:letter-spacing="normal" fo:language="en" fo:country="US" fo:font-style="normal" style:text-underline-style="none" fo:font-weight="bold" style:language-asian="zxx" style:country-asian="none" style:language-complex="zxx" style:country-complex="none"/>
    </style:style>
    <style:style style:name="T15" style:family="text">
      <style:text-properties style:font-name="Verdana1" fo:font-size="9pt" fo:font-style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2" form:apply-filter="true" form:method="post" form:control-implementation="ooo:com.sun.star.form.component.Form" office:target-frame="" xlink:href="http://www.anglaisfacile.com/cgi2/myexam/voir2r.php?id=15048" xlink:type="simple"/>
        <form:form form:name="form2" form:apply-filter="true" form:method="post" form:control-implementation="ooo:com.sun.star.form.component.Form" office:target-frame="" xlink:href="http://www.anglaisfacile.com/cgi2/myexam/voir2r.php?id=15048" xlink:type="simple"/>
        <form:form form:name="form2" form:apply-filter="true" form:method="post" form:control-implementation="ooo:com.sun.star.form.component.Form" office:target-frame="" xlink:href="http://www.anglaisfacile.com/cgi2/myexam/voir2r.php?id=15048" xlink:type="simple"/>
        <form:form form:name="form2" form:apply-filter="true" form:method="post" form:control-implementation="ooo:com.sun.star.form.component.Form" office:target-frame="" xlink:href="http://www.anglaisfacile.com/cgi2/myexam/voir2r.php?id=15048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5">CONFLICT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PEOPLE</text:p>
          </table:table-cell>
          <table:table-cell table:style-name="Tableau1.A2" office:value-type="string">
            <text:p text:style-name="P5">ACTIONS</text:p>
          </table:table-cell>
          <table:table-cell table:style-name="Tableau1.A2" office:value-type="string">
            <text:p text:style-name="P5">ADJECTIVES</text:p>
          </table:table-cell>
          <table:table-cell table:style-name="Tableau1.D2" office:value-type="string">
            <text:p text:style-name="P5">NOUNS</text:p>
          </table:table-cell>
        </table:table-row>
        <table:table-row>
          <table:table-cell table:style-name="Tableau1.A2" office:value-type="string">
            <text:p text:style-name="P4">Police force</text:p>
            <text:p text:style-name="P4">police officers</text:p>
            <text:p text:style-name="P4">local police</text:p>
            <text:p text:style-name="P4">the authorities</text:p>
            <text:p text:style-name="P4">the S.W.A.T. Team</text:p>
            <text:p text:style-name="P4">riot police</text:p>
            <text:p text:style-name="P4">a crowd</text:p>
            <text:p text:style-name="P4">protestors</text:p>
            <text:p text:style-name="P4">citizens</text:p>
            <text:p text:style-name="P4">members of a community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>To be shot dead</text:p>
            <text:p text:style-name="P4">to be gunned down</text:p>
            <text:p text:style-name="P4">to reach for a gun</text:p>
            <text:p text:style-name="P4">to pull the trigger</text:p>
            <text:p text:style-name="P4">to stand hands raised</text:p>
            <text:p text:style-name="P4">to raise hands in surrender</text:p>
            <text:p text:style-name="P4">to surrender</text:p>
            <text:p text:style-name="P4">to face someone</text:p>
            <text:p text:style-name="P4">to pull / push someone</text:p>
            <text:p text:style-name="P4">to comply</text:p>
            <text:p text:style-name="P4">to escalate </text:p>
            <text:p text:style-name="P4">to be intent on + V-ing</text:p>
            <text:p text:style-name="P4">to attempt to</text:p>
            <text:p text:style-name="P4">to fire</text:p>
            <text:p text:style-name="P4">to strike / to be struck</text:p>
            <text:p text:style-name="P4">to pursue / to be pursued</text:p>
            <text:p text:style-name="P4">to persecute / to harrass</text:p>
            <text:p text:style-name="P4">to feel persecuted / harrassed</text:p>
            <text:p text:style-name="P4">to assault / to be assaulted</text:p>
            <text:p text:style-name="P4">to get arrested/ to be thrown in jail</text:p>
            <text:p text:style-name="P4">to chant</text:p>
            <text:p text:style-name="P4">to descend into violence</text:p>
            <text:p text:style-name="P4">to loot</text:p>
            <text:p text:style-name="P4">to behave as though</text:p>
            <text:p text:style-name="P4">= se comporter comme si</text:p>
            <text:p text:style-name="P4">to carry out an investigation</text:p>
            <text:p text:style-name="P4">to shut down an investigation</text:p>
            <text:p text:style-name="P4">to force</text:p>
            <text:p text:style-name="P4">to monitor</text:p>
            <text:p text:style-name="P4">to abuse one's power / authority</text:p>
            <text:p text:style-name="P4">to give one's word</text:p>
            <text:p text:style-name="P4">to lead someone to do something</text:p>
            <text:p text:style-name="P4">to denounce</text:p>
            <text:p text:style-name="P4">to threaten </text:p>
            <text:p text:style-name="P4">to riot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>Unarmed</text:p>
            <text:p text:style-name="P4">peaceful</text:p>
            <text:p text:style-name="P4">violent</text:p>
            <text:p text:style-name="P4">horrific</text:p>
            <text:p text:style-name="P4">shocking</text:p>
            <text:p text:style-name="P4">threatening</text:p>
            <text:p text:style-name="P4"/>
            <text:p text:style-name="P4"/>
            <text:p text:style-name="P4">Afro-American</text:p>
            <text:p text:style-name="P4">Hispanic</text:p>
            <text:p text:style-name="P4">Asian</text:p>
            <text:p text:style-name="P4">Foreign</text:p>
            <text:p text:style-name="P4"/>
            <text:p text:style-name="P4">oppressed </text:p>
            <text:p text:style-name="P4">outraged</text:p>
            <text:p text:style-name="P4"/>
          </table:table-cell>
          <table:table-cell table:style-name="Tableau1.D2" office:value-type="string">
            <text:p text:style-name="P4">A situation</text:p>
            <text:p text:style-name="P4">a crisis</text:p>
            <text:p text:style-name="P4">a riot</text:p>
            <text:p text:style-name="P4">civil unrest</text:p>
            <text:p text:style-name="P4">lootings</text:p>
            <text:p text:style-name="P4">immediate action</text:p>
            <text:p text:style-name="P4">a struggle</text:p>
            <text:p text:style-name="P4">an assault</text:p>
            <text:p text:style-name="P4">a weapon</text:p>
            <text:p text:style-name="P4">a protest area</text:p>
            <text:p text:style-name="P4">an attack</text:p>
            <text:p text:style-name="P4">a confrontation</text:p>
            <text:p text:style-name="P4">relationships</text:p>
            <text:p text:style-name="P4">racial profiling</text:p>
            <text:p text:style-name="P4"/>
            <text:p text:style-name="P4">stun grenades</text:p>
            <text:p text:style-name="P4">pepper spray</text:p>
            <text:p text:style-name="P4">tear gas</text:p>
            <text:p text:style-name="P4">rubber bullets</text:p>
            <text:p text:style-name="P4"/>
            <text:p text:style-name="P4">a helmet</text:p>
            <text:p text:style-name="P4">a shield</text:p>
            <text:p text:style-name="P4"/>
            <text:p text:style-name="P4">an outburst of violence</text:p>
            <text:p text:style-name="P4">a disruption</text:p>
            <text:p text:style-name="P4">a threat 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 table:style-name="Tableau2.1">
          <table:table-cell table:style-name="Tableau2.A1" table:number-columns-spanned="4" office:value-type="string">
            <text:p text:style-name="P5">ACTIVISM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5">PEOPLE</text:p>
          </table:table-cell>
          <table:table-cell table:style-name="Tableau2.A2" office:value-type="string">
            <text:p text:style-name="P5">ACTIONS</text:p>
          </table:table-cell>
          <table:table-cell table:style-name="Tableau2.A2" office:value-type="string">
            <text:p text:style-name="P5">ADJECTIVES</text:p>
          </table:table-cell>
          <table:table-cell table:style-name="Tableau2.D2" office:value-type="string">
            <text:p text:style-name="P5">NOUNS</text:p>
          </table:table-cell>
        </table:table-row>
        <table:table-row table:style-name="Tableau2.1">
          <table:table-cell table:style-name="Tableau2.A2" office:value-type="string">
            <text:p text:style-name="P4">Individuals</text:p>
            <text:p text:style-name="P4">collectives of people</text:p>
            <text:p text:style-name="P4">the society</text:p>
            <text:p text:style-name="P4">protestors</text:p>
            <text:p text:style-name="P4">demonstrators</text:p>
            <text:p text:style-name="P4">strikers</text:p>
            <text:p text:style-name="P4">an activist</text:p>
            <text:p text:style-name="P4">social centers</text:p>
            <text:p text:style-name="P4">commited people</text:p>
            <text:p text:style-name="P4">institutions</text:p>
            <text:p text:style-name="P4">structures</text:p>
          </table:table-cell>
          <table:table-cell table:style-name="Tableau2.A2" office:value-type="string">
            <text:p text:style-name="P4">To take action</text:p>
            <text:p text:style-name="P4">to effect social change</text:p>
            <text:p text:style-name="P4">to change the world</text:p>
            <text:p text:style-name="P4">to fundamentally change</text:p>
            <text:p text:style-name="P4">to lead</text:p>
            <text:p text:style-name="P4">to lead as an example</text:p>
            <text:p text:style-name="P4">to demand</text:p>
            <text:p text:style-name="P4">to protest</text:p>
            <text:p text:style-name="P4">to go on strike</text:p>
            <text:p text:style-name="P4">to demonstrate</text:p>
            <text:p text:style-name="P4">to meet people's needs</text:p>
            <text:p text:style-name="P4">to imitate</text:p>
            <text:p text:style-name="P4">to develop</text:p>
            <text:p text:style-name="P4">to be (particularly) concerned with</text:p>
            <text:p text:style-name="P4">to reform</text:p>
            <text:p text:style-name="P4">to take the form of</text:p>
            <text:p text:style-name="P4">to have an impact on</text:p>
            <text:p text:style-name="P4">to occur</text:p>
            <text:p text:style-name="P4">to work towards + V-ing</text:p>
            <text:p text:style-name="P4">to improve</text:p>
            <text:p text:style-name="P4">to struggle against </text:p>
            <text:p text:style-name="P4">to make links with</text:p>
            <text:p text:style-name="P4">to feel a commonality</text:p>
            <text:p text:style-name="P4">to wish</text:p>
            <text:p text:style-name="P4">to succeed <text:span text:style-name="T1">#</text:span> to fail</text:p>
            <text:p text:style-name="P4">to undertake = entreprendre</text:p>
            <text:p text:style-name="P4">to undertake civil disobedience</text:p>
            <text:p text:style-name="P4">to campaign</text:p>
            <text:p text:style-name="P4">to boycott</text:p>
            <text:p text:style-name="P4">to lobby</text:p>
            <text:p text:style-name="P4">to sign a petition</text:p>
            <text:p text:style-name="P4">to attend meetings</text:p>
            <text:p text:style-name="P4">to occupy</text:p>
            <text:p text:style-name="P4">to raise awareness </text:p>
            <text:p text:style-name="P4">to make people aware of</text:p>
            <text:p text:style-name="P4">to be aware of</text:p>
            <text:p text:style-name="P4">to put on events</text:p>
            <text:p text:style-name="P4">to fight for/ against</text:p>
            <text:p text:style-name="P4">to take a stand (for/against)</text:p>
            <text:p text:style-name="P4">to run for</text:p>
            <text:p text:style-name="P4">to speak out for</text:p>
            <text:p text:style-name="P4"/>
          </table:table-cell>
          <table:table-cell table:style-name="Tableau2.A2" office:value-type="string">
            <text:p text:style-name="P4">Collectively</text:p>
            <text:p text:style-name="P4">oppositional</text:p>
            <text:p text:style-name="P4">short-term</text:p>
            <text:p text:style-name="P4">long-term</text:p>
            <text:p text:style-name="P4">revolutionary</text:p>
            <text:p text:style-name="P4">provocative</text:p>
            <text:p text:style-name="P4">aggressive</text:p>
            <text:p text:style-name="P4"/>
            <text:p text:style-name="P4">social</text:p>
            <text:p text:style-name="P4">political</text:p>
            <text:p text:style-name="P4">economic</text:p>
            <text:p text:style-name="P4">environmental</text:p>
            <text:p text:style-name="P4"/>
            <text:p text:style-name="P4">commited</text:p>
            <text:p text:style-name="P4">a huge amount</text:p>
            <text:p text:style-name="P4">peaceful</text:p>
            <text:p text:style-name="P4">varied</text:p>
            <text:p text:style-name="P4">diverse</text:p>
            <text:p text:style-name="P4"/>
            <text:p text:style-name="P4">local</text:p>
            <text:p text:style-name="P4">international</text:p>
            <text:p text:style-name="P4">global</text:p>
            <text:p text:style-name="P4"/>
            <text:p text:style-name="P4">underground</text:p>
            <text:p text:style-name="P4">public</text:p>
            <text:p text:style-name="P4"/>
            <text:p text:style-name="P4">(with the hope of)</text:p>
          </table:table-cell>
          <table:table-cell table:style-name="Tableau2.D2" office:value-type="string">
            <text:p text:style-name="P4">Social movements</text:p>
            <text:p text:style-name="P4">contemporary problems</text:p>
            <text:p text:style-name="P4">a policy / policies</text:p>
            <text:p text:style-name="P4">actions</text:p>
            <text:p text:style-name="P4">an operation</text:p>
            <text:p text:style-name="P4">a campaign</text:p>
            <text:p text:style-name="P4">alternatives</text:p>
            <text:p text:style-name="P4">the (dominant) system</text:p>
            <text:p text:style-name="P4">a change</text:p>
            <text:p text:style-name="P4">a change in policy</text:p>
            <text:p text:style-name="P4">reforms</text:p>
            <text:p text:style-name="P4">social justice</text:p>
            <text:p text:style-name="P4">a coalition</text:p>
            <text:p text:style-name="P4">an issue / issues</text:p>
            <text:p text:style-name="P4">oppression</text:p>
            <text:p text:style-name="P4">injustice</text:p>
            <text:p text:style-name="P4">a movement</text:p>
            <text:p text:style-name="P4">a success / successes</text:p>
            <text:p text:style-name="P4">a failure</text:p>
            <text:p text:style-name="P4"/>
            <text:p text:style-name="P4">civil disobedience</text:p>
            <text:p text:style-name="P4">protests</text:p>
            <text:p text:style-name="P4">occupations</text:p>
            <text:p text:style-name="P4">campagning</text:p>
            <text:p text:style-name="P4">boycotts </text:p>
            <text:p text:style-name="P4">demonstration</text:p>
            <text:p text:style-name="P4">lobbying</text:p>
            <text:p text:style-name="P4">internet activism</text:p>
            <text:p text:style-name="P4">petitions</text:p>
            <text:p text:style-name="P4">meetings</text:p>
            <text:p text:style-name="P4">parades</text:p>
            <text:p text:style-name="P4">a demand</text:p>
            <text:p text:style-name="P4">equality / respect</text:p>
            <text:p text:style-name="P4">universal themes</text:p>
            <text:p text:style-name="P4"/>
            <text:p text:style-name="P4"/>
          </table:table-cell>
        </table:table-row>
      </table:table>
      <text:h text:style-name="P13" text:outline-level="2"><text:soft-page-break/>Les Résultatives</text:h>
      <text:p text:style-name="P10"><text:bookmark text:name="aswift_1_expand"/><text:bookmark text:name="aswift_1_anchor"/>On parle de structures résultatives parce que, comme vous l'aurez compris, on met l'accent sur le résultat d'une action. </text:p>
      <text:p text:style-name="P10">En réalité, une structure résultative met en évidence deux éléments: le moyen (comment j'ai atteint tel ou tel résultat) et le résultat.</text:p>
      <text:p text:style-name="P10"/>
      <text:p text:style-name="P8">Observez:</text:p>
      <text:p text:style-name="P11">--&gt; I <text:span text:style-name="T4">talked</text:span> <text:span text:style-name="T2">Pierre out of buying this house</text:span>.</text:p>
      <text:section text:style-name="Sect1" text:name="Section1">
        <text:p text:style-name="P11"><text:span text:style-name="T3">Le résultat:</text:span> Pierre out of buying this house. <text:line-break/>Pierre n'a pas acheté la maison.<text:line-break/><text:line-break/><text:span text:style-name="T3">Le moyen:</text:span> I talked to him.<text:line-break/>je lui ai parlé et je l'ai donc dissuadé de le faire.</text:p>
      </text:section>
      <text:p text:style-name="P9"><text:span text:style-name="T6">--&gt;Steve </text:span><text:span text:style-name="T5">frightened</text:span><text:span text:style-name="T8"> </text:span><text:span text:style-name="T6">the dog away.</text:span></text:p>
      <text:section text:style-name="Sect1" text:name="Section2">
        <text:p text:style-name="P9"><text:span text:style-name="T7">Le résultat:</text:span><text:span text:style-name="T8"> </text:span><text:span text:style-name="T6">the dog away.</text:span><text:line-break/><text:span text:style-name="T6">Le chien est sorti.</text:span><text:line-break/><text:line-break/><text:span text:style-name="T7">Le moyen:</text:span><text:span text:style-name="T8"> </text:span><text:span text:style-name="T6">Steve frightened.</text:span><text:line-break/><text:span text:style-name="T6">Je l'ai effrayé.</text:span></text:p>
      </text:section>
      <text:p text:style-name="P9"><text:span text:style-name="T6">--&gt; He </text:span><text:span text:style-name="T5">slept</text:span><text:span text:style-name="T8"> </text:span><text:span text:style-name="T6">himself sober.</text:span></text:p>
      <text:section text:style-name="Sect1" text:name="Section3">
        <text:p text:style-name="P9"><text:span text:style-name="T7">Le résultat</text:span><text:span text:style-name="T6">: sober.</text:span><text:line-break/><text:span text:style-name="T6">Il est sobre.</text:span><text:line-break/><text:line-break/><text:span text:style-name="T7">Le moyen</text:span><text:span text:style-name="T6">: he slept</text:span><text:line-break/><text:span text:style-name="T6">Il a dormi.</text:span></text:p>
      </text:section>
      <text:p text:style-name="P9"><text:span text:style-name="T6">--&gt; I </text:span><text:span text:style-name="T5">pushed</text:span><text:span text:style-name="T8"> </text:span><text:span text:style-name="T6">the door open.</text:span></text:p>
      <text:section text:style-name="Sect1" text:name="Section4">
        <text:p text:style-name="P9"><text:span text:style-name="T7">Le résultat</text:span><text:span text:style-name="T6">: the door open.</text:span><text:line-break/><text:span text:style-name="T6">La porte est ouverte.</text:span><text:line-break/><text:line-break/><text:span text:style-name="T7">Le moyen</text:span><text:span text:style-name="T6">: I pushed.</text:span><text:line-break/><text:span text:style-name="T6">Je l'ai poussée.</text:span></text:p>
      </text:section>
      <text:p text:style-name="P12"/>
      <text:p text:style-name="P12"><text:bookmark text:name="aswift_2_expand"/><text:bookmark text:name="aswift_2_anchor"/> <text:span text:style-name="T15">Comme vous l'avez remarqué, il existe différentes structures pour construire une relative. Nous allons essayer de construire un schéma pour ces différentes possibilités.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/>
          </table:table-cell>
          <table:table-cell table:style-name="Tableau3.B1" office:value-type="string">
            <text:p text:style-name="P6">CONSTRUCTION</text:p>
          </table:table-cell>
        </table:table-row>
        <table:table-row>
          <table:table-cell table:style-name="Tableau3.A2" office:value-type="string">
            <text:p text:style-name="P6">convaincre / dissuader</text:p>
          </table:table-cell>
          <table:table-cell table:style-name="Tableau3.B2" office:value-type="string">
            <text:p text:style-name="P7">Sujet + <text:span text:style-name="T2">Verbe</text:span> + Groupe Nominal + <text:span text:style-name="T2">into (convaincre) + V-ing...</text:span><text:line-break/>  (moyen)                                     (résultat)             <text:line-break/><text:span text:style-name="T3">I talked him into moving out.</text:span><text:line-break/>(Je l'ai convaincu de déménager.)<text:line-break/><text:line-break/>Sujet + <text:span text:style-name="T2">Verbe</text:span> + Groupe Nominal + <text:span text:style-name="T2">out of (dissuader) + V-ing...</text:span><text:line-break/>(moyen)                                  (résultat)             <text:line-break/><text:span text:style-name="T3">I talked him out of moving out.</text:span><text:line-break/>(Je l'ai dissuadé de déménager.)</text:p>
          </table:table-cell>
        </table:table-row>
        <table:table-row>
          <table:table-cell table:style-name="Tableau3.A2" office:value-type="string">
            <text:p text:style-name="P6">le résultat est un changement de lieu</text:p>
          </table:table-cell>
          <table:table-cell table:style-name="Tableau3.B2" office:value-type="string">
            <text:p text:style-name="P7">Sujet + <text:span text:style-name="T2">Verbe</text:span> + Groupe nominal + <text:span text:style-name="T2">préposition de lieu....</text:span><text:line-break/>(moyen)                                     (résultat)  <text:line-break/><text:span text:style-name="T3">I kicked the dog out.</text:span><text:line-break/>(J'ai fait sortir le chien en lui donnant un coup de pied.)</text:p>
          </table:table-cell>
        </table:table-row>
        <table:table-row>
          <table:table-cell table:style-name="Tableau3.A2" office:value-type="string">
            <text:p text:style-name="P6">Le résultat est un changement d'état</text:p>
          </table:table-cell>
          <table:table-cell table:style-name="Tableau3.B2" office:value-type="string">
            <text:p text:style-name="P7">Sujet + <text:span text:style-name="T2">Verbe</text:span> + Groupe nominal + <text:span text:style-name="T2">adjectif</text:span><text:line-break/>           (moyen)                           (résultat)<text:line-break/><text:span text:style-name="T3">He ate himself sick.</text:span><text:line-break/>Il s'est rendu malade à force de manger.<text:line-break/><text:line-break/>Sujet + Verbe + groupe nominal + TO + Groupe nominal<text:line-break/>(moyen)                                      (résultat)<text:line-break/><text:line-break/>They stoned the man to death.<text:line-break/>(Ils ont lapidé l'homme / Ils ont tué l'homme en le lapidant)</text:p>
          </table:table-cell>
        </table:table-row>
      </table:table>
      <text:p text:style-name="P1"/>
      <text:p text:style-name="P1"/>
      <text:p text:style-name="P2"><text:soft-page-break/><text:span text:style-name="T2">Translate the following sentences</text:span><text:line-break/><text:line-break/>1- He deluded us into believing we would not be laid off.<text:line-break/>2- They shamed him out of smashing the window of the phone box.<text:line-break/>3- He has read himself to sleep.<text:line-break/>4- She danced him out of his feet.<text:line-break/>5- He will talk her out of going to the cinema.<text:line-break/>6- The suggestion was ridiculed out of existence. </text:p>
      <text:p text:style-name="P2">7- He waved him off.</text:p>
      <text:p text:style-name="P1"/>
      <text:p text:style-name="P3">Put the words in the right order.</text:p>
      <text:p text:style-name="P1"/>
      <text:p text:style-name="Standard"><text:span text:style-name="T9">1.Il les a convaincus de le faire. <text:line-break/></text:span><text:span text:style-name="T13"> </text:span><text:a xlink:type="simple" xlink:href="javascript://1410992572-them-p2;" text:style-name="Internet_20_link">Them</text:a><text:span text:style-name="T13"> </text:span><text:a xlink:type="simple" xlink:href="javascript://1410992572-doing-p2;" text:style-name="Internet_20_link">Doing</text:a><text:span text:style-name="T13"> </text:span><text:a xlink:type="simple" xlink:href="javascript://1410992572-into-p2;" text:style-name="Internet_20_link">Into</text:a><text:span text:style-name="T13"> </text:span><text:a xlink:type="simple" xlink:href="javascript://1410992572-it-p2;" text:style-name="Internet_20_link">It</text:a><text:span text:style-name="T13"> <text:s/></text:span><text:span text:style-name="T10">.</text:span><text:span text:style-name="T13"> t</text:span><text:span text:style-name="T11">alked</text:span><text:span text:style-name="T14"> </text:span><text:a xlink:type="simple" xlink:href="javascript://1410992572-He-p2;" text:style-name="Internet_20_link"><text:span text:style-name="T10">He</text:span></text:a></text:p>
      <text:p text:style-name="P2"/>
      <text:p text:style-name="Standard"><text:span text:style-name="T9">2.Il balaya leurs objections. <text:line-break/></text:span><text:a xlink:type="simple" xlink:href="javascript://1410992572-.-p10;" text:style-name="Internet_20_link">.</text:a><text:span text:style-name="T13"> </text:span><text:a xlink:type="simple" xlink:href="javascript://1410992572-He-p10;" text:style-name="Internet_20_link">He</text:a><text:span text:style-name="T13"> </text:span><text:a xlink:type="simple" xlink:href="javascript://1410992572-waved-p10;" text:style-name="Internet_20_link">Waved</text:a><text:span text:style-name="T13"> </text:span><text:a xlink:type="simple" xlink:href="javascript://1410992572-objections-p10;" text:style-name="Internet_20_link">Objections</text:a><text:span text:style-name="T13"> </text:span><text:a xlink:type="simple" xlink:href="javascript://1410992572-aside-p10;" text:style-name="Internet_20_link">Aside</text:a><text:span text:style-name="T13"> </text:span><text:span text:style-name="T12">their</text:span></text:p>
      <text:p text:style-name="P1"><text:s/></text:p>
      <text:p text:style-name="P3">Translate into English</text:p>
      <text:p text:style-name="P3"/>
      <text:list xml:id="list7842621065874321415" text:style-name="L1">
        <text:list-item>
          <text:p text:style-name="P14">Son père l'a jeté de la maison à coups de pied.</text:p>
        </text:list-item>
        <text:list-item>
          <text:p text:style-name="P14">Il s'est fait jeté en prison plusieurs fois.</text:p>
        </text:list-item>
        <text:list-item>
          <text:p text:style-name="P14">Il s'est fait battre à terre trop de fois.</text:p>
        </text:list-item>
        <text:list-item>
          <text:p text:style-name="P14">Ce soir là, elle s'est endormie en pleurant.</text:p>
        </text:list-item>
        <text:list-item>
          <text:p text:style-name="P14">Ils ont brûlé la maison jusqu'au sol.</text:p>
        </text:list-item>
        <text:list-item>
          <text:p text:style-name="P14">Ils les ont effrayés pour qu'ils sortent du bus avec des cocktails molotov.</text:p>
        </text:list-item>
        <text:list-item>
          <text:p text:style-name="P14">Il a fermé la porte à coup de pied.</text:p>
        </text:list-item>
        <text:list-item>
          <text:p text:style-name="P14">Il l'a convaincu d'aller dans le su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radley Hand ITC TT-Bold" svg:font-family="'Bradley Hand ITC TT-Bold'"/>
    <style:font-face style:name="Mangal1" svg:font-family="Mangal"/>
    <style:font-face style:name="Segoe Print1" svg:font-family="'Segoe Print'"/>
    <style:font-face style:name="Verdana" svg:font-family="Verdana, Geneva, Arial, Helvetica, sans-serif"/>
    <style:font-face style:name="Verdana1" svg:font-family="Verdana, Tahoma, Arial, sans-serif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 moreau</meta:initial-creator>
    <meta:creation-date>2014-09-12T17:10:07.71</meta:creation-date>
    <dc:date>2014-09-19T13:23:54.53</dc:date>
    <dc:creator>julie moreau</dc:creator>
    <meta:editing-duration>PT1H40M49S</meta:editing-duration>
    <meta:editing-cycles>9</meta:editing-cycles>
    <meta:generator>OpenOffice/4.0.1$Win32 OpenOffice.org_project/401m5$Build-9714</meta:generator>
    <meta:printed-by>julie moreau</meta:printed-by>
    <meta:print-date>2014-09-18T07:40:26.16</meta:print-date>
    <meta:document-statistic meta:table-count="3" meta:image-count="0" meta:object-count="0" meta:page-count="4" meta:paragraph-count="232" meta:word-count="978" meta:character-count="5630"/>
  </office:meta>
</office:document-meta>
</file>