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6.247cm" fo:margin-left="-0.191cm" fo:margin-top="0cm" fo:margin-bottom="0cm" table:align="left" style:writing-mode="lr-tb"/>
    </style:style>
    <style:style style:name="Tableau4.A" style:family="table-column">
      <style:table-column-properties style:column-width="8.123cm"/>
    </style:style>
    <style:style style:name="Tableau4.B" style:family="table-column">
      <style:table-column-properties style:column-width="8.12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 fo:font-style="italic" fo:font-weight="bold" style:font-style-asian="italic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language="en" fo:country="US" fo:font-style="italic" fo:font-weight="bold" style:font-style-asian="italic" style:font-weight-asian="bold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5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List_20_Paragraph" style:list-style-name="WWNum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en" fo:country="US"/>
    </style:style>
    <style:style style:name="P7" style:family="paragraph" style:parent-style-name="Standard">
      <style:text-properties fo:language="en" fo:country="US"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language="en" fo:country="US"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 fo:font-style="italic" fo:font-weight="bold" style:font-style-asian="italic" style:font-weight-asian="bold"/>
    </style:style>
    <style:style style:name="P10" style:family="paragraph" style:parent-style-name="Standard">
      <style:paragraph-properties fo:margin-top="0cm" fo:margin-bottom="0cm" fo:line-height="100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10336551375845429" text:style-name="WWNum1">
        <text:list-header>
          <text:p text:style-name="P6"><text:span text:style-name="T4">Personality</text:span> <text:s/></text:p>
        </text:list-header>
      </text:list>
      <text:p text:style-name="P1">TASK : </text:p>
      <text:p text:style-name="P1">1-highlight the following adjectives: which are positively connotated? Which are not?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2">Shy</text:span><text:span text:style-name="T1"> /bad-tempered /friendly/out-going/fun/</text:span><text:span text:style-name="T2">selfish</text:span><text:span text:style-name="T1">/</text:span><text:span text:style-name="T2">childish</text:span><text:span text:style-name="T1">/thoughtless/mean/affectionate/good-tempered/thoughtful/</text:span><text:span text:style-name="T2">easygoing</text:span><text:span text:style-name="T1">/mature/honest/sociable/superficial/ greedy/ attention-seeking/ patient/generous/</text:span><text:span text:style-name="T2">nice</text:span><text:span text:style-name="T1">/caring/</text:span><text:span text:style-name="T2">kind</text:span><text:span text:style-name="T1"> /</text:span><text:span text:style-name="T2">polite</text:span><text:span text:style-name="T1">/</text:span><text:span text:style-name="T2">positive</text:span><text:span text:style-name="T1">/considerate/</text:span><text:span text:style-name="T2">determined</text:span></text:p>
          </table:table-cell>
        </table:table-row>
      </table:table>
      <text:p text:style-name="P1"/>
      <text:p text:style-name="P1">Can you think of other adjectives describing people participating in reality shows?</text:p>
      <text:p text:style-name="P1">2- now list the words in bold( en gras) according to the way they are pronounced [i] or[ai]. Some words can go in both columns.<text:bookmark text:name="_GoBack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[i]: list</text:p>
          </table:table-cell>
          <table:table-cell table:style-name="Tableau2.A1" office:value-type="string">
            <text:p text:style-name="P9">[ai] : life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list xml:id="list27745494" text:continue-numbering="true" text:style-name="WWNum1">
        <text:list-header>
          <text:p text:style-name="P5"><text:span text:style-name="T4"/></text:p>
        </text:list-header>
      </text:list>
      <text:p text:style-name="P4"><text:span text:style-name="T4"/></text:p>
      <text:list xml:id="list27721141" text:continue-numbering="true" text:style-name="WWNum1">
        <text:list-header>
          <text:p text:style-name="P5"><text:span text:style-name="T4">Personality</text:span> <text:s/></text:p>
        </text:list-header>
      </text:list>
      <text:p text:style-name="P1">TASK : </text:p>
      <text:p text:style-name="P1">1-highlight the following adjectives: which are positively connotated? Which are not?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2">Shy</text:span><text:span text:style-name="T1"> /bad-tempered /friendly/out-going/fun/</text:span><text:span text:style-name="T2">selfish</text:span><text:span text:style-name="T1">/</text:span><text:span text:style-name="T2">childish</text:span><text:span text:style-name="T1">/thoughtless/mean/affectionate/good-tempered/thoughtful/</text:span><text:span text:style-name="T2">easygoing</text:span><text:span text:style-name="T1">/mature/honest/sociable/superficial/ greedy/ attention-seeking/ patient/generous/</text:span><text:span text:style-name="T2">nice</text:span><text:span text:style-name="T1">/caring/</text:span><text:span text:style-name="T2">kind</text:span><text:span text:style-name="T1"> /</text:span><text:span text:style-name="T2">polite</text:span><text:span text:style-name="T1">/</text:span><text:span text:style-name="T2">positive</text:span><text:span text:style-name="T1">/considerate/</text:span><text:span text:style-name="T2">determined</text:span></text:p>
          </table:table-cell>
        </table:table-row>
      </table:table>
      <text:p text:style-name="P1"/>
      <text:p text:style-name="P1">Can you think of other adjectives describing people participating in reality shows?</text:p>
      <text:p text:style-name="P1"/>
      <text:p text:style-name="P1">2- now list the words in bold( en gras) according to the way they are pronounced [i] or[ai]. Some words can go in both columns.<text:bookmark text:name="_GoBack1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[i]: list</text:p>
          </table:table-cell>
          <table:table-cell table:style-name="Tableau4.A1" office:value-type="string">
            <text:p text:style-name="P9">[ai] : life</text:p>
          </table:table-cell>
        </table:table-row>
        <table:table-row table:style-name="Tableau4.1">
          <table:table-cell table:style-name="Tableau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4.A1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julie moreau</dc:creator>
    <meta:editing-cycles>8</meta:editing-cycles>
    <meta:creation-date>2012-10-13T08:11:00</meta:creation-date>
    <dc:date>2014-11-13T07:57:21.99</dc:date>
    <meta:editing-duration>PT7M3S</meta:editing-duration>
    <meta:generator>OpenOffice/4.0.1$Win32 OpenOffice.org_project/401m5$Build-9714</meta:generator>
    <meta:printed-by>julie moreau</meta:printed-by>
    <meta:print-date>2014-11-13T07:57:19.50</meta:print-date>
    <meta:document-statistic meta:table-count="4" meta:image-count="0" meta:object-count="0" meta:page-count="1" meta:paragraph-count="16" meta:word-count="128" meta:character-count="1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