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13cm" fo:margin-left="0cm" fo:margin-right="-0.012cm" table:align="margins"/>
    </style:style>
    <style:style style:name="Tableau1.A" style:family="table-column">
      <style:table-column-properties style:column-width="9.155cm" style:rel-column-width="5190*"/>
    </style:style>
    <style:style style:name="Tableau1.B" style:family="table-column">
      <style:table-column-properties style:column-width="2.434cm" style:rel-column-width="1380*"/>
    </style:style>
    <style:style style:name="Tableau1.C" style:family="table-column">
      <style:table-column-properties style:column-width="7.424cm" style:rel-column-width="4209*"/>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padding="0.049cm" fo:border="0.002cm solid #000000" style:shadow="none"/>
      <style:text-properties style:text-underline-style="none" fo:font-weight="bold" style:font-weight-asian="bold" style:font-weight-complex="bold"/>
    </style:style>
    <style:style style:name="P6" style:family="paragraph" style:parent-style-name="Table_20_Contents">
      <style:text-properties style:text-underline-style="solid" style:text-underline-width="auto" style:text-underline-color="font-color" fo:font-weight="bold" style:font-weight-asian="bold" style:font-weight-complex="bold"/>
    </style:style>
    <style:style style:name="P7" style:family="paragraph" style:parent-style-name="Table_20_Contents">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crypting TV – Final task.</text:p>
      <text:p text:style-name="P3"/>
      <text:p text:style-name="P4">Duration : 5 minutes</text:p>
      <text:p text:style-name="Standard"/>
      <text:p text:style-name="P5">You work as an intern for the programming department of a TV channel.</text:p>
      <text:p text:style-name="P5">You have to convince your managers to acquire and/or adapt a TV show of your choice. </text:p>
      <text:p text:style-name="P5">Make a presentation.</text:p>
      <text:p text:style-name="P2"/>
      <text:p text:style-name="Standard">The show that you will present may come from any country or may be invented.</text:p>
      <text:p text:style-name="Standard"/>
      <text:p text:style-name="Standard">You will have to </text:p>
      <text:list xml:id="list8546380567620092790" text:style-name="L1">
        <text:list-item>
          <text:p text:style-name="P1">Give general information about the show (when, where, on which channel it was broadcast previously)</text:p>
        </text:list-item>
        <text:list-item>
          <text:p text:style-name="P1">Explain the concept of the show, the goal, what happens in it, what kind of people it involves, what people have to do …</text:p>
        </text:list-item>
        <text:list-item>
          <text:p text:style-name="P1">Talk about the previous success of the show</text:p>
        </text:list-item>
        <text:list-item>
          <text:p text:style-name="P1">Talk about the impact the show had or is likely to have</text:p>
        </text:list-item>
        <text:list-item>
          <text:p text:style-name="P1">Say for which type of audience the show is intended and why you think investing in it might be beneficial.</text:p>
        </text:list-item>
      </text:list>
      <text:p text:style-name="Standard"/>
      <text:p text:style-name="Standard">Your presentation must be interactive. You are encouraged to bring various supports (sound or video extracts, images, charts, powerpoint...). You will have to answer any questions the panel might come up with. And remember : your aim is to sell the product.</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6">Intéret et interactivité de la présentation</text:p>
            <text:p text:style-name="P7">Respect du contenu imposé.</text:p>
            <text:p text:style-name="P7">Pertinence de l'énoncé. Capacité à convaincre.</text:p>
            <text:p text:style-name="P7">Prise en compte de l'auditeur / échange</text:p>
            <text:p text:style-name="P7">Vivacité</text:p>
            <text:p text:style-name="P7"/>
          </table:table-cell>
          <table:table-cell table:style-name="Tableau1.A1" office:value-type="string">
            <text:p text:style-name="Table_20_Contents">1 <text:s/>2 <text:s/>3 <text:s/>4 <text:s/>5</text:p>
          </table:table-cell>
          <table:table-cell table:style-name="Tableau1.C1" office:value-type="string">
            <text:p text:style-name="Table_20_Contents"/>
          </table:table-cell>
        </table:table-row>
        <table:table-row>
          <table:table-cell table:style-name="Tableau1.A2" office:value-type="string">
            <text:p text:style-name="P6">Adéquation et richesse lexicale</text:p>
            <text:p text:style-name="Table_20_Contents">Réutilisation du lexique vu en cours. </text:p>
            <text:p text:style-name="Table_20_Contents">Lexique spécifique au thème recherché.</text:p>
            <text:p text:style-name="Table_20_Contents"/>
          </table:table-cell>
          <table:table-cell table:style-name="Tableau1.A2" office:value-type="string">
            <text:p text:style-name="Table_20_Contents">1 <text:s/>2 <text:s/>3 <text:s/>4</text:p>
          </table:table-cell>
          <table:table-cell table:style-name="Tableau1.C2" office:value-type="string">
            <text:p text:style-name="Table_20_Contents"/>
          </table:table-cell>
        </table:table-row>
        <table:table-row>
          <table:table-cell table:style-name="Tableau1.A2" office:value-type="string">
            <text:p text:style-name="P6">Richesse et correction grammaticale.</text:p>
            <text:p text:style-name="Table_20_Contents">Réutilisation des structures vues en cours (explication d'un concept / influence...)</text:p>
            <text:p text:style-name="Table_20_Contents">Placement des adjectifs et des adverbes</text:p>
            <text:p text:style-name="Table_20_Contents">Utilisation de phrases complexes</text:p>
            <text:p text:style-name="Table_20_Contents">Choix des temps</text:p>
            <text:p text:style-name="Table_20_Contents"/>
          </table:table-cell>
          <table:table-cell table:style-name="Tableau1.A2" office:value-type="string">
            <text:p text:style-name="Table_20_Contents">1 <text:s/>2 <text:s/>3 <text:s/>4 <text:s/></text:p>
          </table:table-cell>
          <table:table-cell table:style-name="Tableau1.C2" office:value-type="string">
            <text:p text:style-name="Table_20_Contents"/>
          </table:table-cell>
        </table:table-row>
        <table:table-row>
          <table:table-cell table:style-name="Tableau1.A2" office:value-type="string">
            <text:p text:style-name="P6">Phonétique</text:p>
            <text:p text:style-name="Table_20_Contents">Ensemble proche de l'authenticité et compréhensible pour un natif.</text:p>
            <text:p text:style-name="Table_20_Contents">Le lexique vu en classe est correctement prononcé.</text:p>
            <text:p text:style-name="Table_20_Contents">Accentuation des mots importants</text:p>
            <text:p text:style-name="Table_20_Contents">Rythme et groupes de souffle.</text:p>
            <text:p text:style-name="Table_20_Contents">Volume de voix suffisant.</text:p>
            <text:p text:style-name="Table_20_Contents"/>
          </table:table-cell>
          <table:table-cell table:style-name="Tableau1.A2" office:value-type="string">
            <text:p text:style-name="Table_20_Contents">1 <text:s/>2 <text:s/>3 <text:s/>4 <text:s/></text:p>
          </table:table-cell>
          <table:table-cell table:style-name="Tableau1.C2" office:value-type="string">
            <text:p text:style-name="Table_20_Contents"/>
          </table:table-cell>
        </table:table-row>
        <table:table-row>
          <table:table-cell table:style-name="Tableau1.A2" office:value-type="string">
            <text:p text:style-name="P6">Participation en tant qu'auditeur</text:p>
            <text:p text:style-name="P7">J'ai été attentif j'ai su intervenir de manière pertinente.</text:p>
            <text:p text:style-name="P7">Prise de note.</text:p>
          </table:table-cell>
          <table:table-cell table:style-name="Tableau1.A2" office:value-type="string">
            <text:p text:style-name="Table_20_Contents">1 <text:s/>2 <text:s/>3</text:p>
          </table:table-cell>
          <table:table-cell table:style-name="Tableau1.C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m jm</meta:initial-creator>
    <meta:creation-date>2014-11-14T00:29:32.30</meta:creation-date>
    <dc:date>2014-11-14T01:34:41.04</dc:date>
    <dc:creator>jm jm</dc:creator>
    <meta:editing-duration>PT49M47S</meta:editing-duration>
    <meta:editing-cycles>6</meta:editing-cycles>
    <meta:generator>OpenOffice/4.1.1$Win32 OpenOffice.org_project/411m6$Build-9775</meta:generator>
    <meta:document-statistic meta:table-count="1" meta:image-count="0" meta:object-count="0" meta:page-count="1" meta:paragraph-count="40" meta:word-count="320" meta:character-count="1846"/>
  </office:meta>
</office:document-meta>
</file>