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PRESENTER :</text:p>
      <text:p text:style-name="Standard"/>
      <text:p text:style-name="P2">Greets the audience and introduces the day's topic</text:p>
      <text:p text:style-name="Standard">Welcome to our show ! It's agreat pleasure to have you here today with us !</text:p>
      <text:p text:style-name="Standard"/>
      <text:p text:style-name="Standard">Today, we will...</text:p>
      <text:p text:style-name="Standard"/>
      <text:p text:style-name="P2">Introduces the guest(s) :</text:p>
      <text:p text:style-name="Standard"/>
      <text:p text:style-name="Standard">With us today, Mr … <text:s/>who will present/ talk about / help us understand / …</text:p>
      <text:p text:style-name="Standard"/>
      <text:p text:style-name="Standard">Today we have the honnor of welcoming ….</text:p>
      <text:p text:style-name="Standard"/>
      <text:p text:style-name="Standard">We have the pleasure to welcome … who recently wrote a book about …</text:p>
      <text:p text:style-name="Standard">Please welcome ...<text:tab/><text:tab/><text:tab/>who recently starred in ...</text:p>
      <text:p text:style-name="Standard"><text:tab/><text:tab/><text:tab/><text:tab/><text:tab/>who just released a film on the topic of...</text:p>
      <text:p text:style-name="Standard"><text:tab/><text:tab/><text:tab/><text:tab/><text:tab/>who currently tries to …</text:p>
      <text:p text:style-name="Standard"><text:tab/><text:tab/><text:tab/><text:tab/><text:tab/>who fights for/against ….</text:p>
      <text:p text:style-name="Standard"/>
      <text:p text:style-name="P2">Greets the guests :</text:p>
      <text:p text:style-name="P2"/>
      <text:p text:style-name="P3">It's a pleasure to have you here with us today !</text:p>
      <text:p text:style-name="P3">Please have a seat.</text:p>
      <text:p text:style-name="P3">Welcome to our show !</text:p>
      <text:p text:style-name="P3"/>
      <text:p text:style-name="P2">Starts the topic/ the debate :</text:p>
      <text:p text:style-name="P2"/>
      <text:p text:style-name="P3">So, MR X, can you tell us about... ?</text:p>
      <text:p text:style-name="P3">In your book / film / … you...</text:p>
      <text:p text:style-name="P3">What is your stand point on... ?</text:p>
      <text:p text:style-name="P3">What exactly, is …. ?</text:p>
      <text:p text:style-name="P3"/>
      <text:p text:style-name="P2">Makes sure to ask questions :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/>
      <text:p text:style-name="P2">Redirects the debate :</text:p>
      <text:p text:style-name="P2"/>
      <text:p text:style-name="P2"/>
      <text:p text:style-name="P2"/>
      <text:p text:style-name="P2"/>
      <text:p text:style-name="P2">Agrees, disagrees with what is being said :</text:p>
      <text:p text:style-name="P2"/>
      <text:p text:style-name="P2"/>
      <text:p text:style-name="P2"/>
      <text:p text:style-name="P2"/>
      <text:p text:style-name="P2">Asks his guest to clarify/ illustrate :</text:p>
      <text:p text:style-name="P2"/>
      <text:p text:style-name="P2"/>
      <text:p text:style-name="P2"/>
      <text:p text:style-name="P3"/>
      <text:p text:style-name="P2">Interrupts when the guest is being carried away :</text:p>
      <text:p text:style-name="P2"/>
      <text:p text:style-name="P2"/>
      <text:p text:style-name="P2"/>
      <text:p text:style-name="P2"/>
      <text:p text:style-name="P2">Makes sure that the debate stays on topic :</text:p>
      <text:p text:style-name="P2"/>
      <text:p text:style-name="P2"/>
      <text:p text:style-name="P2"/>
      <text:p text:style-name="P2">Quiets the audience :</text:p>
      <text:p text:style-name="P2"/>
      <text:p text:style-name="P3"/>
      <text:p text:style-name="P3"/>
      <text:p text:style-name="P2">Ends the debate :</text:p>
      <text:p text:style-name="P3">Sorry to interrupt, we have to conclude now.</text:p>
      <text:p text:style-name="P3">A last word on … ?</text:p>
      <text:p text:style-name="P3">To summarize, …</text:p>
      <text:p text:style-name="P3"/>
      <text:p text:style-name="P2">Thanks his guests and the audience :</text:p>
      <text:p text:style-name="Standard"/>
      <text:p text:style-name="Standard">Thank you so much for being here today with us ! </text:p>
      <text:p text:style-name="Standard">Tomorrow,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101cm">
          <style:column style:rel-width="7852*" fo:start-indent="0cm" fo:end-indent="0.55cm"/>
          <style:column style:rel-width="7852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moreau</meta:initial-creator>
    <meta:creation-date>2015-02-13T13:28:52.99</meta:creation-date>
    <dc:date>2015-02-13T13:52:29.23</dc:date>
    <dc:creator>julie moreau</dc:creator>
    <meta:editing-duration>PT3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5" meta:word-count="245" meta:character-count="1210"/>
  </office:meta>
</office:document-meta>
</file>