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2cm" table:align="left"/>
    </style:style>
    <style:style style:name="Tableau1.A" style:family="table-column">
      <style:table-column-properties style:column-width="10.573cm"/>
    </style:style>
    <style:style style:name="Tableau1.B" style:family="table-column">
      <style:table-column-properties style:column-width="2.168cm"/>
    </style:style>
    <style:style style:name="Tableau1.C" style:family="table-column">
      <style:table-column-properties style:column-width="6.251cm"/>
    </style:style>
    <style:style style:name="Tableau1.A1" style:family="table-cell">
      <style:table-cell-properties fo:background-color="#999999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andara" style:text-underline-style="non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2pt" style:font-name-asian="Calibri" style:font-size-asian="12pt" style:font-name-complex="Calibri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valuation grid – Film critique<text:tab/><text:tab/><text:tab/>Name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Content</text:p>
            <text:p text:style-name="Table_20_Contents">Ability to imitate authentic examples found on the web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Introducing the film.</text:p>
            <text:p text:style-name="Table_20_Contents">Ability to give background information on the film and to sum up the main plotline without giving out too much.</text:p>
          </table:table-cell>
          <table:table-cell table:style-name="Tableau1.A2" office:value-type="string">
            <text:p text:style-name="Table_20_Contents">1 <text:s/>2 <text:s/>3 <text:s/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The analysis of the film</text:p>
            <text:p text:style-name="Table_20_Contents">Ability to outline the intent(s) of the director. Analysis based on the work done in class and personnal interpretation.</text:p>
          </table:table-cell>
          <table:table-cell table:style-name="Tableau1.A2" office:value-type="string">
            <text:p text:style-name="Table_20_Contents">1 <text:s/>2 <text:s/>3 <text:s/>4 <text:s/>5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Opinion / criticism</text:p>
            <text:p text:style-name="Table_20_Contents">Ability to give a personal opinion (positive, negative and/or contrasted) on the movie and was able to sufficiently justify that opinion.</text:p>
          </table:table-cell>
          <table:table-cell table:style-name="Tableau1.A2" office:value-type="string">
            <text:p text:style-name="Table_20_Contents">1 <text:s/>2 <text:s/>3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5" table:number-columns-spanned="3" office:value-type="string">
            <text:p text:style-name="P2">Languag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Grammar</text:p>
            <text:p text:style-name="Table_20_Contents">Uses complex sentences and adequate tenses </text:p>
          </table:table-cell>
          <table:table-cell table:style-name="Tableau1.A2" office:value-type="string">
            <text:p text:style-name="Table_20_Contents">1 <text:s/>2 <text:s/>3 <text:s/>4 <text:s/>5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Lexical diversity</text:p>
            <text:p text:style-name="Table_20_Contents">Masters the lexical fields belonging to the film, activism and film criticising</text:p>
          </table:table-cell>
          <table:table-cell table:style-name="Tableau1.A2" office:value-type="string">
            <text:p text:style-name="Table_20_Contents">1 <text:s/>2 <text:s/>3 <text:s/>4 <text:s/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8" table:number-columns-spanned="3" office:value-type="string">
            <text:p text:style-name="P2">Total and general comments :</text:p>
            <text:p text:style-name="P2"/>
            <text:p text:style-name="P2"/>
            <text:p text:style-name="P2"><text:s text:c="137"/>Level achieved :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 Moreau</meta:initial-creator>
    <meta:creation-date>2014-10-08T17:51:13.28</meta:creation-date>
    <dc:date>2014-10-08T18:16:16.08</dc:date>
    <dc:creator>Julie Moreau</dc:creator>
    <meta:editing-duration>PT4M51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21" meta:word-count="138" meta:character-count="923"/>
  </office:meta>
</office:document-meta>
</file>