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9cm" table:align="left"/>
    </style:style>
    <style:style style:name="Tableau1.A" style:family="table-column">
      <style:table-column-properties style:column-width="5.133cm"/>
    </style:style>
    <style:style style:name="Tableau1.B" style:family="table-column">
      <style:table-column-properties style:column-width="10.705cm"/>
    </style:style>
    <style:style style:name="Tableau1.C" style:family="table-column">
      <style:table-column-properties style:column-width="3.16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QUEST : <text:a xlink:type="simple" xlink:href="http://www.parksaustralia.gov.au/index.html" text:style-name="Internet_20_link" text:visited-style-name="Visited_20_Internet_20_Link">Australia's National Parks</text:a></text:p>
      <text:p text:style-name="P1">http://www.parksaustralia.gov.au/index.html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Name of the park</text:p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P2">Meliorative adjectives </text:p>
            <text:p text:style-name="P2">Superlatives</text:p>
          </table:table-cell>
        </table:table-row>
        <table:table-row>
          <table:table-cell table:style-name="Tableau1.A2" office:value-type="string">
            <text:p text:style-name="Table_20_Contents">Where is it located ?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Why is it a great place ?</text:p>
            <text:p text:style-name="Table_20_Contents">Any records ?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andscape 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ctivities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nimals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lants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eople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History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Other informatio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ips for tourists</text:p>
            <text:p text:style-name="Table_20_Contents">(= conseils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6T23:26:44.96</meta:creation-date>
    <meta:editing-duration>PT5M32S</meta:editing-duration>
    <meta:editing-cycles>4</meta:editing-cycles>
    <meta:generator>OpenOffice/4.1.1$Win32 OpenOffice.org_project/411m6$Build-9775</meta:generator>
    <meta:initial-creator>jm jm</meta:initial-creator>
    <dc:date>2015-01-27T00:02:01.70</dc:date>
    <dc:creator>jm jm</dc:creator>
    <meta:document-statistic meta:table-count="1" meta:image-count="0" meta:object-count="0" meta:page-count="2" meta:paragraph-count="17" meta:word-count="41" meta:character-count="282"/>
  </office:meta>
</office:document-meta>
</file>