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5.12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2.363cm"/>
    </style:style>
    <style:style style:name="pr5" style:family="presentation" style:parent-style-name="Standard-outline1">
      <style:graphic-properties draw:auto-grow-height="true" fo:min-height="6.528cm"/>
    </style:style>
    <style:style style:name="pr6" style:family="presentation" style:parent-style-name="Standard-outline1">
      <style:graphic-properties fo:min-height="9.681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>
      <style:graphic-properties draw:stroke="solid" svg:stroke-color="#000000" draw:auto-grow-height="true" fo:min-height="3.506cm"/>
    </style:style>
    <style:style style:name="pr9" style:family="presentation" style:parent-style-name="Standard-outline1">
      <style:graphic-properties draw:auto-grow-height="true" fo:min-height="8.308cm"/>
    </style:style>
    <style:style style:name="pr10" style:family="presentation" style:parent-style-name="Standard-outline1">
      <style:graphic-properties fo:min-height="7.507cm"/>
    </style:style>
    <style:style style:name="pr11" style:family="presentation" style:parent-style-name="Standard-outline1">
      <style:graphic-properties fo:min-height="2.308cm"/>
    </style:style>
    <style:style style:name="pr12" style:family="presentation" style:parent-style-name="Standard-outline1">
      <style:graphic-properties fo:min-height="2.763cm"/>
    </style:style>
    <style:style style:name="pr13" style:family="presentation" style:parent-style-name="Standard-title">
      <style:graphic-properties draw:stroke="solid" draw:stroke-dash="Fine_20_Dashed" svg:stroke-color="#000000" draw:auto-grow-height="true" fo:min-height="2.673cm"/>
    </style:style>
    <style:style style:name="pr14" style:family="presentation" style:parent-style-name="Standard-outline1">
      <style:graphic-properties draw:auto-grow-height="true" fo:min-height="15.127cm"/>
    </style:style>
    <style:style style:name="pr15" style:family="presentation" style:parent-style-name="Standard-title">
      <style:graphic-properties draw:stroke="solid" svg:stroke-color="#000000" draw:auto-grow-height="true" fo:min-height="2.563cm"/>
    </style:style>
    <style:style style:name="pr16" style:family="presentation" style:parent-style-name="Standard-outline1">
      <style:graphic-properties draw:auto-grow-height="true" fo:min-height="14.357cm"/>
    </style:style>
    <style:style style:name="pr17" style:family="presentation" style:parent-style-name="Standard-title">
      <style:graphic-properties draw:stroke="solid" svg:stroke-color="#000000" draw:auto-grow-height="true" fo:min-height="2.163cm"/>
    </style:style>
    <style:style style:name="pr18" style:family="presentation" style:parent-style-name="Standard-outline1">
      <style:graphic-properties draw:auto-grow-height="true" fo:min-height="11.978cm"/>
    </style:style>
    <style:style style:name="pr19" style:family="presentation" style:parent-style-name="Standard-outline1" style:list-style-name="L3">
      <style:graphic-properties draw:auto-grow-height="true" fo:min-height="12.963cm"/>
    </style:style>
    <style:style style:name="pr20" style:family="presentation" style:parent-style-name="Standard-outline1">
      <style:graphic-properties fo:min-height="3.21cm"/>
    </style:style>
    <style:style style:name="pr21" style:family="presentation" style:parent-style-name="Standard-title">
      <style:graphic-properties draw:stroke="solid" svg:stroke-color="#000000" draw:auto-grow-height="true" fo:min-height="1.763cm"/>
    </style:style>
    <style:style style:name="pr22" style:family="presentation" style:parent-style-name="Standard-outline1">
      <style:graphic-properties draw:stroke="dash" draw:stroke-dash="Ultrafine_20_Dashed" draw:auto-grow-height="true" fo:min-height="4.915cm"/>
    </style:style>
    <style:style style:name="pr23" style:family="presentation" style:parent-style-name="Standard-outline1">
      <style:graphic-properties draw:auto-grow-height="true" fo:min-height="8.296cm"/>
    </style:style>
    <style:style style:name="pr24" style:family="presentation" style:parent-style-name="Standard-outline1">
      <style:graphic-properties draw:auto-grow-height="true" fo:min-height="2.823cm"/>
    </style:style>
    <style:style style:name="pr25" style:family="presentation" style:parent-style-name="Standard-outline1">
      <style:graphic-properties draw:auto-grow-height="true" fo:min-height="2.533cm"/>
    </style:style>
    <style:style style:name="pr26" style:family="presentation" style:parent-style-name="Standard-outline1">
      <style:graphic-properties draw:auto-grow-height="true" fo:min-height="10.529cm"/>
    </style:style>
    <style:style style:name="pr27" style:family="presentation" style:parent-style-name="Standard-outline1">
      <style:graphic-properties draw:auto-grow-height="true" fo:min-height="12.4cm"/>
    </style:style>
    <style:style style:name="pr28" style:family="presentation" style:parent-style-name="Standard-outline1">
      <style:graphic-properties draw:auto-grow-height="true" fo:min-height="9.663cm"/>
    </style:style>
    <style:style style:name="pr29" style:family="presentation" style:parent-style-name="Standard-title">
      <style:graphic-properties draw:stroke="solid" svg:stroke-color="#000000" draw:auto-grow-height="true" fo:min-height="1.963cm"/>
    </style:style>
    <style:style style:name="pr30" style:family="presentation" style:parent-style-name="Standard-outline1">
      <style:graphic-properties draw:auto-grow-height="true" fo:min-height="14.223cm"/>
    </style:style>
    <style:style style:name="pr31" style:family="presentation" style:parent-style-name="Standard-outline1">
      <style:graphic-properties draw:auto-grow-height="true" fo:min-height="12.345cm"/>
    </style:style>
    <style:style style:name="pr32" style:family="presentation" style:parent-style-name="Standard-title">
      <style:graphic-properties draw:auto-grow-height="true" fo:min-height="1.963cm"/>
    </style:style>
    <style:style style:name="pr33" style:family="presentation" style:parent-style-name="Standard-outline1">
      <style:graphic-properties fo:min-height="7.393cm"/>
    </style:style>
    <style:style style:name="pr34" style:family="presentation" style:parent-style-name="Standard-outline1">
      <style:graphic-properties fo:min-height="6.876cm"/>
    </style:style>
    <style:style style:name="pr35" style:family="presentation" style:parent-style-name="Standard-outline1">
      <style:graphic-properties fo:min-height="8.932cm"/>
    </style:style>
    <style:style style:name="pr36" style:family="presentation" style:parent-style-name="Standard-outline1">
      <style:graphic-properties fo:min-height="1.576cm"/>
    </style:style>
    <style:style style:name="pr37" style:family="presentation" style:parent-style-name="Standard-outline1">
      <style:graphic-properties fo:min-height="16.537cm"/>
    </style:style>
    <style:style style:name="pr38" style:family="presentation" style:parent-style-name="Standard-outline1">
      <style:graphic-properties fo:min-height="16.243cm"/>
    </style:style>
    <style:style style:name="pr39" style:family="presentation" style:parent-style-name="Standard-outline1">
      <style:graphic-properties fo:min-height="12.669cm"/>
    </style:style>
    <style:style style:name="pr40" style:family="presentation" style:parent-style-name="Standard-outline1">
      <style:graphic-properties draw:stroke="dash" draw:stroke-dash="Ultrafine_20_Dashed" draw:auto-grow-height="true" fo:min-height="19.062cm"/>
    </style:style>
    <style:style style:name="pr41" style:family="presentation" style:parent-style-name="Standard-outline1">
      <style:graphic-properties fo:min-height="13.859cm"/>
    </style:style>
    <style:style style:name="P1" style:family="paragraph">
      <style:paragraph-properties fo:margin-left="2.54cm" fo:margin-right="0cm" fo:margin-top="0cm" fo:margin-bottom="0cm" fo:text-align="start" fo:text-indent="0cm"/>
    </style:style>
    <style:style style:name="P2" style:family="paragraph">
      <style:paragraph-properties fo:margin-left="4cm" fo:margin-right="0cm" fo:margin-top="0cm" fo:margin-bottom="0.3cm" fo:text-align="start" fo:text-indent="0cm"/>
    </style:style>
    <style:style style:name="P3" style:family="paragraph">
      <style:text-properties fo:font-size="32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9cm" fo:margin-right="0cm" fo:margin-top="0cm" fo:margin-bottom="0cm" fo:text-indent="0cm"/>
    </style:style>
    <style:style style:name="P6" style:family="paragraph">
      <style:paragraph-properties fo:margin-left="2.54cm" fo:margin-right="2.54cm" fo:margin-top="0cm" fo:margin-bottom="0cm" fo:text-align="end" fo:text-indent="0cm"/>
    </style:style>
    <style:style style:name="P7" style:family="paragraph">
      <style:paragraph-properties fo:margin-left="2.54cm" fo:margin-right="0cm" fo:margin-top="0cm" fo:margin-bottom="0cm" fo:text-indent="0cm"/>
    </style:style>
    <style:style style:name="P8" style:family="paragraph">
      <style:paragraph-properties fo:margin-top="0cm" fo:margin-bottom="0.254cm"/>
    </style:style>
    <style:style style:name="P9" style:family="paragraph">
      <style:paragraph-properties fo:margin-left="0.508cm" fo:margin-right="0cm" fo:margin-top="0cm" fo:margin-bottom="0cm" fo:text-indent="0cm"/>
    </style:style>
    <style:style style:name="P10" style:family="paragraph">
      <style:paragraph-properties fo:margin-left="1.524cm" fo:margin-right="0cm" fo:margin-top="0cm" fo:margin-bottom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style:paragraph-properties fo:margin-top="0cm" fo:margin-bottom="0.51cm" fo:text-align="start"/>
    </style:style>
    <style:style style:name="P14" style:family="paragraph">
      <style:paragraph-properties fo:margin-top="0cm" fo:margin-bottom="0.254cm" fo:text-align="end"/>
    </style:style>
    <style:style style:name="P15" style:family="paragraph">
      <style:paragraph-properties fo:text-align="end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top="0cm" fo:margin-bottom="0.2cm"/>
    </style:style>
    <style:style style:name="P18" style:family="paragraph">
      <style:paragraph-properties fo:margin-left="1cm" fo:margin-right="0cm" fo:margin-top="0cm" fo:margin-bottom="0.2cm" fo:text-indent="0cm"/>
    </style:style>
    <style:style style:name="P19" style:family="paragraph">
      <style:paragraph-properties fo:margin-left="4cm" fo:margin-right="0cm" fo:margin-top="0cm" fo:margin-bottom="0.2cm" fo:text-indent="0cm"/>
    </style:style>
    <style:style style:name="P20" style:family="paragraph">
      <style:paragraph-properties fo:margin-top="0cm" fo:margin-bottom="0.2cm"/>
      <style:text-properties fo:font-size="32pt" style:font-size-asian="32pt" style:font-size-complex="32pt"/>
    </style:style>
    <style:style style:name="P21" style:family="paragraph">
      <style:text-properties fo:font-size="20pt"/>
    </style:style>
    <style:style style:name="P22" style:family="paragraph">
      <style:paragraph-properties fo:margin-left="3cm" fo:margin-right="0cm" fo:margin-top="0cm" fo:margin-bottom="0.2cm" fo:text-indent="0cm"/>
    </style:style>
    <style:style style:name="P23" style:family="paragraph">
      <style:paragraph-properties fo:margin-top="0cm" fo:margin-bottom="0.2cm"/>
      <style:text-properties fo:font-size="24pt" style:font-size-asian="24pt" style:font-size-complex="24pt"/>
    </style:style>
    <style:style style:name="P24" style:family="paragraph">
      <style:text-properties fo:font-size="40pt" fo:font-weight="bold" style:font-size-asian="40pt" style:font-weight-asian="bold" style:font-size-complex="40pt" style:font-weight-complex="bold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paragraph-properties fo:margin-top="0cm" fo:margin-bottom="0.5cm"/>
    </style:style>
    <style:style style:name="P27" style:family="paragraph">
      <style:paragraph-properties fo:margin-top="0cm" fo:margin-bottom="0.05cm"/>
    </style:style>
    <style:style style:name="P28" style:family="paragraph">
      <style:paragraph-properties fo:margin-left="1cm" fo:margin-right="0cm" fo:margin-top="0cm" fo:margin-bottom="0cm" fo:text-indent="0cm"/>
    </style:style>
    <style:style style:name="P29" style:family="paragraph">
      <style:paragraph-properties fo:margin-left="1cm" fo:margin-right="0cm" fo:margin-top="0cm" fo:margin-bottom="0.5cm" fo:text-indent="0cm"/>
    </style:style>
    <style:style style:name="P30" style:family="paragraph">
      <style:paragraph-properties fo:margin-top="0cm" fo:margin-bottom="0.2cm"/>
      <style:text-properties fo:font-size="26pt" style:font-size-asian="26pt" style:font-size-complex="26pt"/>
    </style:style>
    <style:style style:name="P31" style:family="paragraph">
      <style:text-properties fo:font-size="40pt" fo:font-weight="bold" style:font-size-asian="40pt" style:font-size-complex="40pt"/>
    </style:style>
    <style:style style:name="P32" style:family="paragraph">
      <style:paragraph-properties fo:margin-top="0cm" fo:margin-bottom="0.2cm" fo:text-align="center"/>
    </style:style>
    <style:style style:name="P33" style:family="paragraph">
      <style:paragraph-properties fo:margin-top="0cm" fo:margin-bottom="0.2cm"/>
      <style:text-properties fo:font-size="28pt" style:font-size-asian="28pt" style:font-size-complex="28pt"/>
    </style:style>
    <style:style style:name="P34" style:family="paragraph">
      <style:paragraph-properties fo:margin-left="2.54cm" fo:margin-right="0cm" fo:margin-top="0.025cm" fo:margin-bottom="0cm" fo:text-indent="0cm"/>
    </style:style>
    <style:style style:name="P35" style:family="paragraph">
      <style:paragraph-properties fo:margin-top="0cm" fo:margin-bottom="0.254cm" fo:text-align="center"/>
    </style:style>
    <style:style style:name="P36" style:family="paragraph">
      <style:paragraph-properties fo:margin-top="0cm" fo:margin-bottom="0.254cm" fo:text-align="center"/>
      <style:text-properties fo:font-size="32pt" style:font-size-asian="32pt" style:font-size-complex="32pt"/>
    </style:style>
    <style:style style:name="P37" style:family="paragraph">
      <style:paragraph-properties fo:margin-top="0cm" fo:margin-bottom="0cm" fo:text-align="center"/>
    </style:style>
    <style:style style:name="P38" style:family="paragraph">
      <style:paragraph-properties fo:margin-top="0cm" fo:margin-bottom="0cm"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9" style:family="paragraph">
      <style:paragraph-properties fo:margin-top="0cm" fo:margin-bottom="0.2cm" fo:text-align="center"/>
      <style:text-properties fo:font-size="32pt" style:font-size-asian="32pt" style:font-size-complex="32pt"/>
    </style:style>
    <style:style style:name="P40" style:family="paragraph">
      <style:paragraph-properties fo:margin-top="0cm" fo:margin-bottom="0.762cm" fo:text-align="center"/>
    </style:style>
    <style:style style:name="P41" style:family="paragraph">
      <style:paragraph-properties fo:margin-left="1.27cm" fo:margin-right="0cm" fo:margin-top="0cm" fo:margin-bottom="0.2cm" fo:text-indent="0cm"/>
    </style:style>
    <style:style style:name="P42" style:family="paragraph">
      <style:paragraph-properties fo:margin-top="0cm" fo:margin-bottom="1.016cm" fo:text-align="center"/>
    </style:style>
    <style:style style:name="P43" style:family="paragraph">
      <style:paragraph-properties fo:margin-top="0cm" fo:margin-bottom="0.2cm" fo:text-align="center"/>
      <style:text-properties fo:font-size="32pt" style:font-size-asian="20pt" style:font-size-complex="20pt"/>
    </style:style>
    <style:style style:name="P44" style:family="paragraph">
      <style:paragraph-properties fo:margin-top="0cm" fo:margin-bottom="0.2cm" fo:text-align="center"/>
      <style:text-properties fo:font-size="26pt" style:font-size-asian="26pt" style:font-size-complex="26pt"/>
    </style:style>
    <style:style style:name="P45" style:family="paragraph">
      <style:paragraph-properties fo:margin-top="0cm" fo:margin-bottom="0.2cm" fo:text-align="start"/>
    </style:style>
    <style:style style:name="P46" style:family="paragraph">
      <style:paragraph-properties fo:margin-top="0cm" fo:margin-bottom="0.2cm" fo:text-align="center"/>
      <style:text-properties fo:font-size="22pt" style:font-size-asian="22pt" style:font-size-complex="22pt"/>
    </style:style>
    <style:style style:name="P47" style:family="paragraph">
      <style:paragraph-properties fo:margin-top="0cm" fo:margin-bottom="0.2cm" fo:text-align="center"/>
      <style:text-properties fo:font-size="40pt" style:font-size-asian="40pt" style:font-size-complex="40pt"/>
    </style:style>
    <style:style style:name="P48" style:family="paragraph">
      <style:paragraph-properties fo:margin-top="0cm" fo:margin-bottom="0.2cm" fo:text-align="start"/>
      <style:text-properties fo:font-size="24pt" style:font-size-asian="24pt" style:font-size-complex="24pt"/>
    </style:style>
    <style:style style:name="P49" style:family="paragraph">
      <style:paragraph-properties fo:margin-top="0cm" fo:margin-bottom="0.2cm" fo:text-align="end"/>
    </style:style>
    <style:style style:name="P50" style:family="paragraph">
      <style:paragraph-properties fo:margin-top="0.508cm" fo:margin-bottom="0.508cm"/>
    </style:style>
    <style:style style:name="P51" style:family="paragraph">
      <style:paragraph-properties fo:margin-left="1.27cm" fo:margin-right="0cm" fo:margin-top="0.508cm" fo:margin-bottom="0.508cm" fo:text-indent="0cm"/>
    </style:style>
    <style:style style:name="P52" style:family="paragraph">
      <style:paragraph-properties fo:margin-top="0cm" fo:margin-bottom="0cm" fo:text-align="end"/>
    </style:style>
    <style:style style:name="P53" style:family="paragraph">
      <style:paragraph-properties fo:margin-left="5.588cm" fo:margin-right="0cm" fo:margin-top="0cm" fo:margin-bottom="0cm" fo:text-indent="0cm"/>
    </style:style>
    <style:style style:name="P54" style:family="paragraph">
      <style:paragraph-properties fo:margin-left="0cm" fo:margin-right="0.508cm" fo:margin-top="0cm" fo:margin-bottom="0cm" fo:text-align="end" fo:text-indent="0cm"/>
    </style:style>
    <style:style style:name="P55" style:family="paragraph">
      <style:paragraph-properties fo:margin-left="4cm" fo:margin-right="0cm" fo:margin-top="0cm" fo:margin-bottom="0cm" fo:text-indent="0cm"/>
    </style:style>
    <style:style style:name="P56" style:family="paragraph">
      <style:paragraph-properties fo:margin-left="0.2cm" fo:margin-right="0cm" fo:margin-top="0cm" fo:margin-bottom="0cm" fo:text-indent="0.4cm"/>
    </style:style>
    <style:style style:name="P57" style:family="paragraph">
      <style:paragraph-properties fo:margin-left="0cm" fo:margin-right="0.2cm" fo:margin-top="0cm" fo:margin-bottom="0cm" fo:text-align="end" fo:text-indent="0cm"/>
    </style:style>
    <style:style style:name="P58" style:family="paragraph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32pt" style:text-underline-style="solid" style:text-underline-width="auto" style:text-underline-color="font-color"/>
    </style:style>
    <style:style style:name="T2" style:family="text">
      <style:text-properties fo:font-size="32pt"/>
    </style:style>
    <style:style style:name="T3" style:family="text">
      <style:text-properties fo:font-size="32pt" fo:font-style="italic" style:font-style-asian="italic" style:font-style-complex="italic"/>
    </style:style>
    <style:style style:name="T4" style:family="text">
      <style:text-properties fo:font-size="32pt" fo:font-style="normal" style:font-style-asian="normal" style:font-style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size-asian="24pt" style:font-style-asian="normal" style:font-family-complex="Arial" style:font-style-name-complex="Normal" style:font-family-generic-complex="swiss" style:font-size-complex="24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font-size="32pt" fo:font-style="italic" style:font-size-asian="32pt" style:font-style-asian="italic" style:font-size-complex="32pt" style:font-style-complex="italic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font-size="24pt" fo:font-style="normal" style:font-size-asian="24pt" style:font-style-asian="normal" style:font-size-complex="24pt" style:font-style-complex="normal"/>
    </style:style>
    <style:style style:name="T2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40pt" fo:font-weight="bold" style:font-size-asian="40pt" style:font-size-complex="40pt"/>
    </style:style>
    <style:style style:name="T2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9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font-size="32pt" fo:font-weight="bold" style:font-size-asian="20pt" style:font-weight-asian="bold" style:font-size-complex="20pt" style:font-weight-complex="bold"/>
    </style:style>
    <style:style style:name="T34" style:family="text">
      <style:text-properties fo:font-size="32pt" style:font-size-asian="20pt" style:font-size-complex="20pt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font-size="22pt" fo:font-weight="normal" style:font-size-asian="22pt" style:font-weight-asian="normal" style:font-size-complex="22pt" style:font-weight-complex="normal"/>
    </style:style>
    <style:style style:name="T37" style:family="text">
      <style:text-properties fo:font-size="26pt" fo:font-weight="normal" style:font-size-asian="26pt" style:font-weight-asian="normal" style:font-size-complex="26pt" style:font-weight-complex="normal"/>
    </style:style>
    <style:style style:name="T38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9" style:family="text">
      <style:text-properties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4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lettre</text:p>
          </draw:text-box>
        </draw:frame>
        <draw:frame presentation:style-name="pr2" draw:text-style-name="P3" draw:layer="layout" svg:width="25.199cm" svg:height="15.127cm" svg:x="1.4cm" svg:y="4.28cm" presentation:class="subtitle" presentation:user-transformed="true">
          <draw:text-box>
            <text:list text:style-name="L1">
              <text:list-item>
                <text:p xml:id="id1" text:id="id1" text:style-name="P1"><text:span text:style-name="T1">celui qui écrit la lettre</text:span></text:p>
              </text:list-item>
            </text:list>
            <text:p xml:id="id6" text:id="id6" text:style-name="P2"><text:span text:style-name="T2">l’</text:span><text:span text:style-name="T3">expéditeur</text:span><text:span text:style-name="T2">, le </text:span><text:span text:style-name="T3">mandataire</text:span><text:span text:style-name="T2">, l</text:span><text:span text:style-name="T4">’</text:span><text:span text:style-name="T3">épistolier</text:span><text:span text:style-name="T2">, le </text:span><text:span text:style-name="T3">rédacteur</text:span><text:span text:style-name="T2">, l’</text:span><text:span text:style-name="T3">auteur</text:span></text:p>
            <text:list text:continue-numbering="true" text:style-name="L1">
              <text:list-item>
                <text:p xml:id="id2" text:id="id2" text:style-name="P1"><text:span text:style-name="T1">celui qui reçoit la lettre</text:span></text:p>
              </text:list-item>
            </text:list>
            <text:p xml:id="id7" text:id="id7" text:style-name="P2"><text:span text:style-name="T2">le </text:span><text:span text:style-name="T3">destinataire</text:span><text:span text:style-name="T2">, le </text:span><text:span text:style-name="T3">correspondant</text:span></text:p>
            <text:list text:continue-numbering="true" text:style-name="L1">
              <text:list-item>
                <text:p xml:id="id3" text:id="id3" text:style-name="P1"><text:span text:style-name="T1">un échange de plusieurs lettres</text:span></text:p>
              </text:list-item>
            </text:list>
            <text:p xml:id="id8" text:id="id8" text:style-name="P2"><text:span text:style-name="T2">une </text:span><text:span text:style-name="T3">correspondance</text:span></text:p>
            <text:list text:continue-numbering="true" text:style-name="L1">
              <text:list-item>
                <text:p xml:id="id4" text:id="id4" text:style-name="P1"><text:span text:style-name="T1">une lettre poétique</text:span></text:p>
              </text:list-item>
            </text:list>
            <text:p xml:id="id9" text:id="id9" text:style-name="P2"><text:span text:style-name="T2">une </text:span><text:span text:style-name="T3">épître</text:span></text:p>
            <text:list text:continue-numbering="true" text:style-name="L1">
              <text:list-item>
                <text:p xml:id="id5" text:id="id5" text:style-name="P1"><text:span text:style-name="T1">l’adjectif pour parler des lettres</text:span></text:p>
              </text:list-item>
            </text:list>
            <text:p xml:id="id10" text:id="id10" text:style-name="P2"><text:span text:style-name="T3">épistol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4" draw:layer="layout" svg:width="25.199cm" svg:height="2.363cm" svg:x="1.401cm" svg:y="0.437cm" presentation:class="title" presentation:user-transformed="true">
          <draw:text-box>
            <text:p>Les parties de la lettre</text:p>
          </draw:text-box>
        </draw:frame>
        <draw:frame presentation:style-name="pr5" draw:text-style-name="P4" draw:layer="layout" svg:width="25.199cm" svg:height="6.528cm" svg:x="1.401cm" svg:y="2.672cm" presentation:class="outline" presentation:user-transformed="true">
          <draw:text-box>
            <text:p xml:id="id11" text:id="id11" text:style-name="P4"><text:span text:style-name="T5">1. L’en-tête</text:span></text:p>
            <text:p xml:id="id13" text:id="id13" text:style-name="P4"><text:span text:style-name="T6">= la situation d’énonciation de la lettre</text:span></text:p>
            <text:p xml:id="id14" text:id="id14" text:style-name="P4"><text:span text:style-name="T7">a. le mandataire</text:span></text:p>
            <text:p xml:id="id15" text:id="id15" text:style-name="P5"><text:span text:style-name="T7">b. le destinataire</text:span></text:p>
            <text:p xml:id="id16" text:id="id16" text:style-name="P6"><text:span text:style-name="T7">c. le lieu et la date</text:span></text:p>
            <text:p xml:id="id17" text:id="id17" text:style-name="P7"><text:span text:style-name="T7">d. l’objet</text:span></text:p>
          </draw:text-box>
        </draw:frame>
        <draw:frame presentation:style-name="pr6" draw:layer="layout" svg:width="25.199cm" svg:height="9.681cm" svg:x="1.401cm" svg:y="9.183cm" presentation:class="outline" presentation:user-transformed="true">
          <draw:text-box>
            <text:p xml:id="id12" text:id="id12" text:style-name="P8"><text:span text:style-name="T8">2. La lettre elle-même</text:span></text:p>
            <text:p xml:id="id18" text:id="id18" text:style-name="P9"><text:span text:style-name="T9">a. les salutations et la notification</text:span></text:p>
            <text:p xml:id="id19" text:id="id19" text:style-name="P10"><text:span text:style-name="T10">ouvrir le dialogue</text:span><text:span text:style-name="T11">.</text:span></text:p>
            <text:p xml:id="id20" text:id="id20" text:style-name="P9"><text:span text:style-name="T9">b. l’explication et la mise en contexte de l’objet</text:span></text:p>
            <text:p xml:id="id21" text:id="id21" text:style-name="P10"><text:span text:style-name="T10">présenter sa situation pour expliquer sa demande</text:span><text:span text:style-name="T11">.</text:span></text:p>
            <text:p xml:id="id22" text:id="id22" text:style-name="P9"><text:span text:style-name="T9">c. l’argumentation</text:span></text:p>
            <text:p xml:id="id23" text:id="id23" text:style-name="P10"><text:span text:style-name="T10">pourquoi est-il est dans l’intérêt du destinataire de la satisfaire?</text:span></text:p>
            <text:p xml:id="id24" text:id="id24" text:style-name="P9"><text:span text:style-name="T9">d. les formules de clôture</text:span></text:p>
            <text:p xml:id="id25" text:id="id25" text:style-name="P10"><text:span text:style-name="T10">prendre congé</text:span><text:span text:style-name="T1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8">
        <office:forms form:automatic-focus="false" form:apply-design-mode="false"/>
        <draw:frame presentation:style-name="pr8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12">l’en-tête</text:span><text:line-break/><text:span text:style-name="T9">= la situation d’énonciation de la lettre</text:span></text:p>
          </draw:text-box>
        </draw:frame>
        <draw:frame presentation:style-name="pr9" draw:text-style-name="P12" draw:layer="layout" svg:width="8.696cm" svg:height="8.308cm" svg:x="1.504cm" svg:y="4.501cm" presentation:class="outline" presentation:user-transformed="true">
          <draw:text-box>
            <text:p xml:id="id26" text:id="id26" text:style-name="P12">a. le mandataire</text:p>
            <text:p xml:id="id30" text:id="id30" text:style-name="P4"><text:span text:style-name="T13">Nom Prénom</text:span></text:p>
            <text:p xml:id="id31" text:id="id31"><text:span text:style-name="T13">(Titre)</text:span></text:p>
            <text:p xml:id="id32" text:id="id32"><text:span text:style-name="T13">(Numéro de dossier)</text:span></text:p>
            <text:p xml:id="id33" text:id="id33" text:style-name="P4"><text:span text:style-name="T13">Coordonnées</text:span></text:p>
            <text:list text:style-name="L2">
              <text:list-item>
                <text:p xml:id="id34" text:id="id34" text:style-name="P4"><text:span text:style-name="T13">adresse postale</text:span></text:p>
              </text:list-item>
              <text:list-item>
                <text:p xml:id="id35" text:id="id35" text:style-name="P4"><text:span text:style-name="T13">n° de téléphone</text:span></text:p>
              </text:list-item>
              <text:list-item>
                <text:p xml:id="id36" text:id="id36" text:style-name="P4"><text:span text:style-name="T13">adresse mail</text:span></text:p>
              </text:list-item>
            </text:list>
          </draw:text-box>
        </draw:frame>
        <draw:frame presentation:style-name="pr10" draw:layer="layout" svg:width="12.296cm" svg:height="7.507cm" svg:x="10.294cm" svg:y="7.293cm" presentation:class="outline" presentation:user-transformed="true">
          <draw:text-box>
            <text:p xml:id="id27" text:id="id27" text:style-name="P13">b. le destinataire</text:p>
            <text:p xml:id="id37" text:id="id37" text:style-name="P4"><text:span text:style-name="T13">Nom Prénom</text:span></text:p>
            <text:p xml:id="id38" text:id="id38"><text:span text:style-name="T13">(Titre)</text:span></text:p>
            <text:p xml:id="id39" text:id="id39" text:style-name="P4"><text:span text:style-name="T13">Coordonnées</text:span></text:p>
            <text:list text:style-name="L2">
              <text:list-item>
                <text:p xml:id="id40" text:id="id40" text:style-name="P4"><text:span text:style-name="T13">adresse postale</text:span></text:p>
              </text:list-item>
              <text:list-item>
                <text:p xml:id="id41" text:id="id41" text:style-name="P4"><text:span text:style-name="T13">n° de téléphone</text:span></text:p>
              </text:list-item>
              <text:list-item>
                <text:p xml:id="id42" text:id="id42" text:style-name="P4"><text:span text:style-name="T13">adresse mail</text:span></text:p>
              </text:list-item>
            </text:list>
          </draw:text-box>
        </draw:frame>
        <draw:frame presentation:style-name="pr11" draw:text-style-name="P15" draw:layer="layout" svg:width="12.296cm" svg:height="2.308cm" svg:x="14.104cm" svg:y="14.8cm" presentation:class="outline" presentation:user-transformed="true">
          <draw:text-box>
            <text:p xml:id="id28" text:id="id28" text:style-name="P14">c. le lieu et la date</text:p>
            <text:p xml:id="id43" text:id="id43" text:style-name="P15"><text:span text:style-name="T14">A … , le jj / mm / aaaa</text:span></text:p>
          </draw:text-box>
        </draw:frame>
        <draw:frame presentation:style-name="pr12" draw:layer="layout" svg:width="25.496cm" svg:height="2.763cm" svg:x="1.4cm" svg:y="16.4cm" presentation:class="outline" presentation:user-transformed="true">
          <draw:text-box>
            <text:p xml:id="id29" text:id="id29">d. l’objet</text:p>
            <text:p xml:id="id44" text:id="id44" text:style-name="P4"><text:span text:style-name="T15">Objet : </text:span><text:span text:style-name="T14">Demande de … </text:span><text:span text:style-name="T13">/ </text:span><text:span text:style-name="T14">Candidature pour … </text:span><text:span text:style-name="T13">/ </text:span><text:span text:style-name="T14">Information : … </text:span><text:span text:style-name="T13">/ et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4">
        <office:forms form:automatic-focus="false" form:apply-design-mode="false"/>
        <draw:frame presentation:style-name="pr13" draw:text-style-name="P16" draw:layer="layout" svg:width="25.199cm" svg:height="2.673cm" svg:x="1.4cm" svg:y="0.782cm" presentation:class="title" presentation:user-transformed="true">
          <draw:text-box>
            <text:p><text:span text:style-name="T12">les salutations (1/2)</text:span><text:span text:style-name="T16"><text:line-break/></text:span><text:span text:style-name="T9">= l’apostrophe qui ouvre la lettre</text:span></text:p>
          </draw:text-box>
        </draw:frame>
        <draw:frame presentation:style-name="pr14" draw:text-style-name="P20" draw:layer="layout" svg:width="25.199cm" svg:height="15.127cm" svg:x="1.6cm" svg:y="3.99cm" presentation:class="outline" presentation:user-transformed="true">
          <draw:text-box>
            <text:p xml:id="id45" text:id="id45" text:style-name="P17"><text:span text:style-name="T5">Les causes de variation</text:span></text:p>
            <text:list text:style-name="L2">
              <text:list-item>
                <text:p xml:id="id46" text:id="id46" text:style-name="P18"><text:span text:style-name="T17">le statut du destinataire</text:span></text:p>
              </text:list-item>
            </text:list>
            <text:p xml:id="id47" text:id="id47" text:style-name="P19"><text:span text:style-name="T18">personnage officiel, professionnel, personne privée</text:span></text:p>
            <text:list text:continue-numbering="true" text:style-name="L2">
              <text:list-item>
                <text:p xml:id="id48" text:id="id48" text:style-name="P18"><text:span text:style-name="T17">la relation entre le mandataire et le destinataire</text:span></text:p>
              </text:list-item>
            </text:list>
            <text:p xml:id="id49" text:id="id49" text:style-name="P19"><text:span text:style-name="T18">ami ; collègue, supérieur, subordonné, client ; administration</text:span></text:p>
            <text:list text:continue-numbering="true" text:style-name="L2">
              <text:list-item>
                <text:p xml:id="id50" text:id="id50" text:style-name="P18"><text:span text:style-name="T17">le type de lettre</text:span></text:p>
              </text:list-item>
            </text:list>
            <text:p xml:id="id51" text:id="id51" text:style-name="P19"><text:span text:style-name="T18">lettre officielle, lettre courante, lettre personn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4">
        <office:forms form:automatic-focus="false" form:apply-design-mode="false"/>
        <draw:frame presentation:style-name="pr15" draw:layer="layout" svg:width="25.199cm" svg:height="2.563cm" svg:x="1.4cm" svg:y="0.837cm" presentation:class="title" presentation:user-transformed="true">
          <draw:text-box>
            <text:p><text:span text:style-name="T12">les salutations (2/2)</text:span></text:p>
          </draw:text-box>
        </draw:frame>
        <draw:frame presentation:style-name="pr16" draw:text-style-name="P23" draw:layer="layout" svg:width="25.199cm" svg:height="14.357cm" svg:x="1.4cm" svg:y="3.8cm" presentation:class="outline" presentation:user-transformed="true">
          <draw:text-box>
            <text:p xml:id="id52" text:id="id52" text:style-name="P17"><text:span text:style-name="T19">Les variations possibles</text:span></text:p>
            <text:list text:style-name="L2">
              <text:list-item>
                <text:p xml:id="id53" text:id="id53" text:style-name="P18"><text:span text:style-name="T19">comment nommer le destinataire</text:span></text:p>
              </text:list-item>
              <text:list-item>
                <text:p xml:id="id55" text:id="id55" text:style-name="P22"><text:span text:style-name="T20">titre</text:span><text:span text:style-name="T11"> : </text:span><text:span text:style-name="T10">Madame la Présidente / Monsieur le Directeur …</text:span><text:span text:style-name="T11"> </text:span></text:p>
              </text:list-item>
              <text:list-item>
                <text:p xml:id="id56" text:id="id56" text:style-name="P22"><text:span text:style-name="T20">impersonnel</text:span><text:span text:style-name="T11"> : </text:span><text:span text:style-name="T10">Madame / Monsieur </text:span></text:p>
              </text:list-item>
            </text:list>
            <text:p xml:id="id57" text:id="id57" text:style-name="P19"><text:span text:style-name="T21">(Toujours en toutes lettres, quelle que soit la formule !)</text:span></text:p>
            <text:list text:continue-numbering="true" text:style-name="L2">
              <text:list-item>
                <text:p xml:id="id58" text:id="id58" text:style-name="P22"><text:span text:style-name="T20">nom de famille</text:span><text:span text:style-name="T11"> : </text:span><text:span text:style-name="T10">Madame Durand / Monsieur Dupont …</text:span></text:p>
              </text:list-item>
              <text:list-item>
                <text:p xml:id="id59" text:id="id59" text:style-name="P22"><text:span text:style-name="T20">prénom</text:span><text:span text:style-name="T11"> : </text:span><text:span text:style-name="T10">Marie / Martin / Emma / Pierre …</text:span></text:p>
              </text:list-item>
              <text:list-item>
                <text:p xml:id="id60" text:id="id60" text:style-name="P22"><text:span text:style-name="T20">relation entre les correspondants</text:span><text:span text:style-name="T11"> : </text:span><text:span text:style-name="T10">ami, cousin, frère …</text:span><text:span text:style-name="T11"> </text:span></text:p>
              </text:list-item>
              <text:list-item>
                <text:p xml:id="id54" text:id="id54" text:style-name="P18"><text:span text:style-name="T19">mettre en place une relation plus personnelle (ou non) : </text:span><text:span text:style-name="T22">Cher.</text:span></text:p>
              </text:list-item>
            </text:list>
            <text:p xml:id="id61" text:id="id61" text:style-name="P19"><text:span text:style-name="T11">→ </text:span><text:span text:style-name="T11">Fait partie du style épistolaire </text:span></text:p>
            <text:p xml:id="id62" text:id="id62" text:style-name="P19"><text:span text:style-name="T11">DONC ne suppose pas une relation très personnelle MAIS à éviter pour quelqu’un qu’on ne connaît pas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/>
                  <anim:animate smil:dur="0.5s" smil:fill="hold" smil:targetElement="id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6">
        <office:forms form:automatic-focus="false" form:apply-design-mode="false"/>
        <draw:frame presentation:style-name="pr17" draw:text-style-name="P24" draw:layer="layout" svg:width="25.199cm" svg:height="2.163cm" svg:x="1.4cm" svg:y="0.837cm" presentation:class="title" presentation:user-transformed="true">
          <draw:text-box>
            <text:p><text:span text:style-name="T12">la notification</text:span></text:p>
          </draw:text-box>
        </draw:frame>
        <draw:frame presentation:style-name="pr18" draw:text-style-name="P25" draw:layer="layout" svg:width="9cm" svg:height="11.978cm" svg:x="1.8cm" svg:y="7.022cm" presentation:class="outline" presentation:user-transformed="true">
          <draw:text-box>
            <text:p xml:id="id66" text:id="id66" text:style-name="P11"><text:span text:style-name="T19">La lettre est </text:span><text:span text:style-name="T19"><text:line-break/></text:span><text:span text:style-name="T19">la 1ère d’un échange</text:span></text:p>
            <text:list text:style-name="L2">
              <text:list-item>
                <text:p xml:id="id68" text:id="id68"><text:span text:style-name="T11">« Je vous écris à propos de / au sujet de … »</text:span></text:p>
              </text:list-item>
              <text:list-item>
                <text:p xml:id="id69" text:id="id69"><text:span text:style-name="T11">« Je me permets de vous écrire pour / car … »</text:span></text:p>
              </text:list-item>
              <text:list-item>
                <text:p xml:id="id70" text:id="id70"><text:span text:style-name="T11">« Par cette lettre, je souhaite / je vous présente … »</text:span></text:p>
              </text:list-item>
            </text:list>
          </draw:text-box>
        </draw:frame>
        <draw:frame presentation:style-name="pr19" draw:text-style-name="P25" draw:layer="layout" svg:width="14.696cm" svg:height="12.963cm" svg:x="12cm" svg:y="7.037cm" presentation:class="outline" presentation:user-transformed="true">
          <draw:text-box>
            <text:p xml:id="id67" text:id="id67" text:style-name="P11"><text:span text:style-name="T19">La lettre est </text:span><text:span text:style-name="T19"><text:line-break/></text:span><text:span text:style-name="T19">une réponse</text:span></text:p>
            <text:p xml:id="id71" text:id="id71" text:style-name="P4"><text:span text:style-name="T11">1. Indiquer à quelle lettre on répond</text:span></text:p>
            <text:p xml:id="id72" text:id="id72" text:style-name="P26"><text:span text:style-name="T13">(avec dates d’envoi &amp; de réception)</text:span></text:p>
            <text:p xml:id="id73" text:id="id73" text:style-name="P27"><text:span text:style-name="T11">2. Reformuler le contenu de la lettre précédente :</text:span></text:p>
            <text:list text:style-name="L1">
              <text:list-item>
                <text:p xml:id="id74" text:id="id74" text:style-name="P28"><text:span text:style-name="T13">concision : aller à l’essentiel</text:span></text:p>
              </text:list-item>
              <text:list-item>
                <text:p xml:id="id75" text:id="id75" text:style-name="P29"><text:span text:style-name="T13">exactitude : ne pas déformer</text:span></text:p>
              </text:list-item>
            </text:list>
            <text:p xml:id="id76" text:id="id76"><text:span text:style-name="T11">3. SI RETARD de réponse, s’excuser</text:span></text:p>
            <text:p xml:id="id77" text:id="id77"><text:span text:style-name="T11">4. Annoncer l’essentiel de sa réponse </text:span><text:span text:style-name="T13">(notification de base)</text:span></text:p>
          </draw:text-box>
        </draw:frame>
        <draw:frame presentation:style-name="pr20" draw:text-style-name="P30" draw:layer="layout" svg:width="25.197cm" svg:height="3.21cm" svg:x="1.6cm" svg:y="3.59cm" presentation:class="outline" presentation:user-transformed="true">
          <draw:text-box>
            <text:p xml:id="id63" text:id="id63" text:style-name="P17"><text:span text:style-name="T23">BUT : indiquer immédiatement pourquoi on écrit</text:span></text:p>
            <text:p xml:id="id64" text:id="id64" text:style-name="P17"><text:span text:style-name="T24">LONGUEUR : 2-3 phrases max (concision exigée!)</text:span></text:p>
            <text:p xml:id="id65" text:id="id65" text:style-name="P4"><text:span text:style-name="T24">TEMPS VERBAUX : présent – passé compos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/>
                  <anim:animate smil:dur="0.5s" smil:fill="hold" smil:targetElement="id7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/>
                  <anim:animate smil:dur="0.5s" smil:fill="hold" smil:targetElement="id7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4">
        <office:forms form:automatic-focus="false" form:apply-design-mode="false"/>
        <draw:frame presentation:style-name="pr21" draw:text-style-name="P31" draw:layer="layout" svg:width="25.199cm" svg:height="1.763cm" svg:x="1.4cm" svg:y="0.837cm" presentation:class="title" presentation:user-transformed="true">
          <draw:text-box>
            <text:p><text:span text:style-name="T25">l’explication et l’argumentation (1/2)</text:span></text:p>
          </draw:text-box>
        </draw:frame>
        <draw:frame presentation:style-name="pr22" draw:text-style-name="P33" draw:layer="layout" svg:width="25.199cm" svg:height="4.915cm" svg:x="1.4cm" svg:y="13.039cm" presentation:class="outline" presentation:user-transformed="true">
          <draw:text-box>
            <text:p xml:id="id82" text:id="id82" text:style-name="P17"><text:span text:style-name="T26">Si la lettre est la première adressée à ce destinataire</text:span><text:span text:style-name="T9"> :</text:span></text:p>
            <text:p xml:id="id83" text:id="id83" text:style-name="P32"><text:span text:style-name="T27">Commencer par se présenter</text:span></text:p>
            <text:p xml:id="id84" text:id="id84" text:style-name="P17"><text:span text:style-name="T28">Δ</text:span><text:span text:style-name="T29"> </text:span><text:span text:style-name="T9">présentation succincte </text:span><text:span text:style-name="T28">≠ autobiographie !!! </text:span><text:span text:style-name="T28"><text:line-break/></text:span><text:span text:style-name="T28">(cf. conseils page suivante)</text:span></text:p>
          </draw:text-box>
        </draw:frame>
        <draw:frame presentation:style-name="pr23" draw:text-style-name="P33" draw:layer="layout" svg:width="25.199cm" svg:height="8.296cm" svg:x="1.4cm" svg:y="3.577cm" presentation:class="outline" presentation:user-transformed="true">
          <draw:text-box>
            <text:list text:style-name="L2">
              <text:list-item>
                <text:p xml:id="id78" text:id="id78" text:style-name="P8"><text:span text:style-name="T30">ORDRE / PLAN</text:span><text:span text:style-name="T9"> : chronologique (pour la clarté)</text:span></text:p>
              </text:list-item>
              <text:list-item>
                <text:p xml:id="id79" text:id="id79" text:style-name="P8"><text:span text:style-name="T30">TEMPS VERBAUX </text:span><text:span text:style-name="T9">: ceux du discours : </text:span><text:span text:style-name="T6">présent, passé composé, futur</text:span></text:p>
              </text:list-item>
              <text:list-item>
                <text:p xml:id="id80" text:id="id80" text:style-name="P4"><text:span text:style-name="T30">NIVEAU DE LANGUE </text:span><text:span text:style-name="T9">: courant à soutenu</text:span></text:p>
              </text:list-item>
            </text:list>
            <text:p xml:id="id81" text:id="id81" text:style-name="P34"><text:span text:style-name="T9">→ </text:span><text:span text:style-name="T9">on écrit en imaginant qu’on parle au destinataire MAIS ça reste de l’écrit, et non de l’oral !!! DONC, attention au style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4">
        <office:forms form:automatic-focus="false" form:apply-design-mode="false"/>
        <draw:frame presentation:style-name="pr21" draw:text-style-name="P24" draw:layer="layout" svg:width="25.199cm" svg:height="1.763cm" svg:x="1.4cm" svg:y="0.837cm" presentation:class="title" presentation:user-transformed="true">
          <draw:text-box>
            <text:p><text:span text:style-name="T12">l’explication et l’argumentation (2/2)</text:span></text:p>
          </draw:text-box>
        </draw:frame>
        <draw:frame presentation:style-name="pr24" draw:text-style-name="P36" draw:layer="layout" svg:width="25.199cm" svg:height="2.823cm" svg:x="1.4cm" svg:y="3.577cm" presentation:class="outline" presentation:user-transformed="true">
          <draw:text-box>
            <text:p xml:id="id85" text:id="id85" text:style-name="P35"><text:span text:style-name="T5">IMPERATIF : se centrer sur le destinataire</text:span></text:p>
            <text:p xml:id="id86" text:id="id86" text:style-name="P26"><text:span text:style-name="T31">→ </text:span><text:span text:style-name="T31">tableau à faire au brouillon pour savoir quoi écrire :</text:span></text:p>
          </draw:text-box>
        </draw:frame>
        <draw:frame presentation:style-name="pr25" draw:text-style-name="P38" draw:layer="layout" svg:width="16.599cm" svg:height="2.533cm" svg:x="2.001cm" svg:y="17.572cm" presentation:class="outline" presentation:user-transformed="true">
          <draw:text-box>
            <text:p xml:id="id95" text:id="id95" text:style-name="P37"><text:span text:style-name="T32">→ </text:span><text:span text:style-name="T32">Remplir la 3e colonne en s’aidant des 2 premières</text:span></text:p>
          </draw:text-box>
        </draw:frame>
        <draw:frame presentation:style-name="pr26" draw:text-style-name="P39" draw:layer="layout" svg:width="7.2cm" svg:height="10.529cm" svg:x="10.4cm" svg:y="6.8cm" presentation:class="outline" presentation:user-transformed="true">
          <draw:text-box>
            <text:p xml:id="id88" text:id="id88" text:style-name="P32"><text:span text:style-name="T5">les buts </text:span><text:span text:style-name="T5"><text:line-break/></text:span><text:span text:style-name="T5">de la lettre</text:span></text:p>
            <text:list text:style-name="L2">
              <text:list-item>
                <text:p xml:id="id93" text:id="id93" text:style-name="P17"><text:span text:style-name="T16">les intérêts qu’on veut défendre</text:span></text:p>
              </text:list-item>
              <text:list-item>
                <text:p xml:id="id94" text:id="id94" text:style-name="P17"><text:span text:style-name="T16">le message qu’on veut transmettre</text:span></text:p>
              </text:list-item>
            </text:list>
          </draw:text-box>
        </draw:frame>
        <draw:frame presentation:style-name="pr27" draw:text-style-name="P39" draw:layer="layout" svg:width="8.6cm" svg:height="12.4cm" svg:x="18cm" svg:y="6.8cm" presentation:class="outline" presentation:user-transformed="true">
          <draw:text-box>
            <text:p xml:id="id96" text:id="id96" text:style-name="P32"><text:span text:style-name="T5">les idées à développer</text:span></text:p>
            <text:p xml:id="id97" text:id="id97" text:style-name="P32"><text:span text:style-name="T5">&amp; pour les soutenir …</text:span></text:p>
            <text:list text:style-name="L2">
              <text:list-item>
                <text:p xml:id="id98" text:id="id98" text:style-name="P17"><text:span text:style-name="T16">… </text:span><text:span text:style-name="T16">des faits </text:span><text:span text:style-name="T17">concrets</text:span></text:p>
              </text:list-item>
              <text:list-item>
                <text:p xml:id="id99" text:id="id99" text:style-name="P17"><text:span text:style-name="T16">… </text:span><text:span text:style-name="T16">des engagements </text:span><text:span text:style-name="T17">concrets</text:span></text:p>
              </text:list-item>
            </text:list>
          </draw:text-box>
        </draw:frame>
        <draw:frame presentation:style-name="pr28" draw:text-style-name="P39" draw:layer="layout" svg:width="7.799cm" svg:height="9.663cm" svg:x="2.001cm" svg:y="7cm" presentation:class="outline" presentation:user-transformed="true">
          <draw:text-box>
            <text:p xml:id="id87" text:id="id87" text:style-name="P32"><text:span text:style-name="T5">le destinataire</text:span></text:p>
            <text:list text:style-name="L2">
              <text:list-item>
                <text:p xml:id="id89" text:id="id89" text:style-name="P17"><text:span text:style-name="T16">ce qu’il sait /ignore</text:span></text:p>
              </text:list-item>
              <text:list-item>
                <text:p xml:id="id90" text:id="id90" text:style-name="P17"><text:span text:style-name="T16">ce qu’il veut savoir</text:span></text:p>
              </text:list-item>
              <text:list-item>
                <text:p xml:id="id91" text:id="id91" text:style-name="P17"><text:span text:style-name="T16">ses attentes</text:span></text:p>
              </text:list-item>
              <text:list-item>
                <text:p xml:id="id92" text:id="id92" text:style-name="P17"><text:span text:style-name="T16">ses intérê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6">
        <office:forms form:automatic-focus="false" form:apply-design-mode="false"/>
        <draw:frame presentation:style-name="pr29" draw:text-style-name="P24" draw:layer="layout" svg:width="25.199cm" svg:height="1.963cm" svg:x="1.4cm" svg:y="0.837cm" presentation:class="title" presentation:user-transformed="true">
          <draw:text-box>
            <text:p><text:span text:style-name="T12">les formules de clôture</text:span></text:p>
          </draw:text-box>
        </draw:frame>
        <draw:frame presentation:style-name="pr30" draw:text-style-name="P39" draw:layer="layout" svg:width="10.696cm" svg:height="14.223cm" svg:x="1.504cm" svg:y="4.951cm" presentation:class="outline" presentation:user-transformed="true">
          <draw:text-box>
            <text:p xml:id="id100" text:id="id100" text:style-name="P40"><text:span text:style-name="T5">BUTS</text:span></text:p>
            <text:list text:style-name="L2">
              <text:list-item>
                <text:p xml:id="id102" text:id="id102" text:style-name="P17"><text:span text:style-name="T16">mettre fin à la lettre</text:span></text:p>
              </text:list-item>
              <text:list-item>
                <text:p xml:id="id104" text:id="id104" text:style-name="P41"><text:span text:style-name="T16">conclure</text:span></text:p>
              </text:list-item>
              <text:list-item>
                <text:p xml:id="id106" text:id="id106" text:style-name="P41"><text:span text:style-name="T16">prendre congé</text:span></text:p>
              </text:list-item>
            </text:list>
            <text:p text:style-name="P41"><text:span text:style-name="T16"/></text:p>
            <text:list text:continue-numbering="true" text:style-name="L2">
              <text:list-item>
                <text:p xml:id="id103" text:id="id103" text:style-name="P4"><text:span text:style-name="T16">ouvrir vers la suite </text:span><text:span text:style-name="T16"><text:line-break/></text:span><text:span text:style-name="T16">de l’échange</text:span></text:p>
              </text:list-item>
            </text:list>
            <text:p xml:id="id109" text:id="id109" text:style-name="P41"><text:span text:style-name="T16">→ </text:span><text:span text:style-name="T16">demander </text:span><text:span text:style-name="T16"><text:line-break/></text:span><text:span text:style-name="T16">une réponse</text:span></text:p>
          </draw:text-box>
        </draw:frame>
        <draw:frame presentation:style-name="pr31" draw:text-style-name="P43" draw:layer="layout" svg:width="12.296cm" svg:height="12.345cm" svg:x="14cm" svg:y="4.951cm" presentation:class="outline" presentation:user-transformed="true">
          <draw:text-box>
            <text:p xml:id="id101" text:id="id101" text:style-name="P42"><text:span text:style-name="T33">COMPOSANTES</text:span></text:p>
            <text:p xml:id="id105" text:id="id105" text:style-name="P17"><text:span text:style-name="T34">1. remerciements</text:span></text:p>
            <text:p text:style-name="P17"><text:span text:style-name="T34"/></text:p>
            <text:p xml:id="id110" text:id="id110" text:style-name="P17"><text:span text:style-name="T34">2. souhaits et attentes</text:span></text:p>
            <text:p text:style-name="P17"><text:span text:style-name="T34"/></text:p>
            <text:p xml:id="id107" text:id="id107" text:style-name="P17"><text:span text:style-name="T34">3. salutations finales</text:span></text:p>
            <text:p text:style-name="P17"><text:span text:style-name="T34"/></text:p>
            <text:p xml:id="id108" text:id="id108" text:style-name="P4"><text:span text:style-name="T34">4. signat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0-width/2;x" smil:keyTimes="0;1"/>
                  <anim:animate smil:dur="0.5s" smil:fill="hold" smil:targetElement="id10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1+width/2;x" smil:keyTimes="0;1"/>
                  <anim:animate smil:dur="0.5s" smil:fill="hold" smil:targetElement="id10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1+width/2;x" smil:keyTimes="0;1"/>
                  <anim:animate smil:dur="0.5s" smil:fill="hold" smil:targetElement="id10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1+width/2;x" smil:keyTimes="0;1"/>
                  <anim:animate smil:dur="0.5s" smil:fill="hold" smil:targetElement="id10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/>
                  <anim:animate smil:dur="0.5s" smil:fill="hold" smil:targetElement="id10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1+width/2;x" smil:keyTimes="0;1"/>
                  <anim:animate smil:dur="0.5s" smil:fill="hold" smil:targetElement="id1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6">
        <office:forms form:automatic-focus="false" form:apply-design-mode="false"/>
        <draw:frame presentation:style-name="pr32" draw:text-style-name="P24" draw:layer="layout" svg:width="25.199cm" svg:height="1.963cm" svg:x="1.4cm" svg:y="0.837cm" presentation:class="title" presentation:user-transformed="true">
          <draw:text-box>
            <text:p><text:span text:style-name="T12">les remerciements et les souhaits</text:span></text:p>
          </draw:text-box>
        </draw:frame>
        <draw:frame presentation:style-name="pr33" draw:text-style-name="P44" draw:layer="layout" svg:width="11.997cm" svg:height="7.393cm" svg:x="1.403cm" svg:y="3cm" presentation:class="outline" presentation:user-transformed="true">
          <draw:text-box>
            <text:p xml:id="id111" text:id="id111" text:style-name="P32"><text:span text:style-name="T35">remercier pour</text:span></text:p>
            <text:list text:style-name="L2">
              <text:list-item>
                <text:p xml:id="id112" text:id="id112" text:style-name="P17"><text:span text:style-name="T35">l’attention / </text:span><text:span text:style-name="T35"><text:line-break/></text:span><text:span text:style-name="T35">la peine de lire</text:span></text:p>
              </text:list-item>
            </text:list>
            <text:p xml:id="id113" text:id="id113" text:style-name="P17"><text:span text:style-name="T36">→ </text:span><text:span text:style-name="T36">s’excuser pour la longueur si besoin</text:span></text:p>
            <text:list text:continue-numbering="true" text:style-name="L2">
              <text:list-item>
                <text:p xml:id="id114" text:id="id114" text:style-name="P17"><text:span text:style-name="T35">la réponse </text:span><text:span text:style-name="T36">(par anticipation)</text:span></text:p>
              </text:list-item>
            </text:list>
          </draw:text-box>
        </draw:frame>
        <draw:frame presentation:style-name="pr34" draw:text-style-name="P44" draw:layer="layout" svg:width="12.289cm" svg:height="6.876cm" svg:x="14.2cm" svg:y="2.994cm" presentation:class="outline" presentation:user-transformed="true">
          <draw:text-box>
            <text:p xml:id="id115" text:id="id115" text:style-name="P32"><text:span text:style-name="T35">souhaiter</text:span></text:p>
            <text:list text:style-name="L2">
              <text:list-item>
                <text:p xml:id="id116" text:id="id116" text:style-name="P17"><text:span text:style-name="T35">une réponse</text:span></text:p>
              </text:list-item>
              <text:list-item>
                <text:p xml:id="id117" text:id="id117" text:style-name="P17"><text:span text:style-name="T35">une entrevue / </text:span><text:span text:style-name="T35"><text:line-break/></text:span><text:span text:style-name="T35">une rencontre</text:span></text:p>
              </text:list-item>
              <text:list-item>
                <text:p xml:id="id118" text:id="id118" text:style-name="P17"><text:span text:style-name="T35">une bonne santé </text:span><text:span text:style-name="T35"><text:line-break/></text:span><text:span text:style-name="T37">(lettre personnelle)</text:span></text:p>
              </text:list-item>
            </text:list>
          </draw:text-box>
        </draw:frame>
        <draw:frame presentation:style-name="pr35" draw:text-style-name="P46" draw:layer="layout" svg:width="23.997cm" svg:height="8.932cm" svg:x="1.6cm" svg:y="10.8cm" presentation:class="outline" presentation:user-transformed="true">
          <draw:text-box>
            <text:p xml:id="id119" text:id="id119" text:style-name="P45"><text:span text:style-name="T38">Je vous remercie pour l’attention que vous avez prêtée à ce courrier, … </text:span></text:p>
            <text:p xml:id="id120" text:id="id120" text:style-name="P17"><text:span text:style-name="T38">Je vous remercie par avance pour votre réponse, … </text:span></text:p>
            <text:p xml:id="id121" text:id="id121" text:style-name="P17"><text:span text:style-name="T38">Dans l’attente de votre prochaine réponse, je vous remercie de l’attention …</text:span></text:p>
            <text:p xml:id="id122" text:id="id122" text:style-name="P17"><text:span text:style-name="T38">En espérant te lire très prochainement …</text:span></text:p>
            <text:p xml:id="id123" text:id="id123" text:style-name="P17"><text:span text:style-name="T38">J’espère avoir très prochainement de tes / vos nouvelles …</text:span></text:p>
            <text:p xml:id="id124" text:id="id124" text:style-name="P17"><text:span text:style-name="T38">J’espère avoir bientôt l’occasion de te / vous rencontre / voir … </text:span></text:p>
            <text:p xml:id="id125" text:id="id125" text:style-name="P17"><text:span text:style-name="T38">J’espère que cette lettre te trouvera en bonne santé / Porte-toi bi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4">
        <office:forms form:automatic-focus="false" form:apply-design-mode="false"/>
        <draw:frame presentation:style-name="pr36" draw:text-style-name="P47" draw:layer="layout" svg:width="25.199cm" svg:height="1.576cm" svg:x="1.4cm" svg:y="1cm" presentation:class="outline" presentation:user-transformed="true">
          <draw:text-box>
            <text:p text:style-name="P32"><text:span text:style-name="T12">les salutations finales</text:span></text:p>
          </draw:text-box>
        </draw:frame>
        <draw:frame presentation:style-name="pr37" draw:text-style-name="P48" draw:layer="layout" svg:width="11.999cm" svg:height="16.537cm" svg:x="1.401cm" svg:y="3.39cm" presentation:class="outline" presentation:user-transformed="true">
          <draw:text-box>
            <text:p xml:id="id126" text:id="id126" text:style-name="P45"><text:span text:style-name="T39">des expressions pour chaque relation …</text:span></text:p>
            <text:list text:style-name="L2">
              <text:list-item>
                <text:p xml:id="id127" text:id="id127" text:style-name="P17"><text:span text:style-name="T20">familier</text:span><text:span text:style-name="T11"> : </text:span></text:p>
              </text:list-item>
            </text:list>
            <text:p xml:id="id128" text:id="id128" text:style-name="P41"><text:span text:style-name="T10">à bientôt, à très vite</text:span></text:p>
            <text:list text:continue-numbering="true" text:style-name="L2">
              <text:list-item>
                <text:p xml:id="id129" text:id="id129" text:style-name="P17"><text:span text:style-name="T20">amical</text:span><text:span text:style-name="T11"> : </text:span></text:p>
              </text:list-item>
            </text:list>
            <text:p xml:id="id130" text:id="id130" text:style-name="P41"><text:span text:style-name="T10">amicalement, amitiés</text:span></text:p>
            <text:list text:continue-numbering="true" text:style-name="L2">
              <text:list-item>
                <text:p xml:id="id131" text:id="id131" text:style-name="P17"><text:span text:style-name="T20">cordial</text:span><text:span text:style-name="T11"> : </text:span></text:p>
              </text:list-item>
            </text:list>
            <text:p xml:id="id132" text:id="id132" text:style-name="P41"><text:span text:style-name="T10">bien à toi / bien à vous</text:span></text:p>
            <text:list text:continue-numbering="true" text:style-name="L2">
              <text:list-item>
                <text:p xml:id="id133" text:id="id133" text:style-name="P17"><text:span text:style-name="T20">impersonnel</text:span><text:span text:style-name="T11"> : </text:span></text:p>
              </text:list-item>
            </text:list>
            <text:p xml:id="id134" text:id="id134" text:style-name="P41"><text:span text:style-name="T10">salutations distinguées</text:span></text:p>
            <text:list text:continue-numbering="true" text:style-name="L2">
              <text:list-item>
                <text:p xml:id="id135" text:id="id135" text:style-name="P17"><text:span text:style-name="T40">de supérieur à inférieur </text:span><text:span text:style-name="T40"><text:line-break/></text:span><text:span text:style-name="T40">ou d’égal à égal</text:span><text:span text:style-name="T11"> :</text:span></text:p>
              </text:list-item>
            </text:list>
            <text:p xml:id="id136" text:id="id136" text:style-name="P41"><text:span text:style-name="T10">cordialement</text:span></text:p>
            <text:list text:continue-numbering="true" text:style-name="L2">
              <text:list-item>
                <text:p xml:id="id137" text:id="id137" text:style-name="P17"><text:span text:style-name="T20">d’inférieur à supérieur</text:span><text:span text:style-name="T11"> :</text:span></text:p>
              </text:list-item>
            </text:list>
            <text:p xml:id="id138" text:id="id138" text:style-name="P41"><text:span text:style-name="T10">respectueusement</text:span></text:p>
          </draw:text-box>
        </draw:frame>
        <draw:frame presentation:style-name="pr38" draw:text-style-name="P48" draw:layer="layout" svg:width="13.8cm" svg:height="16.243cm" svg:x="13.4cm" svg:y="3.357cm" presentation:class="outline" presentation:user-transformed="true">
          <draw:text-box>
            <text:p xml:id="id139" text:id="id139" text:style-name="P45"><text:span text:style-name="T39"><text:s/>… </text:span><text:span text:style-name="T39">un ton plus ou moins cérémonieux</text:span></text:p>
            <text:list text:style-name="L2">
              <text:list-item>
                <text:p xml:id="id140" text:id="id140" text:style-name="P4"><text:span text:style-name="T20">Phrase, plus ou moins développée</text:span><text:span text:style-name="T11"> </text:span></text:p>
              </text:list-item>
            </text:list>
            <text:p xml:id="id141" text:id="id141" text:style-name="P41"><text:span text:style-name="T10">Veuillez agréer, Madame / Monsieur, (l’expression de) mes salutations (les plus) respectueuses / distinguées / cordiales</text:span></text:p>
            <text:list text:continue-numbering="true" text:style-name="L2">
              <text:list-item>
                <text:p xml:id="id142" text:id="id142" text:style-name="P4"><text:span text:style-name="T20">Groupe nominal</text:span><text:span text:style-name="T11"> </text:span></text:p>
              </text:list-item>
            </text:list>
            <text:p xml:id="id143" text:id="id143" text:style-name="P41"><text:span text:style-name="T10">Salutations respectueuses / distinguées / cordiales / amicales</text:span></text:p>
            <text:list text:continue-numbering="true" text:style-name="L2">
              <text:list-item>
                <text:p xml:id="id144" text:id="id144" text:style-name="P17"><text:span text:style-name="T20">Adverbe et équivalent</text:span></text:p>
              </text:list-item>
            </text:list>
            <text:p xml:id="id145" text:id="id145" text:style-name="P18"><text:span text:style-name="T10">Respectueusement / Cordialement / Amicalement / Bien à toi / A bientô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4">
        <office:forms form:automatic-focus="false" form:apply-design-mode="false"/>
        <draw:frame presentation:style-name="pr36" draw:text-style-name="P47" draw:layer="layout" svg:width="25.199cm" svg:height="1.576cm" svg:x="1.4cm" svg:y="1cm" presentation:class="outline" presentation:user-transformed="true">
          <draw:text-box>
            <text:p text:style-name="P32"><text:span text:style-name="T12">la signature</text:span></text:p>
          </draw:text-box>
        </draw:frame>
        <draw:frame presentation:style-name="pr39" draw:text-style-name="P39" draw:layer="layout" svg:width="25.199cm" svg:height="12.669cm" svg:x="1.4cm" svg:y="3.9cm" presentation:class="outline" presentation:user-transformed="true">
          <draw:text-box>
            <text:p xml:id="id146" text:id="id146" text:style-name="P49"><text:span text:style-name="T32">Prénom NOM </text:span><text:span text:style-name="T41">de l’expéditeur</text:span></text:p>
            <text:p xml:id="id147" text:id="id147" text:style-name="P50"><text:span text:style-name="T17">+ éventuellement</text:span></text:p>
            <text:list text:style-name="L2">
              <text:list-item>
                <text:p xml:id="id148" text:id="id148" text:style-name="P51"><text:span text:style-name="T17">le titre de l’expéditeur</text:span></text:p>
              </text:list-item>
            </text:list>
            <text:p xml:id="id149" text:id="id149" text:style-name="P52"><text:span text:style-name="T18">Paul Durand, directeur marketing</text:span></text:p>
            <text:p xml:id="id150" text:id="id150" text:style-name="P52"><text:span text:style-name="T18">Ta cousine, Emma</text:span></text:p>
            <text:list text:continue-numbering="true" text:style-name="L2">
              <text:list-item>
                <text:p xml:id="id151" text:id="id151" text:style-name="P51"><text:span text:style-name="T17">une marque affective</text:span></text:p>
              </text:list-item>
            </text:list>
            <text:p xml:id="id152" text:id="id152" text:style-name="P52"><text:span text:style-name="T18">Votre dévoué, Paul Durand, directeur marketing</text:span></text:p>
            <text:p xml:id="id153" text:id="id153" text:style-name="P52"><text:span text:style-name="T18">Ta cousine qui pense bien à toi, Em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1+width/2;x" smil:keyTimes="0;1"/>
                  <anim:animate smil:dur="0.5s" smil:fill="hold" smil:targetElement="id1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1+width/2;x" smil:keyTimes="0;1"/>
                  <anim:animate smil:dur="0.5s" smil:fill="hold" smil:targetElement="id1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1+width/2;x" smil:keyTimes="0;1"/>
                  <anim:animate smil:dur="0.5s" smil:fill="hold" smil:targetElement="id1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1+width/2;x" smil:keyTimes="0;1"/>
                  <anim:animate smil:dur="0.5s" smil:fill="hold" smil:targetElement="id15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3">
        <office:forms form:automatic-focus="false" form:apply-design-mode="false"/>
        <draw:frame presentation:style-name="pr40" draw:text-style-name="P58" draw:layer="layout" svg:width="12.296cm" svg:height="19.451cm" svg:x="14.504cm" svg:y="0.827cm" presentation:class="outline" presentation:user-transformed="true">
          <draw:text-box>
            <text:p text:style-name="P4"><text:span text:style-name="T42"/></text:p>
            <text:p text:style-name="P9"><text:span text:style-name="T42">EXP :</text:span></text:p>
            <text:p text:style-name="P9"><text:span text:style-name="T42">Mme Personne NEMO</text:span></text:p>
            <text:p text:style-name="P9"><text:span text:style-name="T42"/></text:p>
            <text:p text:style-name="P9"><text:span text:style-name="T42">0 avenue de nulle part</text:span></text:p>
            <text:p text:style-name="P9"><text:span text:style-name="T42">XXXXX Cité Perdue</text:span></text:p>
            <text:p text:style-name="P9"><text:span text:style-name="T42">PAYS IMAGINAIRE</text:span></text:p>
            <text:p text:style-name="P9"><text:span text:style-name="T42"/></text:p>
            <text:p text:style-name="P9"><text:span text:style-name="T42">00.00.00.00.00</text:span></text:p>
            <text:p text:style-name="P9"><text:span text:style-name="T42"><text:a xlink:href="mailto:personne.nemo@nomail.com">personne.nemo@nomail.com</text:a></text:span></text:p>
            <text:p text:style-name="P4"><text:span text:style-name="T42"/></text:p>
            <text:p text:style-name="P4"><text:span text:style-name="T42"/></text:p>
            <text:p text:style-name="P53"><text:span text:style-name="T42">A : Mme Nobody ANYBODY</text:span></text:p>
            <text:p text:style-name="P53"><text:span text:style-name="T42"/></text:p>
            <text:p text:style-name="P53"><text:span text:style-name="T42">0 rue d’ici-et-là</text:span></text:p>
            <text:p text:style-name="P53"><text:span text:style-name="T42">XXXXX Ville Inconnue</text:span></text:p>
            <text:p text:style-name="P53"><text:span text:style-name="T42">PAYS IMAGINAIRE</text:span></text:p>
            <text:p text:style-name="P53"><text:span text:style-name="T42"/></text:p>
            <text:p text:style-name="P53"><text:span text:style-name="T42">00.00.00.00.00</text:span></text:p>
            <text:p text:style-name="P53"><text:span text:style-name="T42"><text:a xlink:href="mailto:nobody.anybondy@nomail.com">nobody.anybondy@nomail.com</text:a></text:span></text:p>
            <text:p text:style-name="P4"><text:span text:style-name="T42"/></text:p>
            <text:p text:style-name="P54"><text:span text:style-name="T42">Le jj/mm/aaaa, à Ville Inconnue</text:span></text:p>
            <text:p text:style-name="P4"><text:span text:style-name="T42"/></text:p>
            <text:p text:style-name="P9"><text:span text:style-name="T42">OBJET : Demande de … </text:span></text:p>
            <text:p text:style-name="P4"><text:span text:style-name="T42"/></text:p>
            <text:p text:style-name="P55"><text:span text:style-name="T42"/></text:p>
            <text:p text:style-name="P55"><text:span text:style-name="T42">Madame,</text:span></text:p>
            <text:p text:style-name="P4"><text:span text:style-name="T42"/></text:p>
            <text:p text:style-name="P56"><text:span text:style-name="T42">Je me permets de vous contacter pour … </text:span></text:p>
            <text:p text:style-name="P56"><text:span text:style-name="T42">En effet, je suis …</text:span></text:p>
            <text:p text:style-name="P56"><text:span text:style-name="T42">J’ai été … </text:span></text:p>
            <text:p text:style-name="P56"><text:span text:style-name="T42">Vous avez …</text:span></text:p>
            <text:p text:style-name="P56"><text:span text:style-name="T42"/></text:p>
            <text:p text:style-name="P56"><text:span text:style-name="T42">Pour toutes ces raisons, je souhaiterais … </text:span></text:p>
            <text:p text:style-name="P56"><text:span text:style-name="T42"/></text:p>
            <text:p text:style-name="P56"><text:span text:style-name="T42">Cela nous permettrait …</text:span></text:p>
            <text:p text:style-name="P56"><text:span text:style-name="T42"/></text:p>
            <text:p text:style-name="P56"><text:span text:style-name="T42">Je pourrais en outre …</text:span></text:p>
            <text:p text:style-name="P56"><text:span text:style-name="T42"/></text:p>
            <text:p text:style-name="P56"><text:span text:style-name="T42">Je suis à votre disposition pour … </text:span></text:p>
            <text:p text:style-name="P56"><text:span text:style-name="T42"/></text:p>
            <text:p text:style-name="P56"><text:span text:style-name="T42">Je vous remercie par avance de l’attention que vous porterez à ce courrier.</text:span></text:p>
            <text:p text:style-name="P56"><text:span text:style-name="T42"/></text:p>
            <text:p text:style-name="P56"><text:span text:style-name="T42">Dans l’attente de votre réponse, veuillez agréer, Madame, mes salutations les plus respectueuses,</text:span></text:p>
            <text:p text:style-name="P4"><text:span text:style-name="T42"/></text:p>
            <text:p text:style-name="P57"><text:span text:style-name="T42">Votre dévouée, Personne NEMO</text:span></text:p>
            <text:p text:style-name="P4"><text:span text:style-name="T42"/></text:p>
            <text:p text:style-name="P4"><text:span text:style-name="T42"/></text:p>
            <text:p text:style-name="P4"><text:span text:style-name="T42"/></text:p>
          </draw:text-box>
        </draw:frame>
        <draw:frame presentation:style-name="pr41" draw:layer="layout" svg:width="12.296cm" svg:height="13.859cm" svg:x="0.704cm" svg:y="5.4cm" presentation:class="outline" presentation:user-transformed="true">
          <draw:text-box>
            <text:p>Un exemple de lettre </text:p>
            <text:p>pour conclure …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8-26T09:26:55.54</meta:creation-date>
    <meta:editing-duration>PT9H49M19S</meta:editing-duration>
    <meta:editing-cycles>80</meta:editing-cycles>
    <dc:date>2016-09-12T17:38:45.46</dc:date>
    <dc:creator>Fanny Oudin</dc:creator>
    <meta:generator>OpenOffice/4.1.1$Win32 OpenOffice.org_project/411m6$Build-9775</meta:generator>
    <meta:document-statistic meta:object-count="88"/>
  </office:meta>
</office:document-meta>
</file>