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1000001906A41ABE4.png"/>
  <manifest:file-entry manifest:media-type="image/png" manifest:full-path="Pictures/100000000000012C0000012C93EF3F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egoe UI" svg:font-family="'Segoe UI'" style:font-adornments="Norm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.5pt" fo:background-color="#ffffff" style:font-size-asian="10.5pt" style:font-size-complex="10.5pt"/>
    </style:style>
    <style:style style:name="P4" style:family="paragraph" style:parent-style-name="Standard">
      <style:paragraph-properties loext:contextual-spacing="false" fo:margin-top="0cm" fo:margin-bottom="0cm" style:line-height-at-least="0.353cm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loext:contextual-spacing="false" fo:margin-top="0cm" fo:margin-bottom="0cm" style:line-height-at-least="0.353cm" fo:text-align="start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list-style-name="L1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 style:list-style-name="L2">
      <style:paragraph-properties loext:contextual-spacing="false" fo:margin-top="0cm" fo:margin-bottom="0cm" style:line-height-at-least="0.353cm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Mangal" fo:font-size="10.5pt" fo:font-style="normal" fo:font-weight="bold" style:font-name-asian="Liberation Serif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style:font-name="Mangal1" style:font-name-asian="Tahoma" style:font-name-complex="Liberation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 :</text:p>
      <text:p text:style-name="P6">Prénom :</text:p>
      <text:p text:style-name="P6">(Nom de votre enfant :)</text:p>
      <text:p text:style-name="P6">(Prénom de votre enfant :)</text:p>
      <text:p text:style-name="Standard"/>
      <text:p text:style-name="P7">Vous pouvez répondre à une partie des questions seulement, Merci par avance pour votre participation.</text:p>
      <text:p text:style-name="P6"/>
      <text:list xml:id="list2822991826926584879" text:style-name="L1">
        <text:list-item>
          <text:p text:style-name="P9">Pouvez-vous décrire brièvement le collège Jean Moulin de Chaville comme vous l'avez connu ?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39661026" text:continue-numbering="true" text:style-name="L1">
        <text:list-item>
          <text:p text:style-name="P9">Pouvez-vous nous dire quelques chiffres (nombre d'élèves, nombre de classe, nombre de professeurs…) sur le collège Jean Moulin à l'époque où vous le fréquentiez ?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39659208" text:continue-numbering="true" text:style-name="L1">
        <text:list-item>
          <text:p text:style-name="P9">Pouvez-vous raconter un souvenir du collège Jean Moulin ?</text:p>
        </text:list-item>
      </text:list>
      <text:p text:style-name="P11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39639702" text:continue-numbering="true" text:style-name="L1">
        <text:list-item>
          <text:p text:style-name="P9">Quand avez-vous été au collège ?</text:p>
        </text:list-item>
      </text:list>
      <text:p text:style-name="P11">De _____ à _____</text:p>
      <text:p text:style-name="P11"/>
      <text:list xml:id="list39646743" text:continue-numbering="true" text:style-name="L1">
        <text:list-item>
          <text:p text:style-name="P9">Avez-vous des photos du collège Jean Moulin de Chaville au moment où vous le fréquentiez ? Si vous êtes d'accord pour que nous les publiions, merci de nous les envoyer (à votre demande, nous pouvons flouter les visages).</text:p>
        </text:list-item>
      </text:list>
      <text:p text:style-name="P4"><text:span text:style-name="T5">À</text:span> joindre avec le questionnaire ou scanner et envoie sur un email suivant :</text:p>
      <text:p text:style-name="Standard"><text:span text:style-name="T3">- </text:span><text:a xlink:type="simple" xlink:href="mailto:olivier.coquet@enc92.fr" text:style-name="Internet_20_link" text:visited-style-name="Visited_20_Internet_20_Link"><text:span text:style-name="T3">olivier.coquet@enc92.fr</text:span></text:a><text:span text:style-name="T3"> (élève rédacteur de l'article)</text:span></text:p>
      <text:p text:style-name="Standard"><text:span text:style-name="T3">- </text:span><text:a xlink:type="simple" xlink:href="mailto:maxime.tardieu@enc92.fr" text:style-name="Internet_20_link" text:visited-style-name="Visited_20_Internet_20_Link"><text:span text:style-name="T3">maxime.tardieu@enc92.fr</text:span></text:a><text:span text:style-name="T3"> (élève rédacteur de l'article)</text:span></text:p>
      <text:p text:style-name="Standard"><text:a xlink:type="simple" xlink:href="mailto:-marie.pelluet@enc92.fr" text:style-name="Internet_20_link" text:visited-style-name="Visited_20_Internet_20_Link"><text:span text:style-name="T4">- </text:span></text:a><text:a xlink:type="simple" xlink:href="mailto:marie.pelluet@enc92.fr" text:style-name="Internet_20_link" text:visited-style-name="Visited_20_Internet_20_Link"><text:span text:style-name="T3">marie.pelluet@enc92.fr</text:span></text:a><text:span text:style-name="T3"> (professeur documentaliste)</text:span></text:p>
      <text:p text:style-name="Standard"><text:span text:style-name="T3">- </text:span><text:a xlink:type="simple" xlink:href="mailto:meije.nicolat@enc92.fr" text:style-name="Internet_20_link" text:visited-style-name="Visited_20_Internet_20_Link"><text:span text:style-name="T3">mei</text:span></text:a><text:a xlink:type="simple" xlink:href="mailto:meije.nicolat@enc92.fr" text:style-name="Internet_20_link" text:visited-style-name="Visited_20_Internet_20_Link"><text:span text:style-name="T3">j</text:span></text:a><text:a xlink:type="simple" xlink:href="mailto:meije.nicolat@enc92.fr" text:style-name="Internet_20_link" text:visited-style-name="Visited_20_Internet_20_Link"><text:span text:style-name="T3">e.</text:span></text:a><text:a xlink:type="simple" xlink:href="mailto:meije.nicolat@enc92.fr" text:style-name="Internet_20_link" text:visited-style-name="Visited_20_Internet_20_Link"><text:span text:style-name="T3">nicolat@enc92.fr</text:span></text:a><text:span text:style-name="T3"> (élève rédactrice en chef)</text:span></text:p>
      <text:p text:style-name="P5"/>
      <text:list xml:id="list39651207" text:continue-numbering="true" text:style-name="L1">
        <text:list-item>
          <text:p text:style-name="P9">Acceptez-vous que votre nom et prénom soit inscrit dans le journal et/ou sur le blog ? <text:tab/></text:p>
        </text:list-item>
      </text:list>
      <text:list xml:id="list2373021616113518464" text:style-name="L2">
        <text:list-item>
          <text:p text:style-name="P12">Oui sur le journal du collège seulement.</text:p>
        </text:list-item>
        <text:list-item>
          <text:p text:style-name="P12">Oui sur le blog du journal du collège seulement.</text:p>
        </text:list-item>
        <text:list-item>
          <text:p text:style-name="P12">Oui sur le journal du collège et sur le blog du journal du collège.</text:p>
        </text:list-item>
        <text:list-item>
          <text:p text:style-name="P12">Non ni sur le journal du collège ni sur le blog du journal du collège.</text:p>
        </text:list-item>
      </text:list>
      <text:p text:style-name="P10">Merci de votre participation. Le journal du collège sortira le 2 Avril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egoe UI" svg:font-family="'Segoe UI'" style:font-adornments="Norm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1" style:font-size-complex="12pt" style:text-emphasize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bjet_20_avec_20_flèche" style:display-name="Objet avec flèch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loext:contextual-spacing="false"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1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1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1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Tahoma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1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1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1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font-name-asian="Tahoma" style:font-size-asian="12pt" style:font-name-complex="Liberation Sans1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Times New Roman" fo:font-size="12pt" style:font-name-asian="Tahoma" style:font-size-asian="12pt" style:font-name-complex="Liberation Sans1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fo:font-style="italic" style:font-name-asian="Tahoma" style:font-size-asian="12pt" style:font-style-asian="italic" style:font-name-complex="Liberation Sans1" style:font-size-complex="12pt"/>
    </style:style>
    <style:style style:name="H1" style:family="paragraph" style:default-outline-level="">
      <style:paragraph-properties loext:contextual-spacing="false" fo:margin-top="0.31cm" fo:margin-bottom="0.31cm" fo:text-align="start" style:justify-single-word="false" fo:orphans="2" fo:widows="2" style:writing-mode="lr-tb"/>
      <style:text-properties style:font-name="Times New Roman" fo:font-size="24pt" fo:font-weight="bold" style:letter-kerning="true" style:font-name-asian="Tahoma" style:font-size-asian="24pt" style:font-weight-asian="bold" style:font-name-complex="Liberation Sans1" style:font-size-complex="12pt"/>
    </style:style>
    <style:style style:name="H2" style:family="paragraph" style:default-outline-level="">
      <style:paragraph-properties loext:contextual-spacing="false" fo:margin-top="0.31cm" fo:margin-bottom="0.31cm" fo:text-align="start" style:justify-single-word="false" fo:orphans="2" fo:widows="2" style:writing-mode="lr-tb"/>
      <style:text-properties style:font-name="Times New Roman" fo:font-size="18pt" fo:font-weight="bold" style:font-name-asian="Tahoma" style:font-size-asian="18pt" style:font-weight-asian="bold" style:font-name-complex="Liberation Sans1" style:font-size-complex="12pt"/>
    </style:style>
    <style:style style:name="H3" style:family="paragraph" style:default-outline-level="">
      <style:paragraph-properties loext:contextual-spacing="false" fo:margin-top="0.31cm" fo:margin-bottom="0.31cm" fo:text-align="start" style:justify-single-word="false" fo:orphans="2" fo:widows="2" style:writing-mode="lr-tb"/>
      <style:text-properties style:font-name="Times New Roman" fo:font-size="14pt" fo:font-weight="bold" style:font-name-asian="Tahoma" style:font-size-asian="14pt" style:font-weight-asian="bold" style:font-name-complex="Liberation Sans1" style:font-size-complex="12pt"/>
    </style:style>
    <style:style style:name="H4" style:family="paragraph" style:default-outline-level="">
      <style:paragraph-properties loext:contextual-spacing="false" fo:margin-top="0.31cm" fo:margin-bottom="0.31cm" fo:text-align="start" style:justify-single-word="false" fo:orphans="2" fo:widows="2" style:writing-mode="lr-tb"/>
      <style:text-properties style:font-name="Times New Roman" fo:font-size="12pt" fo:font-weight="bold" style:font-name-asian="Tahoma" style:font-size-asian="12pt" style:font-weight-asian="bold" style:font-name-complex="Liberation Sans1" style:font-size-complex="12pt"/>
    </style:style>
    <style:style style:name="H5" style:family="paragraph" style:default-outline-level="">
      <style:paragraph-properties loext:contextual-spacing="false" fo:margin-top="0.31cm" fo:margin-bottom="0.31cm" fo:text-align="start" style:justify-single-word="false" fo:orphans="2" fo:widows="2" style:writing-mode="lr-tb"/>
      <style:text-properties style:font-name="Times New Roman" fo:font-size="10pt" fo:font-weight="bold" style:font-name-asian="Tahoma" style:font-size-asian="10pt" style:font-weight-asian="bold" style:font-name-complex="Liberation Sans1" style:font-size-complex="12pt"/>
    </style:style>
    <style:style style:name="H6" style:family="paragraph" style:default-outline-level="">
      <style:paragraph-properties loext:contextual-spacing="false" fo:margin-top="0.31cm" fo:margin-bottom="0.31cm" fo:text-align="start" style:justify-single-word="false" fo:orphans="2" fo:widows="2" style:writing-mode="lr-tb"/>
      <style:text-properties style:font-name="Times New Roman" fo:font-size="8pt" fo:font-weight="bold" style:font-name-asian="Tahoma" style:font-size-asian="8pt" style:font-weight-asian="bold" style:font-name-complex="Liberation Sans1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fo:font-style="italic" style:font-name-asian="Tahoma" style:font-size-asian="12pt" style:font-style-asian="italic" style:font-name-complex="Liberation Sans1" style:font-size-complex="12pt"/>
    </style:style>
    <style:style style:name="Blockquote" style:family="paragraph" style:default-outline-level="">
      <style:paragraph-properties loext:contextual-spacing="false" fo:margin-left="1.12cm" fo:margin-right="1.12cm" fo:margin-top="0.31cm" fo:margin-bottom="0.31cm" fo:text-align="start" style:justify-single-word="false" fo:orphans="2" fo:widows="2" fo:text-indent="0cm" style:auto-text-indent="false" style:writing-mode="lr-tb"/>
      <style:text-properties style:font-name="Times New Roman" fo:font-size="12pt" style:font-name-asian="Tahoma" style:font-size-asian="12pt" style:font-name-complex="Liberation Sans1" style:font-size-complex="12pt"/>
    </style:style>
    <style:style style:name="CI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fo:font-style="italic" style:font-name-asian="Tahoma" style:font-size-asian="12pt" style:font-style-asian="italic" style:font-name-complex="Liberation Sans1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style:font-name="Courier New" fo:font-size="10pt" style:font-name-asian="Tahoma" style:font-size-asian="10pt" style:font-name-complex="Liberation Sans1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fo:font-style="italic" style:text-underline-style="none" style:font-name-asian="Tahoma" style:font-size-asian="12pt" style:font-style-asian="italic" style:font-name-complex="Liberation Sans1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size="12pt" style:text-underline-style="solid" style:text-underline-width="auto" style:text-underline-color="font-color" style:font-name-asian="Tahoma" style:font-size-asian="12pt" style:font-name-complex="Liberation Sans1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size="12pt" style:text-underline-style="solid" style:text-underline-width="auto" style:text-underline-color="font-color" style:font-name-asian="Tahoma" style:font-size-asian="12pt" style:font-name-complex="Liberation Sans1" style:font-size-complex="12pt"/>
    </style:style>
    <style:style style:name="Keyboard" style:family="paragraph" style:default-outline-level="">
      <style:paragraph-properties fo:text-align="start" style:justify-single-word="false" fo:orphans="2" fo:widows="2" style:writing-mode="lr-tb"/>
      <style:text-properties style:font-name="Courier New" fo:font-size="10pt" fo:font-weight="bold" style:font-name-asian="Tahoma" style:font-size-asian="10pt" style:font-weight-asian="bold" style:font-name-complex="Liberation Sans1" style:font-size-complex="12pt"/>
    </style:style>
    <style:style style:name="Preformatted" style:family="paragraph" style:default-outline-level="">
      <style:paragraph-properties loext:contextual-spacing="false" fo:margin-top="0cm" fo:margin-bottom="0cm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Tahoma" style:font-size-asian="10pt" style:font-name-complex="Liberation Sans1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writing-mode="lr-tb"/>
      <style:text-properties style:font-name="Arial" fo:font-size="8pt" style:font-name-asian="Tahoma" style:font-size-asian="8pt" style:font-name-complex="Liberation Sans1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writing-mode="lr-tb"/>
      <style:text-properties style:font-name="Arial" fo:font-size="8pt" style:font-name-asian="Tahoma" style:font-size-asian="8pt" style:font-name-complex="Liberation Sans1" style:font-size-complex="12pt"/>
    </style:style>
    <style:style style:name="Sample" style:family="paragraph" style:default-outline-level="">
      <style:paragraph-properties fo:text-align="start" style:justify-single-word="false" fo:orphans="2" fo:widows="2" style:writing-mode="lr-tb"/>
      <style:text-properties style:font-name="Courier New" fo:font-size="12pt" style:font-name-asian="Tahoma" style:font-size-asian="12pt" style:font-name-complex="Liberation Sans1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fo:font-weight="bold" style:font-name-asian="Tahoma" style:font-size-asian="12pt" style:font-weight-asian="bold" style:font-name-complex="Liberation Sans1" style:font-size-complex="12pt"/>
    </style:style>
    <style:style style:name="Typewriter" style:family="paragraph" style:default-outline-level="">
      <style:paragraph-properties fo:text-align="start" style:justify-single-word="false" fo:orphans="2" fo:widows="2" style:writing-mode="lr-tb"/>
      <style:text-properties style:font-name="Courier New" fo:font-size="10pt" style:font-name-asian="Tahoma" style:font-size-asian="10pt" style:font-name-complex="Liberation Sans1" style:font-size-complex="12pt"/>
    </style:style>
    <style:style style:name="Variabl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fo:font-style="italic" style:font-name-asian="Tahoma" style:font-size-asian="12pt" style:font-style-asian="italic" style:font-name-complex="Liberation Sans1" style:font-size-complex="12pt"/>
    </style:style>
    <style:style style:name="HTML_20_Markup" style:display-name="HTML Markup" style:family="paragraph" style:default-outline-level="">
      <style:paragraph-properties fo:text-align="start" style:justify-single-word="false" fo:orphans="2" fo:widows="2" style:writing-mode="lr-tb"/>
      <style:text-properties fo:color="#ff0000" style:font-name="Times New Roman" fo:font-size="12pt" style:font-name-asian="Tahoma" style:font-size-asian="12pt" style:font-name-complex="Liberation Sans1" style:font-size-complex="12pt"/>
    </style:style>
    <style:style style:name="Comme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font-name-asian="Tahoma" style:font-size-asian="12pt" style:font-name-complex="Liberation Sans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.5pt" fo:background-color="#ffffff" style:font-size-asian="10.5pt" style:font-size-complex="10.5pt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style:font-name="Mangal" fo:font-size="10.5pt" fo:font-style="normal" fo:font-weight="bold" style:font-name-asian="Liberation Serif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4.99cm" svg:y="-1.281cm" svg:width="2.499cm" svg:height="3.66cm" draw:z-index="1"><draw:image xlink:href="Pictures/1000000000000111000001906A41ABE4.png" xlink:type="simple" xlink:show="embed" xlink:actuate="onLoad"/></draw:frame><draw:frame draw:style-name="Mfr1" draw:name="Image1" text:anchor-type="paragraph" svg:x="-0.852cm" svg:y="-1.642cm" svg:width="3.935cm" svg:height="3.935cm" draw:z-index="3"><draw:image xlink:href="Pictures/100000000000012C0000012C93EF3F7D.png" xlink:type="simple" xlink:show="embed" xlink:actuate="onLoad"/></draw:frame>Le tour du collège</text:p>
        <text:p text:style-name="MP1">en 300 jours …</text:p>
      </style:header>
      <style:footer>
        <text:p text:style-name="MP2"><text:a xlink:type="simple" xlink:href="http://blog.crdp-versailles.fr/tourcollegemoulin/index.php/" text:style-name="Internet_20_link" text:visited-style-name="Visited_20_Internet_20_Link"><text:span text:style-name="MT1">http://blog.crdp-versailles.fr/tourcollegemoulin/index.php/</text:span></text:a><text:span text:style-name="MT1"> ou </text:span><text:a xlink:type="simple" xlink:href="http://goo.gl/0dMlOh" text:style-name="Internet_20_link" text:visited-style-name="Visited_20_Internet_20_Link"><text:span text:style-name="MT2">http://goo.gl/0dMlOh</text:span></text:a></text:p>
        <text:p text:style-name="MP3">Page 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1:33:26.605000000</meta:creation-date>
    <dc:date>2016-03-17T19:47:03.47</dc:date>
    <meta:editing-duration>PT1H44M55S</meta:editing-duration>
    <meta:editing-cycles>11</meta:editing-cycles>
    <meta:generator>OpenOffice/4.1.1$Win32 OpenOffice.org_project/411m6$Build-9775</meta:generator>
    <meta:document-statistic meta:table-count="0" meta:image-count="2" meta:object-count="0" meta:page-count="2" meta:paragraph-count="29" meta:word-count="261" meta:character-count="2386"/>
  </office:meta>
</office:document-meta>
</file>