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-Bold" svg:font-family="Times-Bold" style:font-family-generic="roman"/>
    <style:font-face style:name="Times-Italic" svg:font-family="Times-Italic" style:font-family-generic="roman"/>
    <style:font-face style:name="Times-Roman" svg:font-family="Times-Roman" style:font-family-generic="roman"/>
    <style:font-face style:name="MV Boli" svg:font-family="'MV Bol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MV Boli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-Roman" fo:font-size="11pt" style:font-name-asian="Times-Roman" style:font-size-asian="11pt" style:font-name-complex="Times-Roman" style:font-size-complex="11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-Roman" fo:font-size="11pt" fo:font-style="normal" fo:font-weight="normal" style:font-name-asian="Times-Roman" style:font-size-asian="11pt" style:font-style-asian="normal" style:font-weight-asian="normal" style:font-name-complex="Times-Roman" style:font-size-complex="11pt" style:font-style-complex="normal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-Roman" fo:font-size="11pt" fo:font-weight="bold" style:font-name-asian="Times-Roman" style:font-size-asian="11pt" style:font-weight-asian="bold" style:font-name-complex="Times-Roman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text-properties fo:font-style="normal" fo:font-weight="normal" style:font-style-asian="normal" style:font-weight-asian="normal" style:font-style-complex="normal" style:font-weight-complex="normal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-Italic" fo:font-size="11pt" fo:font-style="normal" fo:font-weight="bold" style:font-name-asian="Times-Italic" style:font-size-asian="11pt" style:font-style-asian="normal" style:font-weight-asian="bold" style:font-name-complex="Times-Italic" style:font-size-complex="11pt" style:font-style-complex="normal" style:font-weight-complex="bold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-Bold" fo:font-size="11pt" fo:font-weight="bold" style:font-name-asian="Times-Bold" style:font-size-asian="11pt" style:font-weight-asian="bold" style:font-name-complex="Times-Bold" style:font-size-complex="11pt" style:font-weight-complex="bold"/>
    </style:style>
    <style:style style:name="P9" style:family="paragraph" style:parent-style-name="Standard">
      <style:paragraph-properties fo:text-align="center" style:justify-single-word="false" fo:padding="0.049cm" fo:border="0.035cm solid #000000" style:shadow="#808080 0.18cm -0.18cm"/>
      <style:text-properties fo:font-size="13pt" fo:font-weight="norm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start" style:justify-single-word="false" fo:padding="0.049cm" fo:border="0.002cm solid #000000" style:shadow="none" style:text-autospace="none"/>
      <style:text-properties style:font-name="Times-Roman" fo:font-size="11pt" fo:font-style="normal" fo:font-weight="normal" style:font-name-asian="Times-Roman" style:font-size-asian="11pt" style:font-style-asian="normal" style:font-weight-asian="normal" style:font-name-complex="Times-Roman" style:font-size-complex="11pt" style:font-style-complex="normal" style:font-weight-complex="normal"/>
    </style:style>
    <style:style style:name="P11" style:family="paragraph" style:parent-style-name="Standard">
      <style:paragraph-properties fo:text-align="center" style:justify-single-word="false" fo:padding="0.049cm" fo:border="0.002cm solid #000000" style:shadow="none" style:text-autospace="none"/>
      <style:text-properties style:font-name="Times-Roman" fo:font-size="11pt" fo:font-style="normal" fo:font-weight="normal" style:font-name-asian="Times-Roman" style:font-size-asian="11pt" style:font-style-asian="normal" style:font-weight-asian="normal" style:font-name-complex="Times-Roman" style:font-size-complex="11pt" style:font-style-complex="normal" style:font-weight-complex="normal"/>
    </style:style>
    <style:style style:name="P12" style:family="paragraph" style:parent-style-name="Standard">
      <style:paragraph-properties fo:text-align="start" style:justify-single-word="false" fo:padding="0.049cm" fo:border="0.002cm solid #000000" style:shadow="none" style:text-autospace="none"/>
      <style:text-properties style:font-name="Times-Roman" fo:font-size="11pt" fo:font-style="normal" fo:font-weight="bold" style:font-name-asian="Times-Roman" style:font-size-asian="11pt" style:font-style-asian="normal" style:font-weight-asian="bold" style:font-name-complex="Times-Roman" style:font-size-complex="11pt" style:font-style-complex="normal" style:font-weight-complex="bold"/>
    </style:style>
    <style:style style:name="P13" style:family="paragraph" style:parent-style-name="Standard">
      <style:paragraph-properties fo:text-align="start" style:justify-single-word="false" fo:padding="0.049cm" fo:border="0.002cm solid #000000" style:shadow="none" style:text-autospace="none"/>
      <style:text-properties style:font-name="Times-Roman" fo:font-size="11pt" style:font-name-asian="Times-Roman" style:font-size-asian="11pt" style:font-name-complex="Times-Roman" style:font-size-complex="11pt"/>
    </style:style>
    <style:style style:name="P14" style:family="paragraph" style:parent-style-name="Standard">
      <style:paragraph-properties fo:text-align="center" style:justify-single-word="false" fo:padding="0.049cm" fo:border="0.002cm solid #000000" style:shadow="none" style:text-autospace="none"/>
      <style:text-properties style:font-name="Times-Roman" fo:font-size="11pt" style:font-name-asian="Times-Roman" style:font-size-asian="11pt" style:font-name-complex="Times-Roman" style:font-size-complex="11pt"/>
    </style:style>
    <style:style style:name="P15" style:family="paragraph" style:parent-style-name="Standard">
      <style:paragraph-properties fo:padding="0.049cm" fo:border="0.002cm solid #000000" style:shadow="none" style:text-autospace="none"/>
      <style:text-properties style:font-name="Times-Roman" fo:font-size="11pt" style:font-name-asian="Times-Roman" style:font-size-asian="11pt" style:font-name-complex="Times-Roman" style:font-size-complex="11pt"/>
    </style:style>
    <style:style style:name="P16" style:family="paragraph" style:parent-style-name="Standard">
      <style:paragraph-properties fo:text-align="start" style:justify-single-word="false" fo:padding="0.049cm" fo:border="0.002cm solid #000000" style:shadow="none" style:text-autospace="none"/>
      <style:text-properties style:font-name="Times-Bold" fo:font-size="11pt" fo:font-weight="bold" style:font-name-asian="Times-Bold" style:font-size-asian="11pt" style:font-weight-asian="bold" style:font-name-complex="Times-Bold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9"><text:s/>Évaluation d'étape pour une production orale en continu </text:p>
      <text:p text:style-name="P9">(niveau B1) </text:p>
      <text:p text:style-name="P5"/>
      <text:p text:style-name="Standard"/>
      <text:p text:style-name="P6"/>
      <text:p text:style-name="P7">Rappel de la consigne. <text:s/></text:p>
      <text:p text:style-name="P7">Choisis une image pour en parler. Décris-la, explique ton choix et dis ce que tu ressens.</text:p>
      <text:p text:style-name="P3"/>
      <text:p text:style-name="P3"/>
      <text:p text:style-name="P3"/>
      <text:p text:style-name="P12">Production orale en continu (2 à 3 minutes)</text:p>
      <text:p text:style-name="P10"/>
      <text:p text:style-name="P10">Peut présenter de manière précise une situation, <text:s/>un événement, une activité, un lieu, une personne. </text:p>
      <text:p text:style-name="P10">Peut évoquer l'implicite d'une image.</text:p>
      <text:p text:style-name="P10"/>
      <text:p text:style-name="P11">0 <text:s text:c="2"/>0,5 <text:s text:c="2"/>1 <text:s text:c="2"/>1,5 <text:s text:c="2"/>2 <text:s text:c="2"/>2,5 <text:s/></text:p>
      <text:p text:style-name="P10"/>
      <text:p text:style-name="P10">Peut relier entre elles les informations apportées de manière simple et claire. </text:p>
      <text:p text:style-name="P10">Peut mobiliser ses connaissances et son vécu pour argumenter. </text:p>
      <text:p text:style-name="P11"/>
      <text:p text:style-name="P11">0 <text:s/>0,5 <text:s text:c="2"/>1 <text:s text:c="2"/>1,5 <text:s/></text:p>
      <text:p text:style-name="P11"/>
      <text:p text:style-name="P8"/>
      <text:p text:style-name="P8"/>
      <text:p text:style-name="P16">Lexique (étendue et maîtrise)</text:p>
      <text:p text:style-name="P13"/>
      <text:p text:style-name="P13">Peut utiliser un répertoire <text:s/>assez large pour décrire des situations courantes de la vie quotidienne et des personnes, pour exprimer des émotions, donner son opinion.</text:p>
      <text:p text:style-name="P13"/>
      <text:p text:style-name="P14">0 <text:s text:c="2"/>0,5 <text:s text:c="2"/>1 <text:s text:c="2"/>1,5 <text:s text:c="2"/>2 <text:s text:c="2"/>2,5 <text:s/>3</text:p>
      <text:p text:style-name="P16"/>
      <text:p text:style-name="P8"/>
      <text:p text:style-name="P16">Morphosyntaxe</text:p>
      <text:p text:style-name="P13"/>
      <text:p text:style-name="P13">Peut utiliser des structures et des formes grammaticales simples et complexes. Le sens général reste clair malgré la présence d’erreurs.</text:p>
      <text:p text:style-name="P13"/>
      <text:p text:style-name="P14">0 <text:s text:c="2"/>0,5 <text:s text:c="2"/>1 <text:s text:c="2"/>1,5 <text:s text:c="2"/>2 <text:s text:c="2"/>2,5 <text:s text:c="2"/></text:p>
      <text:p text:style-name="P14"/>
      <text:p text:style-name="P8"/>
      <text:p text:style-name="P16">Maîtrise du système phonologique</text:p>
      <text:p text:style-name="P13">Peut s’exprimer de façon suffisamment claire, sans hésitation.</text:p>
      <text:p text:style-name="P15"/>
      <text:p text:style-name="P14">0 <text:s text:c="2"/>0,5 <text:s text:c="2"/>1 <text:s text:c="2"/>1,5 <text:s text:c="2"/>2 <text:s text:c="2"/>2,5</text:p>
      <text:p text:style-name="P14"/>
      <text:p text:style-name="P4"/>
      <text:p text:style-name="P2"/>
      <text:p text:style-name="P2"/>
      <text:p text:style-name="P2"/>
      <text:p text:style-name="P2">TOTAL : <text:s text:c="8"/>/1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-Bold" svg:font-family="Times-Bold" style:font-family-generic="roman"/>
    <style:font-face style:name="Times-Italic" svg:font-family="Times-Italic" style:font-family-generic="roman"/>
    <style:font-face style:name="Times-Roman" svg:font-family="Times-Roman" style:font-family-generic="roman"/>
    <style:font-face style:name="MV Boli" svg:font-family="'MV Bol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MV Boli" fo:font-weight="bold" style:font-weight-asian="bold" style:font-weight-complex="bol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Annexe 6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ia91 </meta:initial-creator>
    <meta:creation-date>2013-01-23T08:49:32.64</meta:creation-date>
    <dc:date>2013-01-27T08:18:23.35</dc:date>
    <dc:creator>ia91 </dc:creator>
    <meta:editing-duration>PT00H24M52S</meta:editing-duration>
    <meta:editing-cycles>10</meta:editing-cycles>
    <meta:generator>OpenOffice.org/3.1$Win32 OpenOffice.org_project/310m19$Build-9420</meta:generator>
    <meta:document-statistic meta:table-count="0" meta:image-count="0" meta:object-count="0" meta:page-count="1" meta:paragraph-count="22" meta:word-count="175" meta:character-count="1104"/>
  </office:meta>
</office:document-meta>
</file>