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26cm" style:rel-width="97%" fo:margin-left="0cm" table:align="left" style:writing-mode="lr-tb"/>
    </style:style>
    <style:style style:name="Tableau1.A" style:family="table-column">
      <style:table-column-properties style:column-width="6.225cm" style:rel-column-width="3529*"/>
    </style:style>
    <style:style style:name="Tableau1.B" style:family="table-column">
      <style:table-column-properties style:column-width="1.245cm" style:rel-column-width="706*"/>
    </style:style>
    <style:style style:name="Tableau1.G" style:family="table-column">
      <style:table-column-properties style:column-width="1.244cm" style:rel-column-width="705*"/>
    </style:style>
    <style:style style:name="Tableau1.M" style:family="table-column">
      <style:table-column-properties style:column-width="1.247cm" style:rel-column-width="707*"/>
    </style:style>
    <style:style style:name="Tableau1.P" style:family="table-column">
      <style:table-column-properties style:column-width="1.265cm" style:rel-column-width="717*"/>
    </style:style>
    <style:style style:name="Tableau1.1" style:family="table-row">
      <style:table-row-properties style:min-row-height="2.822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P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27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P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5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style style:name="P6" style:family="paragraph" style:parent-style-name="Heading_20_4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Grille d’observation <text:s/>pour la préparation de l'enregistrement</text:h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B" table:number-columns-repeated="5"/>
        <table:table-column table:style-name="Tableau1.M" table:number-columns-repeated="3"/>
        <table:table-column table:style-name="Tableau1.P"/>
        <table:table-row table:style-name="Tableau1.1">
          <table:table-cell table:style-name="Tableau1.A1" office:value-type="string">
            <text:p text:style-name="P1">Pour réussir l'enregistrement</text:p>
            <text:p text:style-name="P2"><text:span text:style-name="T1">il faut </text:span><text:span text:style-name="T2">: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Avoir décrit les lieux et les personn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3">Avoir utilisé le vocabulaire des sentiment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P3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Avoir donné son avis, son opinion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4">Avoir prononcé correctement les mots.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P3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>Avoir mis le ton pour donner du sens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>Avoir parlé assez fort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>Avoir parlé à une vitesse normale.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P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2">Utiliser des couleurs :</text:span> vert = réussi ; rouge = pas encore réu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91 </meta:initial-creator>
    <meta:creation-date>2013-01-23T05:55:17.58</meta:creation-date>
    <dc:date>2013-01-27T19:36:58.29</dc:date>
    <meta:editing-duration>PT00H35M39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12" meta:word-count="70" meta:character-count="419"/>
  </office:meta>
</office:document-meta>
</file>