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1" fo:font-size="11pt" style:font-size-asian="11pt" style:font-size-complex="11pt"/>
    </style:style>
    <style:style style:name="P2" style:family="paragraph" style:parent-style-name="Standard">
      <style:paragraph-properties fo:text-align="center" style:justify-single-word="false"/>
      <style:text-properties style:font-name="MV Boli" fo:font-size="11pt" style:font-size-asian="11pt" style:font-size-complex="11pt"/>
    </style:style>
    <style:style style:name="P3" style:family="paragraph" style:parent-style-name="Standard">
      <style:paragraph-properties fo:text-align="start" style:justify-single-word="false"/>
      <style:text-properties style:font-name="MV Boli" fo:font-size="11pt" style:font-size-asian="11pt" style:font-size-complex="11pt"/>
    </style:style>
    <style:style style:name="P4" style:family="paragraph" style:parent-style-name="Standard">
      <style:paragraph-properties fo:text-align="start" style:justify-single-word="false"/>
      <style:text-properties style:font-name="MV Boli"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MV Boli"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fo:padding="0.049cm" fo:border="0.018cm solid #000000" style:shadow="none"/>
      <style:text-properties style:font-name="MV Boli" fo:font-size="11pt" style:font-size-asian="11pt" style:font-size-complex="11pt"/>
    </style:style>
    <style:style style:name="P7" style:family="paragraph" style:parent-style-name="Standard">
      <style:paragraph-properties fo:text-align="center" style:justify-single-word="false" fo:padding="0.049cm" fo:border="0.088cm solid #000000" style:shadow="#808080 0.18cm -0.18cm"/>
      <style:text-properties style:font-name="MV Boli" fo:font-size="11pt" style:font-size-asian="11pt" style:font-size-complex="11pt"/>
    </style:style>
    <style:style style:name="P8" style:family="paragraph" style:parent-style-name="Standard">
      <style:paragraph-properties fo:text-align="center" style:justify-single-word="false" fo:padding="0.049cm" fo:border="0.088cm solid #000000" style:shadow="#808080 0.18cm -0.18cm"/>
      <style:text-properties style:font-name="MV Boli" fo:font-size="11pt" fo:font-weight="bold" style:font-size-asian="11pt" style:font-weight-asian="bold" style:font-size-complex="11pt" style:font-weight-complex="bold"/>
    </style:style>
    <style:style style:name="P9" style:family="paragraph" style:parent-style-name="Header">
      <style:paragraph-properties fo:text-align="end" style:justify-single-word="false"/>
      <style:text-properties style:font-name="MV Boli" fo:font-weight="bold" style:font-weight-asian="bold" style:font-weight-complex="bold"/>
    </style:style>
    <style:style style:name="P10" style:family="paragraph" style:parent-style-name="Standard">
      <style:paragraph-properties fo:text-align="start" style:justify-single-word="false"/>
      <style:text-properties style:font-name="MV Boli" fo:font-size="11pt" style:font-size-asian="11pt" style:font-size-complex="11pt"/>
    </style:style>
    <style:style style:name="P11" style:family="paragraph" style:parent-style-name="Standard">
      <style:paragraph-properties fo:text-align="center" style:justify-single-word="false"/>
      <style:text-properties style:font-name="MV Boli"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font-weight-asian="bold"/>
    </style:style>
    <style:style style:name="T5"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Exigeons la dignité »</text:p>
      <text:p text:style-name="P7">Fiche de consignes pour la visite de l'exposition</text:p>
      <text:p text:style-name="P8">niveau 2</text:p>
      <text:p text:style-name="P2"/>
      <text:p text:style-name="P6"><text:span text:style-name="T2">Objectif final :</text:span> enregistrer une présentation d'une image de l'exposition en français et dans une autre langue (une langue que vous maîtrisez déjà). Cet enregistrement sera mis en ligne dur le blog du collège. Il doit durer entre deux et trois minutes. </text:p>
      <text:p text:style-name="P3"/>
      <text:p text:style-name="P6"><text:span text:style-name="T2">Objectifs de la séance :</text:span> <text:s/></text:p>
      <text:p text:style-name="P6">-S'informer </text:p>
      <text:p text:style-name="P6">-Choisir une image et décrire cette image (lieu, personnages,...)</text:p>
      <text:p text:style-name="P6">-Exprimer ses sentiments et ses émotions</text:p>
      <text:p text:style-name="P6">-Donner son opinion</text:p>
      <text:p text:style-name="P6">-Relier les faits et les informations</text:p>
      <text:p text:style-name="P6">-S'exprimer de manière claire et continue</text:p>
      <text:p text:style-name="P3"/>
      <text:p text:style-name="P3"><text:span text:style-name="T2">1er étape : visitez l'exposition. </text:span></text:p>
      <text:p text:style-name="P3">Essayez de comprendre les situations présentées. Observez les photos et aidez-vous des textes écrits à côté des photos, des autres élèves et des personnes qui vous accompagnent.</text:p>
      <text:p text:style-name="P1"/>
      <text:p text:style-name="P4">2e étape : Choisissez une image et décrivez cette image.</text:p>
      <text:p text:style-name="P5"><text:span text:style-name="T2">I</text:span>l faut être capable de :</text:p>
      <text:p text:style-name="P5">1-se présenter, présenter les personnes sur la photographie.</text:p>
      <text:p text:style-name="P5">2-décrire les lieux.</text:p>
      <text:p text:style-name="P5">3-expliquer pourquoi vous avez choisi cette photographie.</text:p>
      <text:p text:style-name="P5">4-présenter et expliquer la situation choisie.</text:p>
      <text:p text:style-name="P5">5-donner son opinion et exprimer ses émotions. </text:p>
      <text:p text:style-name="P5"/>
      <text:p text:style-name="P11"><text:span text:style-name="T3">Questions et remarques pour vous aider</text:span> <text:s/></text:p>
      <text:p text:style-name="P5">Décrivez le ou les personnes sur la photographie.</text:p>
      <text:p text:style-name="P5">Quelles sont les différences entre vous et cette personne ?</text:p>
      <text:p text:style-name="P5">Qu'est-ce qui est identique entre vous et cette personne ?</text:p>
      <text:p text:style-name="P5">Décrivez les lieux.</text:p>
      <text:p text:style-name="P5">Pourquoi avez-vous choisi cette image ?</text:p>
      <text:p text:style-name="P5">Exprimer vos émotions et sentiments.</text:p>
      <text:p text:style-name="P5">Cette situation vous paraît-elle acceptable ? Pourquoi ? </text:p>
      <text:p text:style-name="P5"/>
      <text:p text:style-name="P4">3e étape : pendant la séance, il faudra aller présenter à l'un des professeurs votre descrip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MV Boli" fo:font-weight="bold" style:font-weight-asian="bold" style:font-weight-complex="bold"/>
    </style:style>
    <style:page-layout style:name="Mpm1">
      <style:page-layout-properties fo:page-width="20.999cm" fo:page-height="29.699cm" style:num-format="1" style:print-orientation="portrait" fo:margin-top="1.296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Annexe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a91 </meta:initial-creator>
    <meta:creation-date>2013-01-24T05:59:23.09</meta:creation-date>
    <dc:date>2013-01-27T19:35:20.75</dc:date>
    <meta:editing-duration>PT00H37M55S</meta:editing-duration>
    <meta:editing-cycles>17</meta:editing-cycles>
    <meta:generator>OpenOffice.org/3.2$Win32 OpenOffice.org_project/320m12$Build-9483</meta:generator>
    <meta:document-statistic meta:table-count="0" meta:image-count="0" meta:object-count="0" meta:page-count="1" meta:paragraph-count="30" meta:word-count="246" meta:character-count="1558"/>
  </office:meta>
</office:document-meta>
</file>