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>
      <style:paragraph-properties fo:margin-left="0cm" fo:margin-right="-0.293cm" fo:text-indent="0cm" style:auto-text-indent="false"/>
    </style:style>
    <style:style style:name="P4" style:family="paragraph" style:parent-style-name="Standard" style:master-page-name="Converted1">
      <style:paragraph-properties fo:text-align="center" style:justify-single-word="false" style:page-number="auto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Le corps humain :</text:span></text:p>
      <text:p text:style-name="Standard"><text:a xlink:type="simple" xlink:href="http://www.maisondequartier.com/pedagogie/corps_voca/p_voca_corps.php?lang=en"><text:span text:style-name="Internet_20_link"><text:span text:style-name="T3">http://www.maisondequartier.com/pedagogie/corps_voca/p_voca_corps.php?lang=en</text:span></text:span></text:a></text:p>
      <text:p text:style-name="Standard"><text:a xlink:type="simple" xlink:href="http://peinturefle.free.fr/lexique/exerccorps.htm"><text:span text:style-name="Internet_20_link"><text:span text:style-name="T3">http://peinturefle.free.fr/lexique/exerccorps.htm</text:span></text:span></text:a></text:p>
      <text:p text:style-name="Standard"><text:a xlink:type="simple" xlink:href="http://platea.pntic.mec.es/~cvera/hotpot/choux.htm"><text:span text:style-name="Internet_20_link"><text:span text:style-name="T3">http://platea.pntic.mec.es/~cvera/hotpot/choux.htm</text:span></text:span></text:a></text:p>
      <text:p text:style-name="P3"><text:a xlink:type="simple" xlink:href="http://www.trainfrench.com/French/Vocabulaire/Exos_vocabulaire/corps/actions_avec_parties_corps.htm"><text:span text:style-name="Internet_20_link"><text:span text:style-name="T3">http://www.trainfrench.com/French/Vocabulaire/Exos_vocabulaire/corps/actions_avec_parties_corps.htm</text:span></text:span></text:a></text:p>
      <text:p text:style-name="Standard"><text:a xlink:type="simple" xlink:href="http://www.youtube.com/watch?v=bChrAwLzoSo"><text:span text:style-name="Internet_20_link"><text:span text:style-name="T3">http://www.youtube.com/watch?v=bChrAwLzoSo</text:span></text:span></text:a></text:p>
      <text:p text:style-name="Standard"><text:span text:style-name="T1">Le visage :</text:span></text:p>
      <text:p text:style-name="Standard"><text:a xlink:type="simple" xlink:href="http://www.languageguide.org/french/vocabulary/face/"><text:span text:style-name="Internet_20_link"><text:span text:style-name="T3">http://www.languageguide.org/french/vocabulary/face/</text:span></text:span></text:a></text:p>
      <text:p text:style-name="Standard"><text:span text:style-name="T1">Les vêtements :</text:span></text:p>
      <text:p text:style-name="Standard"><text:a xlink:type="simple" xlink:href="http://www.edu365.cat/eso/muds/frances/vetements/index.htm"><text:span text:style-name="Internet_20_link"><text:span text:style-name="T3">http://www.edu365.cat/eso/muds/frances/vetements/index.htm#</text:span></text:span></text:a></text:p>
      <text:p text:style-name="Standard"><text:a xlink:type="simple" xlink:href="http://www.languageguide.org/im/clothes_men/fr/"><text:span text:style-name="Internet_20_link"><text:span text:style-name="T3">http://www.languageguide.org/im/clothes_men/fr/</text:span></text:span></text:a></text:p>
      <text:p text:style-name="Standard"><text:a xlink:type="simple" xlink:href="http://www.europschool.net/static/dico/fr/vetements/vetements_fr.html"><text:span text:style-name="Internet_20_link"><text:span text:style-name="T3">http://www.europschool.net/static/dico/fr/vetements/vetements_fr.html</text:span></text:span></text:a></text:p>
      <text:p text:style-name="Standard"><text:a xlink:type="simple" xlink:href="http://www.languageguide.org/french/vocabulary/winter-clothing/"><text:span text:style-name="Internet_20_link"><text:span text:style-name="T3">http://www.languageguide.org/french/vocabulary/winter-clothing/</text:span></text:span></text:a></text:p>
      <text:p text:style-name="Standard"><text:a xlink:type="simple" xlink:href="http://www.bonjourdefrance.com/n6/vetfem.htm"><text:span text:style-name="Internet_20_link"><text:span text:style-name="T3">http://www.bonjourdefrance.com/n6/vetfem.htm</text:span></text:span></text:a></text:p>
      <text:p text:style-name="Standard"><text:a xlink:type="simple" xlink:href="http://platea.pntic.mec.es/~cvera/hotpot/dorothee_la_valise.htm"><text:span text:style-name="Internet_20_link"><text:span text:style-name="T3">http://platea.pntic.mec.es/~cvera/hotpot/dorothee_la_valise.htm</text:span></text:span></text:a></text:p>
      <text:p text:style-name="Standard"><text:span text:style-name="Internet_20_link"><text:span text:style-name="T3"/></text:span></text:p>
      <text:p text:style-name="Standard"><text:span text:style-name="T1">Les adjectifs qualificatifs :</text:span></text:p>
      <text:p text:style-name="Standard"><text:a xlink:type="simple" xlink:href="http://www.ortholud.com/exercices_de_grammaire_2.html"><text:span text:style-name="Internet_20_link"><text:span text:style-name="T3">http://www.ortholud.com/exercices_de_grammaire_2.html#adjectif</text:span></text:span></text:a></text:p>
      <text:p text:style-name="Standard"><text:a xlink:type="simple" xlink:href="http://www.onlineformapro.com/demo.php?id=68"><text:span text:style-name="Internet_20_link"><text:span text:style-name="T3">http://www.onlineformapro.com/demo.php?id=68</text:span></text:span></text:a></text:p>
      <text:p text:style-name="Standard"><text:a xlink:type="simple" xlink:href="http://www.lepointdufle.net/ressources_fle/accord_des_adjectifs.htm"><text:span text:style-name="Internet_20_link"><text:span text:style-name="T3">http://www.lepointdufle.net/ressources_fle/accord_des_adjectifs.htm</text:span></text:span></text:a></text:p>
      <text:p text:style-name="Standard"><text:a xlink:type="simple" xlink:href="http://atschool.eduweb.co.uk/rgshiwyc/school/curric/French/Adjectives/FrAdjects3.htm"><text:span text:style-name="Internet_20_link"><text:span text:style-name="T3">http://atschool.eduweb.co.uk/rgshiwyc/school/curric/French/Adjectives/FrAdjects3.htm#</text:span></text:span></text:a></text:p>
      <text:p text:style-name="Standard"><text:a xlink:type="simple" xlink:href="http://www.didieraccord.com/exercices/index.php?ex=3.1.4"><text:span text:style-name="Internet_20_link"><text:span text:style-name="T3">http://www.didieraccord.com/exercices/index.php?ex=3.1.4</text:span></text:span></text:a></text:p>
      <text:p text:style-name="Standard"><text:a xlink:type="simple" xlink:href="http://www.glencoe.com/sec/worldlanguages/french/int_tutor/bonvoyagelevel1/chapter1.html"><text:span text:style-name="Internet_20_link"><text:span text:style-name="T3">http://www.glencoe.com/sec/worldlanguages/french/int_tutor/bonvoyagelevel1/chapter1.html</text:span></text:span></text:a></text:p>
      <text:p text:style-name="Standard"><text:a xlink:type="simple" xlink:href="http://wps.prenhall.com/ca_ph_parmentier_enbons_7/46/11982/3067585.cw/content/"><text:span text:style-name="Internet_20_link"><text:span text:style-name="T3">http://wps.prenhall.com/ca_ph_parmentier_enbons_7/46/11982/3067585.cw/content/</text:span></text:span></text:a></text:p>
      <text:p text:style-name="Standard"><text:a xlink:type="simple" xlink:href="http://www.maisondequartier.com/cours/exercices.php?exo=situation_1&amp;lang=en&amp;number=3"><text:span text:style-name="Internet_20_link"><text:span text:style-name="T3">http://www.maisondequartier.com/cours/exercices.php?exo=situation_1&amp;lang=en&amp;number=3</text:span></text:span></text:a></text:p>
      <text:p text:style-name="P1"/>
      <text:p text:style-name="Standard"><text:span text:style-name="T1">Le passé-composé :</text:span></text:p>
      <text:p text:style-name="Standard"><text:soft-page-break/><text:a xlink:type="simple" xlink:href="http://www.ortholud.com/exercices_au_passe_compose.html"><text:span text:style-name="Internet_20_link"><text:span text:style-name="T3">http://www.ortholud.com/exercices_au_passe_compose.html</text:span></text:span></text:a></text:p>
      <text:p text:style-name="Standard"><text:a xlink:type="simple" xlink:href="http://fleieslli.blogspot.fr/2008/12/chanson-pass-compos-3-anne-eso.html"><text:span text:style-name="Internet_20_link"><text:span text:style-name="T3">http://fleieslli.blogspot.fr/2008/12/chanson-pass-compos-3-anne-eso.html</text:span></text:span></text:a></text:p>
      <text:p text:style-name="Standard"><text:a xlink:type="simple" xlink:href="http://www.lepointdufle.net/ressources_fle/present_passecompose.htm"><text:span text:style-name="Internet_20_link"><text:span text:style-name="T3">http://www.lepointdufle.net/ressources_fle/present_passecompose.htm</text:span></text:span></text:a></text:p>
      <text:p text:style-name="Standard"><text:a xlink:type="simple" xlink:href="http://www.appuifle.net/pcact4.htm"><text:span text:style-name="Internet_20_link"><text:span text:style-name="T3">http://www.appuifle.net/pcact4.htm</text:span></text:span></text:a></text:p>
      <text:p text:style-name="Standard"><text:bookmark-start text:name="_GoBack"/><text:span text:style-name="T1">L’imparfait :</text:span></text:p>
      <text:p text:style-name="Standard"><text:bookmark-end text:name="_GoBack"/><text:a xlink:type="simple" xlink:href="http://www.ortholud.com/exercices_a_l_imparfait_de_l_indicatif.html"><text:span text:style-name="Internet_20_link"><text:span text:style-name="T3">http://www.ortholud.com/exercices_a_l_imparfait_de_l_indicatif.html</text:span></text:span></text:a></text:p>
      <text:p text:style-name="Standard"><text:a xlink:type="simple" xlink:href="http://www.estudiodefrances.com/exercices/imparfait-francais-des-affaires.html"><text:span text:style-name="Internet_20_link"><text:span text:style-name="T3">http://www.estudiodefrances.com/exercices/imparfait-francais-des-affaires.html</text:span></text:span></text:a></text:p>
      <text:p text:style-name="Standard"><text:a xlink:type="simple" xlink:href="http://platea.pntic.mec.es/~cvera/hotpot/imparfait.htm"><text:span text:style-name="Internet_20_link"><text:span text:style-name="T3">http://platea.pntic.mec.es/~cvera/hotpot/imparfait.htm</text:span></text:span></text:a></text:p>
      <text:p text:style-name="Standard"><text:a xlink:type="simple" xlink:href="http://www.tapis.com.au/studentbook2/Unit10/u10_grammaire_a05.html"><text:span text:style-name="Internet_20_link"><text:span text:style-name="T3">http://www.tapis.com.au/studentbook2/Unit10/u10_grammaire_a05.html</text:span></text:span></text:a></text:p>
      <text:p text:style-name="Standard"><text:a xlink:type="simple" xlink:href="http://storage.canalblog.com/15/60/356863/18339459.htm"><text:span text:style-name="Internet_20_link"><text:span text:style-name="T3">http://storage.canalblog.com/15/60/356863/18339459.htm</text:span></text:span></text:a></text:p>
      <text:p text:style-name="Standard"><text:a xlink:type="simple" xlink:href="http://kzofrancais.pbworks.com/f/3_%C3%AAtre_et_avoir_imparfait.htm"><text:span text:style-name="Internet_20_link"><text:span text:style-name="T3">http://kzofrancais.pbworks.com/f/3_%C3%AAtre_et_avoir_imparfait.htm</text:span></text:span></text:a></text:p>
      <text:p text:style-name="Standard"><text:a xlink:type="simple" xlink:href="http://cyberlesson.free.fr/Cyberfrancais/Conjugaison/TableauVerbes/Indicatifimparfait.htm"><text:span text:style-name="Internet_20_link"><text:span text:style-name="T3">http://cyberlesson.free.fr/Cyberfrancais/Conjugaison/TableauVerbes/Indicatifimparfait.htm</text:span></text:span></text:a></text:p>
      <text:p text:style-name="Standard"><text:a xlink:type="simple" xlink:href="http://www.lepointdufle.net/ressources_fle/pc_imparfait.htm"><text:span text:style-name="Internet_20_link"><text:span text:style-name="T3">http://www.lepointdufle.net/ressources_fle/pc_imparfait.htm</text:span></text:span></text:a></text:p>
      <text:p text:style-name="Standard"><text:a xlink:type="simple" xlink:href="http://www.estudiodefrances.com/exercices/conjugaisons.html"><text:span text:style-name="Internet_20_link"><text:span text:style-name="T3">http://www.estudiodefrances.com/exercices/conjugaisons.html</text:span></text:span></text:a></text:p>
      <text:p text:style-name="Standard"><text:a xlink:type="simple" xlink:href="http://www.lepointdufle.net/ressources_fle/present_imparfait_pc.htm"><text:span text:style-name="Internet_20_link"><text:span text:style-name="T3">http://www.lepointdufle.net/ressources_fle/present_imparfait_pc.htm</text:span></text:span></text:a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-tête_20_Car" style:display-name="En-tête Car" style:family="text"/>
    <style:style style:name="Pied_20_de_20_page_20_Car" style:display-name="Pied de page Car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text-align="center" style:justify-single-word="false" style:page-number="auto"/>
    </style:style>
    <style:style style:name="M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page-layout style:name="Mpm1">
      <style:page-layout-properties fo:page-width="20.999cm" fo:page-height="29.699cm" style:num-format="1" style:print-orientation="portrait" fo:margin-top="1.249cm" fo:margin-bottom="1.27cm" fo:margin-left="1.27cm" fo:margin-right="1.27cm" style:writing-mode="lr-tb" style:layout-grid-color="#c0c0c0" style:layout-grid-lines="2718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Travail en salle informatique : sites web</text:span></text:p>
        <text:p text:style-name="Header"/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milie</meta:initial-creator>
    <dc:creator>Emilie</dc:creator>
    <meta:editing-cycles>3</meta:editing-cycles>
    <meta:creation-date>2012-05-15T17:25:00</meta:creation-date>
    <dc:date>2012-05-17T11:47:00</dc:date>
    <meta:editing-duration>PT00H01M23S</meta:editing-duration>
    <meta:generator>OpenOffice.org/3.1$Win32 OpenOffice.org_project/310m19$Build-9420</meta:generator>
    <meta:document-statistic meta:table-count="0" meta:image-count="0" meta:object-count="0" meta:page-count="2" meta:paragraph-count="41" meta:word-count="60" meta:character-count="2310"/>
    <meta:template xlink:type="simple" xlink:actuate="onRequest" xlink:title="Normal" xlink:href=""/>
  </office:meta>
</office:document-meta>
</file>