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 style:master-page-name="Converted1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bookmark text:name="_GoBack"/><text:span text:style-name="T1">Pour voir vos travaux sur </text:span><text:span text:style-name="T2">le blog</text:span><text:span text:style-name="T1"> :</text:span></text:p>
      <text:p text:style-name="Standard"><text:a xlink:type="simple" xlink:href="http://blog.crdp-versailles.fr/cla2011aimecesaire/index.php/"><text:span text:style-name="Internet_20_link"><text:span text:style-name="T3">http://blog.crdp-versailles.fr/cla2011aimecesaire/index.php/</text:span></text:span></text:a></text:p>
      <text:p text:style-name="Standard"/>
      <text:p text:style-name="Standard"><text:span text:style-name="T1">Pour travailler sur </text:span><text:span text:style-name="T2">le temps qui passe</text:span><text:span text:style-name="T1"> :</text:span></text:p>
      <text:p text:style-name="Standard"><text:a xlink:type="simple" xlink:href="http://lexiquefle.free.fr/calendrier.html"><text:span text:style-name="Internet_20_link"><text:span text:style-name="T3">http://lexiquefle.free.fr/calendrier.html</text:span></text:span></text:a></text:p>
      <text:p text:style-name="Standard"><text:a xlink:type="simple" xlink:href="http://jeudeloie.free.fr/elementaire/journ/oie.html"><text:span text:style-name="Internet_20_link"><text:span text:style-name="T3">http://jeudeloie.free.fr/elementaire/journ/oie.html</text:span></text:span></text:a></text:p>
      <text:p text:style-name="Standard"><text:a xlink:type="simple" xlink:href="http://peinturefle.free.fr/jeux/relier2/relier.htm"><text:span text:style-name="Internet_20_link"><text:span text:style-name="T3">http://peinturefle.free.fr/jeux/relier2/relier.htm</text:span></text:span></text:a></text:p>
      <text:p text:style-name="Standard"/>
      <text:p text:style-name="Standard"><text:span text:style-name="T1">Pour travailler sur </text:span><text:span text:style-name="T2">le temps qu’il fait</text:span><text:span text:style-name="T1"> :</text:span></text:p>
      <text:p text:style-name="Standard"><text:a xlink:type="simple" xlink:href="http://www.education.vic.gov.au/languagesonline/french/sect28/index.htm"><text:span text:style-name="Internet_20_link"><text:span text:style-name="T3">http://www.education.vic.gov.au/languagesonline/french/sect28/index.htm</text:span></text:span></text:a></text:p>
      <text:p text:style-name="Standard"><text:a xlink:type="simple" xlink:href="http://www.lepointdufle.net/vocabulaire0.htm"><text:span text:style-name="Internet_20_link"><text:span text:style-name="T3">http://www.lepointdufle.net/vocabulaire0.htm</text:span></text:span></text:a></text:p>
      <text:p text:style-name="P1"/>
      <text:p text:style-name="Standard"><text:span text:style-name="T1">Pour travailler sur </text:span><text:span text:style-name="T2">le présent de l’indicatif</text:span><text:span text:style-name="T1"> :</text:span></text:p>
      <text:p text:style-name="Standard"><text:a xlink:type="simple" xlink:href="http://www.ortholud.com/exercices_au_present_de_l_indicatif.html"><text:span text:style-name="Internet_20_link"><text:span text:style-name="T3">http://www.ortholud.com/exercices_au_present_de_l_indicatif.html</text:span></text:span></text:a></text:p>
      <text:p text:style-name="Standard"><text:a xlink:type="simple" xlink:href="http://lepointdufle.net/present.htm"><text:span text:style-name="Internet_20_link"><text:span text:style-name="T3">http://lepointdufle.net/present.htm</text:span></text:span></text:a></text:p>
      <text:p text:style-name="Standard"/>
      <text:p text:style-name="Standard"><text:span text:style-name="T1">Pour travailler sur </text:span><text:span text:style-name="T2">les loisirs / les activités</text:span><text:span text:style-name="T1"> :</text:span></text:p>
      <text:p text:style-name="Standard"><text:a xlink:type="simple" xlink:href="http://www.tv5.org/cms/chaine-francophone/enseigner-apprendre-francais/Premiere-classe/Les-loisirs/Parler-de-ses-activites/p-3131-lg0-Sommaire.htm"><text:span text:style-name="Internet_20_link"><text:span text:style-name="T3">http://www.tv5.org/cms/chaine-francophone/enseigner-apprendre-francais/Premiere-classe/Les-loisirs/Parler-de-ses-activites/p-3131-lg0-Sommaire.htm</text:span></text:span></text:a></text:p>
      <text:p text:style-name="Standard"><text:a xlink:type="simple" xlink:href="http://users.skynet.be/providence/vocabulaire/francais/sport/spo1.htm"><text:span text:style-name="Internet_20_link"><text:span text:style-name="T3">http://users.skynet.be/providence/vocabulaire/francais/sport/spo1.htm</text:span></text:span></text:a></text:p>
      <text:p text:style-name="Standard"><text:a xlink:type="simple" xlink:href="http://users.skynet.be/providence/vocabulaire/francais/musique/mus1.htm"><text:span text:style-name="Internet_20_link"><text:span text:style-name="T3">http://users.skynet.be/providence/vocabulaire/francais/musique/mus1.htm</text:span></text:span></text:a></text:p>
      <text:p text:style-name="Standard"><text:a xlink:type="simple" xlink:href="http://fslactivities.ca/quiz/activities/index.htm"><text:span text:style-name="Internet_20_link"><text:span text:style-name="T3">http://fslactivities.ca/quiz/activities/index.htm</text:span></text:span></text:a></text:p>
      <text:p text:style-name="Standard"><text:a xlink:type="simple" xlink:href="http://www.lepointdufle.net/vocabulaire0.htm"><text:span text:style-name="Internet_20_link"><text:span text:style-name="T3">http://www.lepointdufle.net/vocabulaire0.htm</text:span></text:span></text:a></text:p>
      <text:p text:style-name="P1"/>
      <text:p text:style-name="Standard"><text:span text:style-name="T1">Pour travailler sur </text:span><text:span text:style-name="T2">les sons et la prononciation</text:span><text:span text:style-name="T1"> :</text:span></text:p>
      <text:p text:style-name="Standard"><text:a xlink:type="simple" xlink:href="http://phonetique.free.fr"><text:span text:style-name="Internet_20_link"><text:span text:style-name="T3">http://phonetique.free.fr</text:span></text:span></text:a></text:p>
      <text:p text:style-name="Standard"><text:a xlink:type="simple" xlink:href="http://www.lepointdufle.net/phonetique.htm"><text:span text:style-name="Internet_20_link"><text:span text:style-name="T3">http://www.lepointdufle.net/phonetique.htm</text:span></text:span></text:a></text:p>
      <text:p text:style-name="P1"><text:soft-page-break/></text:p>
      <text:p text:style-name="Standard"><text:span text:style-name="T1">Pour travailler sur l</text:span><text:span text:style-name="T2">’interrogation</text:span><text:span text:style-name="T1"> :</text:span></text:p>
      <text:p text:style-name="Standard"><text:a xlink:type="simple" xlink:href="http://www.lepointdufle.net/interrogation.htm"><text:span text:style-name="Internet_20_link"><text:span text:style-name="T3">http://www.lepointdufle.net/interrogation.htm</text:span></text:span></text:a></text:p>
      <text:p text:style-name="Standard"><text:a xlink:type="simple" xlink:href="http://www.ortholud.com/grammaire/forme_interrogative/index.php"><text:span text:style-name="Internet_20_link"><text:span text:style-name="T3">http://www.ortholud.com/grammaire/forme_interrogative/index.php</text:span></text:span></text:a></text:p>
      <text:p text:style-name="P1"/>
      <text:p text:style-name="Standard"><text:span text:style-name="T1">Pour travailler sur </text:span><text:span text:style-name="T2">la</text:span><text:span text:style-name="T1"> </text:span><text:span text:style-name="T2">négation</text:span><text:span text:style-name="T1"> :</text:span></text:p>
      <text:p text:style-name="Standard"><text:a xlink:type="simple" xlink:href="http://www.lepointdufle.net/negation.htm"><text:span text:style-name="Internet_20_link"><text:span text:style-name="T3">http://www.lepointdufle.net/negation.htm</text:span></text:span></text:a></text:p>
      <text:p text:style-name="Standard"><text:a xlink:type="simple" xlink:href="http://www.ortholud.com/grammaire/negation/index.php"><text:span text:style-name="Internet_20_link"><text:span text:style-name="T3">http://www.ortholud.com/grammaire/negation/index.php</text:span></text:span></text:a></text:p>
      <text:p text:style-name="P1"/>
      <text:p text:style-name="Standard"><text:span text:style-name="T1">Pour travailler sur </text:span><text:span text:style-name="T2">les démonstratifs et les possessifs et les réfléchis (homophones):</text:span></text:p>
      <text:p text:style-name="Standard"><text:a xlink:type="simple" xlink:href="http://lepointdufle.net/demonstratifs.htm"><text:span text:style-name="Internet_20_link"><text:span text:style-name="T3">http://lepointdufle.net/demonstratifs.htm</text:span></text:span></text:a></text:p>
      <text:p text:style-name="Standard"><text:a xlink:type="simple" xlink:href="http://lepointdufle.net/possessifs.htm"><text:span text:style-name="Internet_20_link"><text:span text:style-name="T3">http://lepointdufle.net/possessifs.htm</text:span></text:span></text:a></text:p>
      <text:p text:style-name="Standard"><text:a xlink:type="simple" xlink:href="http://lepointdufle.net/ressources_fle/ce_se.htm"><text:span text:style-name="Internet_20_link"><text:span text:style-name="T3">http://lepointdufle.net/ressources_fle/ce_se.htm</text:span></text:span></text:a></text:p>
      <text:p text:style-name="Standard"><text:a xlink:type="simple" xlink:href="http://www.trusiad.fr/interactifs/homophonesece.html"><text:span text:style-name="Internet_20_link"><text:span text:style-name="T3">http://www.trusiad.fr/interactifs/homophonesece.html</text:span></text:span></text:a></text:p>
      <text:p text:style-name="Standard"><text:a xlink:type="simple" xlink:href="http://www.atelier-francais.be/homonymes4.htm"><text:span text:style-name="Internet_20_link"><text:span text:style-name="T3">http://www.atelier-francais.be/homonymes4.htm</text:span></text:span></text:a></text:p>
      <text:p text:style-name="Standard"><text:a xlink:type="simple" xlink:href="http://exercices.free.fr/francais/orth/orthgram/ce_se3.htm"><text:span text:style-name="Internet_20_link"><text:span text:style-name="T3">http://exercices.free.fr/francais/orth/orthgram/ce_se3.htm</text:span></text:span></text:a></text:p>
      <text:p text:style-name="Standard"><text:a xlink:type="simple" xlink:href="http://www.ortholud.com/grammaire/ces-ses/index.php"><text:span text:style-name="Internet_20_link"><text:span text:style-name="T3">http://www.ortholud.com/grammaire/ces-ses/index.php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/>
    <style:style style:name="Pied_20_de_20_page_20_Car" style:display-name="Pied de pag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ites internet :</text:span></text:p>
        <text:p text:style-name="MP2"><text:span text:style-name="MT1">pour travailler en salle informatique ou à la maison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ur User Name</meta:initial-creator>
    <dc:creator>Your User Name</dc:creator>
    <meta:editing-cycles>1</meta:editing-cycles>
    <meta:creation-date>2012-02-06T13:22:00</meta:creation-date>
    <dc:date>2012-02-06T15:16:00</dc:date>
    <meta:editing-duration>PT00H01M54S</meta:editing-duration>
    <meta:generator>OpenOffice.org/3.1$Win32 OpenOffice.org_project/310m19$Build-9420</meta:generator>
    <meta:document-statistic meta:table-count="0" meta:image-count="0" meta:object-count="0" meta:page-count="2" meta:paragraph-count="37" meta:word-count="111" meta:character-count="1881"/>
    <meta:template xlink:type="simple" xlink:actuate="onRequest" xlink:title="Normal" xlink:href=""/>
  </office:meta>
</office:document-meta>
</file>