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L1"/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ites internet pour travailler en salle informatique :</text:span></text:p>
      <text:list xml:id="list25597192" text:style-name="L1">
        <text:list-item>
          <text:p text:style-name="P3"><text:span text:style-name="T3">Se présenter :</text:span></text:p>
        </text:list-item>
      </text:list>
      <text:p text:style-name="Standard"><text:a xlink:type="simple" xlink:href="http://www.ciel.fr/apprendre-francais/sepresenter.html"><text:span text:style-name="Internet_20_link"><text:span text:style-name="T4">http://www.ciel.fr/apprendre-francais/sepresenter.html</text:span></text:span></text:a></text:p>
      <text:p text:style-name="Standard"><text:a xlink:type="simple" xlink:href="http://www.education.vic.gov.au/languagesonline/french/french.htm"><text:span text:style-name="Internet_20_link"><text:span text:style-name="T4">http://www.education.vic.gov.au/languagesonline/french/french.htm</text:span></text:span></text:a></text:p>
      <text:p text:style-name="Standard"><text:a xlink:type="simple" xlink:href="http://www.education.vic.gov.au/languagesonline/french/sect02/index.htm"><text:span text:style-name="Internet_20_link"><text:span text:style-name="T4">http://www.education.vic.gov.au/languagesonline/french/sect02/index.htm</text:span></text:span></text:a></text:p>
      <text:list xml:id="list25597557" text:continue-numbering="true" text:style-name="L1">
        <text:list-item>
          <text:p text:style-name="P3"><text:span text:style-name="T3">Les nombres :</text:span></text:p>
        </text:list-item>
      </text:list>
      <text:p text:style-name="Standard"><text:a xlink:type="simple" xlink:href="http://www.education.vic.gov.au/languagesonline/french/sect03/index.htm"><text:span text:style-name="Internet_20_link"><text:span text:style-name="T4">http://www.education.vic.gov.au/languagesonline/french/sect03/index.htm</text:span></text:span></text:a></text:p>
      <text:p text:style-name="Standard"><text:a xlink:type="simple" xlink:href="http://www.education.vic.gov.au/languagesonline/french/sect04/index.htm"><text:span text:style-name="Internet_20_link"><text:span text:style-name="T4">http://www.education.vic.gov.au/languagesonline/french/sect04/index.htm</text:span></text:span></text:a></text:p>
      <text:p text:style-name="Standard"><text:a xlink:type="simple" xlink:href="http://lexiquefle.free.fr/numero.swf"><text:span text:style-name="Internet_20_link"><text:span text:style-name="T4">http://lexiquefle.free.fr/numero.swf</text:span></text:span></text:a></text:p>
      <text:p text:style-name="Standard"><text:a xlink:type="simple" xlink:href="http://lexiquefle.free.fr/num.swf"><text:span text:style-name="Internet_20_link"><text:span text:style-name="T4">http://lexiquefle.free.fr/num.swf</text:span></text:span></text:a></text:p>
      <text:list xml:id="list25575402" text:continue-numbering="true" text:style-name="L1">
        <text:list-item>
          <text:p text:style-name="P3"><text:span text:style-name="T3">L’alphabet :</text:span></text:p>
        </text:list-item>
      </text:list>
      <text:p text:style-name="Standard"><text:a xlink:type="simple" xlink:href="http://lexiquefle.free.fr/allpha.swf"><text:span text:style-name="Internet_20_link"><text:span text:style-name="T4">http://lexiquefle.free.fr/allpha.swf</text:span></text:span></text:a></text:p>
      <text:p text:style-name="Standard"><text:a xlink:type="simple" xlink:href="http://peinturefle.free.fr/lexique/alpha.htm"><text:span text:style-name="Internet_20_link"><text:span text:style-name="T4">http://peinturefle.free.fr/lexique/alpha.htm</text:span></text:span></text:a></text:p>
      <text:p text:style-name="Standard"><text:a xlink:type="simple" xlink:href="http://jeudeloie.free.fr/plateau.htm"><text:span text:style-name="Internet_20_link"><text:span text:style-name="T4">http://jeudeloie.free.fr/plateau.htm</text:span></text:span></text:a><text:span text:style-name="T4"> </text:span></text:p>
      <text:list xml:id="list25579188" text:continue-numbering="true" text:style-name="L1">
        <text:list-item>
          <text:p text:style-name="P3"><text:span text:style-name="T3">Les accents :</text:span></text:p>
        </text:list-item>
      </text:list>
      <text:p text:style-name="Standard"><text:a xlink:type="simple" xlink:href="http://lexiquefle.free.fr/accent.swf"><text:span text:style-name="Internet_20_link"><text:span text:style-name="T4">http://lexiquefle.free.fr/accent.swf</text:span></text:span></text:a></text:p>
      <text:list xml:id="list25588769" text:continue-numbering="true" text:style-name="L1">
        <text:list-item>
          <text:p text:style-name="P3"><text:span text:style-name="T3">Les formes et les couleurs :</text:span></text:p>
        </text:list-item>
      </text:list>
      <text:p text:style-name="Standard"><text:a xlink:type="simple" xlink:href="http://peinturefle.free.fr/indexlexique.htm"><text:span text:style-name="Internet_20_link"><text:span text:style-name="T4">http://peinturefle.free.fr/indexlexique.htm</text:span></text:span></text:a></text:p>
      <text:p text:style-name="Standard"><text:a xlink:type="simple" xlink:href="http://peinturefle.free.fr/lexique/couleur.htm"><text:span text:style-name="Internet_20_link"><text:span text:style-name="T4">http://peinturefle.free.fr/lexique/couleur.htm</text:span></text:span></text:a></text:p>
      <text:p text:style-name="P1"><text:span text:style-name="T3">5. <text:s/>Les consignes :</text:span></text:p>
      <text:p text:style-name="Standard"><text:a xlink:type="simple" xlink:href="http://www.ciel.fr/apprendre-francais/classe-fle.html"><text:span text:style-name="Internet_20_link"><text:span text:style-name="T4">http://www.ciel.fr/apprendre-francais/classe-fle.html</text:span></text:span></text:a></text:p>
      <text:list xml:id="list25588983" text:continue-numbering="true" text:style-name="L1">
        <text:list-item>
          <text:p text:style-name="P3"><text:span text:style-name="T3">Poésie :</text:span></text:p>
        </text:list-item>
      </text:list>
      <text:p text:style-name="Standard"><text:a xlink:type="simple" xlink:href="http://www.youtube.com/watch?v=y-8u6gQG3p4"><text:span text:style-name="Internet_20_link"><text:span text:style-name="T4">http://www.youtube.com/watch?v=y-8u6gQG3p4</text:span></text:span></text:a></text:p>
      <text:list xml:id="list25603030" text:continue-numbering="true" text:style-name="L1">
        <text:list-item>
          <text:p text:style-name="P3"><text:span text:style-name="T3"><text:s/>Les heures :</text:span></text:p>
        </text:list-item>
      </text:list>
      <text:p text:style-name="Standard"><text:a xlink:type="simple" xlink:href="http://lexiquefle.free.fr/heure.swf"><text:span text:style-name="Internet_20_link"><text:span text:style-name="T4">http://lexiquefle.free.fr/heure.swf</text:span></text:span></text:a></text:p>
      <text:list xml:id="list25589008" text:continue-numbering="true" text:style-name="L1">
        <text:list-item>
          <text:p text:style-name="P3"><text:span text:style-name="T3">Les prépositions de lieu : <text:s text:c="3"/></text:span><text:a xlink:type="simple" xlink:href="http://peinturefle.free.fr/indexactivite.htm"><text:span text:style-name="Internet_20_link"><text:span text:style-name="T4">http://peinturefle.free.fr/indexactivite.htm</text:span></text:span></text:a><text:span text:style-name="T4"> </text:span><text:bookmark text:name="_GoBack"/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ur User Name</meta:initial-creator>
    <dc:creator>Emilie</dc:creator>
    <meta:editing-cycles>2</meta:editing-cycles>
    <meta:creation-date>2011-11-23T21:29:00</meta:creation-date>
    <dc:date>2012-05-17T15:20:00</dc:date>
    <meta:editing-duration>PT00H00M41S</meta:editing-duration>
    <meta:generator>OpenOffice.org/3.1$Win32 OpenOffice.org_project/310m19$Build-9420</meta:generator>
    <meta:document-statistic meta:table-count="0" meta:image-count="0" meta:object-count="0" meta:page-count="2" meta:paragraph-count="26" meta:word-count="64" meta:character-count="1038"/>
    <meta:template xlink:type="simple" xlink:actuate="onRequest" xlink:title="Normal" xlink:href=""/>
  </office:meta>
</office:document-meta>
</file>