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V Boli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-Italic" fo:font-size="11pt" fo:font-style="normal" fo:font-weight="bold" style:font-name-asian="Times-Italic" style:font-size-asian="11pt" style:font-style-asian="normal" style:font-weight-asian="bold" style:font-name-complex="Times-Italic" style:font-size-complex="11pt" style:font-style-complex="normal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-Roman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9" style:family="paragraph" style:parent-style-name="Standard">
      <style:paragraph-properties fo:text-align="center" style:justify-single-word="false" fo:padding="0.049cm" fo:border="0.035cm solid #000000" style:shadow="#808080 0.18cm -0.18cm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Times-Roman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padding="0.049cm" fo:border="0.002cm solid #000000" style:shadow="none" style:text-autospace="none"/>
      <style:text-properties style:font-name="Times-Roman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13" style:family="paragraph" style:parent-style-name="Standard">
      <style:paragraph-properties fo:text-align="center" style:justify-single-word="false" fo:padding="0.049cm" fo:border="0.002cm solid #000000" style:shadow="non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14" style:family="paragraph" style:parent-style-name="Standard">
      <style:paragraph-properties fo:padding="0.049cm" fo:border="0.002cm solid #000000" style:shadow="non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15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<text:s/>Évaluation d'étape pour une production orale <text:s/>en continu </text:p>
      <text:p text:style-name="P9">(niveau A2) </text:p>
      <text:p text:style-name="P5"/>
      <text:p text:style-name="Standard"/>
      <text:p text:style-name="P4"/>
      <text:p text:style-name="P3">Rappel de la consigne. <text:s/></text:p>
      <text:p text:style-name="P3">Choisis une image pour en parler. Présente-toi et décris l'image. Explique ton choix et dis ce que tu ressens.</text:p>
      <text:p text:style-name="P6"/>
      <text:p text:style-name="P6"/>
      <text:p text:style-name="P6"/>
      <text:p text:style-name="P10"><text:span text:style-name="T1">Production orale en continu</text:span> <text:span text:style-name="T1">(2 minutes)</text:span></text:p>
      <text:p text:style-name="P10"/>
      <text:p text:style-name="P10">Peut présenter de manière simple un événement, une activité, un lieu, une personne… liés au contexte familier. </text:p>
      <text:p text:style-name="P10"/>
      <text:p text:style-name="P11">0 <text:s text:c="2"/>0,5 <text:s text:c="2"/>1 <text:s text:c="2"/>1,5 <text:s text:c="2"/>2 <text:s text:c="2"/>2,5 <text:s/></text:p>
      <text:p text:style-name="P10"/>
      <text:p text:style-name="P10">Peut relier entre elles les informations apportées de manière simple et claire. </text:p>
      <text:p text:style-name="P11"/>
      <text:p text:style-name="P11">0 <text:s/>0,5 <text:s text:c="2"/>1 <text:s text:c="2"/>1,5 <text:s/></text:p>
      <text:p text:style-name="P11"/>
      <text:p text:style-name="P2"/>
      <text:p text:style-name="P2"/>
      <text:p text:style-name="P15">Lexique (étendue et maîtrise)</text:p>
      <text:p text:style-name="P12"/>
      <text:p text:style-name="P12">Peut utiliser un répertoire limité mais adéquat pour décrire des situations courantes de la vie quotidienne et des personnes, pour exprimer des émotions.</text:p>
      <text:p text:style-name="P12"/>
      <text:p text:style-name="P13">0 <text:s text:c="2"/>0,5 <text:s text:c="2"/>1 <text:s text:c="2"/>1,5 <text:s text:c="2"/>2 <text:s text:c="2"/>2,5 <text:s/>3</text:p>
      <text:p text:style-name="P15"/>
      <text:p text:style-name="P2"/>
      <text:p text:style-name="P15">Morphosyntaxe</text:p>
      <text:p text:style-name="P12"/>
      <text:p text:style-name="P12">Peut utiliser des structures et des formes grammaticales simples. Le sens général reste clair malgré la présence systématique d’erreurs élémentaires.</text:p>
      <text:p text:style-name="P12"/>
      <text:p text:style-name="P13">0 <text:s text:c="2"/>0,5 <text:s text:c="2"/>1 <text:s text:c="2"/>1,5 <text:s text:c="2"/>2 <text:s text:c="2"/>2,5 <text:s text:c="2"/></text:p>
      <text:p text:style-name="P13"/>
      <text:p text:style-name="P2"/>
      <text:p text:style-name="P15">Maîtrise du système phonologique</text:p>
      <text:p text:style-name="P12"/>
      <text:p text:style-name="P12">Peut s’exprimer de façon suffisamment claire. L’interlocuteur devra parfois faire répéter.</text:p>
      <text:p text:style-name="P14"/>
      <text:p text:style-name="P13">0 <text:s text:c="2"/>0,5 <text:s text:c="2"/>1 <text:s text:c="2"/>1,5 <text:s text:c="2"/>2 <text:s text:c="2"/>2,5</text:p>
      <text:p text:style-name="P13"/>
      <text:p text:style-name="P8"/>
      <text:p text:style-name="P7"/>
      <text:p text:style-name="P7"/>
      <text:p text:style-name="P7"/>
      <text:p text:style-name="P7">TOTAL : <text:s text:c="8"/>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V Boli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nexe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therine Fargeas</meta:initial-creator>
    <meta:creation-date>2013-01-22T21:58:11.09</meta:creation-date>
    <dc:date>2013-01-27T17:35:28.26</dc:date>
    <dc:creator>ia91 </dc:creator>
    <meta:editing-duration>PT01H48M21S</meta:editing-duration>
    <meta:editing-cycles>15</meta:editing-cycles>
    <meta:generator>OpenOffice.org/3.1$Win32 OpenOffice.org_project/310m19$Build-9420</meta:generator>
    <meta:document-statistic meta:table-count="0" meta:image-count="0" meta:object-count="0" meta:page-count="1" meta:paragraph-count="20" meta:word-count="165" meta:character-count="1061"/>
  </office:meta>
</office:document-meta>
</file>