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MV Bol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-Roman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-Roman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-Italic" fo:font-size="11pt" fo:font-style="normal" fo:font-weight="bold" style:font-name-asian="Times-Italic" style:font-size-asian="11pt" style:font-style-asian="normal" style:font-weight-asian="bold" style:font-name-complex="Times-Italic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9" style:family="paragraph" style:parent-style-name="Standard">
      <style:paragraph-properties fo:text-align="center" style:justify-single-word="false" fo:padding="0.049cm" fo:border="0.035cm solid #000000" style:shadow="#808080 0.18cm -0.18cm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 fo:padding="0.049cm" fo:border="0.002cm solid #000000" style:shadow="none" style:text-autospace="none"/>
      <style:text-properties style:font-name="Times-Roman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padding="0.049cm" fo:border="0.002cm solid #000000" style:shadow="none" style:text-autospace="none"/>
      <style:text-properties style:font-name="Times-Roman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 fo:padding="0.049cm" fo:border="0.002cm solid #000000" style:shadow="none" style:text-autospace="none"/>
      <style:text-properties style:font-name="Times-Roman" fo:font-size="11pt" fo:font-style="normal" fo:font-weight="bold" style:font-name-asian="Times-Roman" style:font-size-asian="11pt" style:font-style-asian="normal" style:font-weight-asian="bold" style:font-name-complex="Times-Roman" style:font-size-complex="11pt" style:font-style-complex="normal" style:font-weight-complex="bold"/>
    </style:style>
    <style:style style:name="P13" style:family="paragraph" style:parent-style-name="Standard">
      <style:paragraph-properties fo:text-align="start" style:justify-single-word="false" fo:padding="0.049cm" fo:border="0.002cm solid #000000" style:shadow="non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14" style:family="paragraph" style:parent-style-name="Standard">
      <style:paragraph-properties fo:text-align="center" style:justify-single-word="false" fo:padding="0.049cm" fo:border="0.002cm solid #000000" style:shadow="non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15" style:family="paragraph" style:parent-style-name="Standard">
      <style:paragraph-properties fo:padding="0.049cm" fo:border="0.002cm solid #000000" style:shadow="non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16" style:family="paragraph" style:parent-style-name="Standard">
      <style:paragraph-properties fo:text-align="start" style:justify-single-word="false" fo:padding="0.049cm" fo:border="0.002cm solid #000000" style:shadow="non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<text:s/>Évaluation d'étape pour préparer une prise de parole : entretien dirigé</text:p>
      <text:p text:style-name="P9">(niveau A1) </text:p>
      <text:p text:style-name="P5"/>
      <text:p text:style-name="Standard"/>
      <text:p text:style-name="P6"/>
      <text:p text:style-name="P7">Rappel de la consigne. <text:s/></text:p>
      <text:p text:style-name="P7">Choisis une image pour en parler. Présente-toi et décris l'image. Explique ton choix et dis ce que tu ressens.</text:p>
      <text:p text:style-name="P3"/>
      <text:p text:style-name="P3"/>
      <text:p text:style-name="P3"/>
      <text:p text:style-name="P12">Entretien dirigé (1 à 2 minutes)</text:p>
      <text:p text:style-name="P12"/>
      <text:p text:style-name="P10">Peut se présenter et parler de soi en répondant à des questions personnelles simples lentement et clairement formulées. </text:p>
      <text:p text:style-name="P10">Peut présenter une autre personne. Peut poser des questions personnelles simples.</text:p>
      <text:p text:style-name="P11"/>
      <text:p text:style-name="P11">0 <text:s text:c="2"/>0,5 <text:s text:c="2"/>1 <text:s text:c="2"/>1,5 <text:s text:c="2"/>2 <text:s text:c="2"/>2,5 <text:s/></text:p>
      <text:p text:style-name="P10"/>
      <text:p text:style-name="P10">Peut demander quelque chose à quelqu'un, comprendre ou donner des instructions simples sur des sujets concrets.</text:p>
      <text:p text:style-name="P10"/>
      <text:p text:style-name="P11">0 <text:s/>0,5 <text:s/>1 <text:s/>1,5 <text:s text:c="2"/></text:p>
      <text:p text:style-name="P11"/>
      <text:p text:style-name="P8"/>
      <text:p text:style-name="P8"/>
      <text:p text:style-name="P16">Lexique (étendue et maîtrise)</text:p>
      <text:p text:style-name="P13"/>
      <text:p text:style-name="P13">Peut utiliser un répertoire élémentaire de mots et d'expressions isolés relatifs à des situations concrètes.</text:p>
      <text:p text:style-name="P13"/>
      <text:p text:style-name="P14">0 <text:s text:c="2"/>0,5 <text:s text:c="2"/>1 <text:s text:c="2"/>1,5 <text:s text:c="2"/>2 <text:s text:c="2"/>2,5 <text:s/>3</text:p>
      <text:p text:style-name="P16"/>
      <text:p text:style-name="P8"/>
      <text:p text:style-name="P16">Morphosyntaxe</text:p>
      <text:p text:style-name="P13"/>
      <text:p text:style-name="P13">Peut utiliser de façon limitée des structures très simples.</text:p>
      <text:p text:style-name="P13"/>
      <text:p text:style-name="P14">0 <text:s text:c="2"/>0,5 <text:s text:c="2"/>1 <text:s text:c="2"/>1,5 <text:s text:c="2"/>2 <text:s text:c="2"/>2,5 <text:s text:c="2"/>3</text:p>
      <text:p text:style-name="P14"/>
      <text:p text:style-name="P8"/>
      <text:p text:style-name="P16">Maîtrise du système phonologique</text:p>
      <text:p text:style-name="P13">Peut prononcer de manière compréhensible un répertoire limité d'expressions mémorisées.</text:p>
      <text:p text:style-name="P15"/>
      <text:p text:style-name="P14">0 <text:s text:c="2"/>0,5 <text:s text:c="2"/>1 <text:s text:c="2"/>1,5 <text:s text:c="2"/>2 <text:s text:c="2"/></text:p>
      <text:p text:style-name="P14"/>
      <text:p text:style-name="P4"/>
      <text:p text:style-name="P2"/>
      <text:p text:style-name="P2"/>
      <text:p text:style-name="P2"/>
      <text:p text:style-name="P2">TOTAL : <text:s text:c="8"/>/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MV Boli"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nnexe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a91 </meta:initial-creator>
    <meta:creation-date>2013-01-23T09:36:21.62</meta:creation-date>
    <dc:date>2013-01-27T09:32:19.88</dc:date>
    <dc:creator>ia91 </dc:creator>
    <meta:editing-duration>PT00H19M54S</meta:editing-duration>
    <meta:editing-cycles>15</meta:editing-cycles>
    <meta:generator>OpenOffice.org/3.1$Win32 OpenOffice.org_project/310m19$Build-9420</meta:generator>
    <meta:document-statistic meta:table-count="0" meta:image-count="0" meta:object-count="0" meta:page-count="1" meta:paragraph-count="21" meta:word-count="164" meta:character-count="1048"/>
  </office:meta>
</office:document-meta>
</file>