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82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82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-0.82cm" fo:text-align="center" style:justify-single-word="false" fo:text-indent="0cm" style:auto-text-indent="false" fo:padding="0.049cm" fo:border="0.088cm solid #000000" style:shadow="#808080 0.18cm -0.18cm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DE PREPARATION DE SEQUENCE</text:p>
      <text:p text:style-name="P1"/>
      <text:p text:style-name="P1"><draw:rect text:anchor-type="paragraph" draw:z-index="0" draw:style-name="gr1" draw:text-style-name="P4" svg:width="11.642cm" svg:height="9.134cm" svg:x="-0.007cm" svg:y="0.056cm"><text:p text:style-name="P4">Compétences du socle</text:p></draw:rect><draw:rect text:anchor-type="paragraph" draw:z-index="1" draw:style-name="gr1" draw:text-style-name="P4" svg:width="11.219cm" svg:height="9.108cm" svg:x="12.27cm" svg:y="0.056cm"><text:p text:style-name="P4">Programmes</text:p></draw:rect><draw:rect text:anchor-type="paragraph" draw:z-index="2" draw:style-name="gr1" draw:text-style-name="P4" svg:width="2.832cm" svg:height="9.917cm" svg:x="24.255cm" svg:y="0.062cm"><text:p text:style-name="P4">Prolongement</text:p></draw:rect></text:p>
      <text:p text:style-name="P2"><draw:rect text:anchor-type="paragraph" draw:z-index="3" draw:style-name="gr1" draw:text-style-name="P4" svg:width="6.218cm" svg:height="5.319cm" svg:x="0.046cm" svg:y="11.825cm"><text:p text:style-name="P4">Compréhension orale</text:p></draw:rect><draw:rect text:anchor-type="paragraph" draw:z-index="4" draw:style-name="gr1" draw:text-style-name="P4" svg:width="6.086cm" svg:height="5.319cm" svg:x="7.057cm" svg:y="11.799cm"><text:p text:style-name="P4">Production orale</text:p></draw:rect><draw:rect text:anchor-type="paragraph" draw:z-index="5" draw:style-name="gr1" draw:text-style-name="P4" svg:width="5.848cm" svg:height="5.345cm" svg:x="13.884cm" svg:y="11.746cm"><text:p text:style-name="P4">Compréhension écrite</text:p></draw:rect><draw:rect text:anchor-type="paragraph" draw:z-index="6" draw:style-name="gr1" draw:text-style-name="P4" svg:width="6.324cm" svg:height="5.372cm" svg:x="20.498cm" svg:y="11.746cm"><text:p text:style-name="P4">Production écrite</text:p></draw:rect><draw:rect text:anchor-type="paragraph" draw:z-index="7" draw:style-name="gr1" draw:text-style-name="P5" svg:width="22.676cm" svg:height="0.821cm" svg:x="0.443cm" svg:y="9.333cm"><text:p text:style-name="P5">Titre </text:p></draw:rect><draw:rect text:anchor-type="paragraph" draw:z-index="8" draw:style-name="gr1" draw:text-style-name="P4" svg:width="26.486cm" svg:height="0.503cm" svg:x="0.39cm" svg:y="10.47cm"><text:p text:style-name="P4">Cadre européen commun de référence pour les langues</text:p></draw:rect> <text:s text:c="10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032cm" fo:margin-bottom="1.023cm" fo:margin-left="1.138cm" fo:margin-right="1.2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a91 </meta:initial-creator>
    <meta:creation-date>2012-01-31T17:45:05.84</meta:creation-date>
    <dc:date>2012-09-25T14:22:57.73</dc:date>
    <dc:creator>ia91 </dc:creator>
    <meta:editing-duration>PT11H43M31S</meta:editing-duration>
    <meta:editing-cycles>4</meta:editing-cycles>
    <meta:generator>OpenOffice.org/3.1$Win32 OpenOffice.org_project/310m19$Build-9420</meta:generator>
    <meta:document-statistic meta:table-count="0" meta:image-count="0" meta:object-count="0" meta:page-count="1" meta:paragraph-count="2" meta:word-count="5" meta:character-count="138"/>
  </office:meta>
</office:document-meta>
</file>