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BoldItalic" svg:font-family="ArialNarrow-BoldItalic" style:font-family-generic="swiss"/>
    <style:font-face style:name="ArialNarrow-Italic" svg:font-family="ArialNarrow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201cm" fo:margin-left="-0.73cm" fo:margin-right="-0.771cm" table:align="margins"/>
    </style:style>
    <style:style style:name="Tableau1.A" style:family="table-column">
      <style:table-column-properties style:column-width="9.313cm" style:rel-column-width="22440*"/>
    </style:style>
    <style:style style:name="Tableau1.B" style:family="table-column">
      <style:table-column-properties style:column-width="8.546cm" style:rel-column-width="20591*"/>
    </style:style>
    <style:style style:name="Tableau1.C" style:family="table-column">
      <style:table-column-properties style:column-width="9.34cm" style:rel-column-width="2250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4cm" fo:margin-left="-0.783cm" fo:margin-right="-0.917cm" table:align="margins"/>
    </style:style>
    <style:style style:name="Tableau2.A" style:family="table-column">
      <style:table-column-properties style:column-width="9.366cm" style:rel-column-width="22401*"/>
    </style:style>
    <style:style style:name="Tableau2.B" style:family="table-column">
      <style:table-column-properties style:column-width="8.573cm" style:rel-column-width="20503*"/>
    </style:style>
    <style:style style:name="Tableau2.C" style:family="table-column">
      <style:table-column-properties style:column-width="9.462cm" style:rel-column-width="22631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8.546cm" style:rel-column-width="21792*"/>
    </style:style>
    <style:style style:name="Tableau3.B" style:family="table-column">
      <style:table-column-properties style:column-width="8.587cm" style:rel-column-width="21895*"/>
    </style:style>
    <style:style style:name="Tableau3.C" style:family="table-column">
      <style:table-column-properties style:column-width="8.567cm" style:rel-column-width="21848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1a79b1" style:font-name="ArialNarrow-Bold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Narrow-Bold" fo:font-size="10pt" style:font-name-asian="ArialNarrow-Bold" style:font-size-asian="10pt" style:font-name-complex="ArialNarrow-Bold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Narrow" fo:font-size="10pt" style:font-name-asian="ArialNarrow" style:font-size-asian="10pt" style:font-name-complex="ArialNarrow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Narrow" fo:font-size="9pt" style:font-name-asian="ArialNarrow" style:font-size-asian="9pt" style:font-name-complex="ArialNarrow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Narrow-Italic" fo:font-size="10pt" fo:font-style="italic" style:font-name-asian="ArialNarrow-Italic" style:font-size-asian="10pt" style:font-style-asian="italic" style:font-name-complex="ArialNarrow-Italic" style:font-size-complex="10pt" style:font-style-complex="italic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Narrow" fo:font-size="9pt" style:font-name-asian="ArialNarrow" style:font-size-asian="9pt" style:font-name-complex="ArialNarrow" style:font-size-complex="9pt"/>
    </style:style>
    <style:style style:name="P9" style:family="paragraph" style:parent-style-name="Standard">
      <style:paragraph-properties style:text-autospace="none"/>
      <style:text-properties style:font-name="ArialNarrow" fo:font-size="9pt" style:font-name-asian="ArialNarrow" style:font-size-asian="9pt" style:font-name-complex="ArialNarrow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Narrow" fo:font-size="10pt" style:font-name-asian="ArialNarrow" style:font-size-asian="10pt" style:font-name-complex="ArialNarrow" style:font-size-complex="10pt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fo:color="#f99a2a" style:font-name="ArialNarrow-Bold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Narrow-Italic" fo:font-size="10pt" fo:font-style="italic" style:font-name-asian="ArialNarrow-Italic" style:font-size-asian="10pt" style:font-style-asian="italic" style:font-name-complex="ArialNarrow-Italic" style:font-size-complex="10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Narrow-Italic" fo:font-size="9pt" fo:font-style="italic" style:font-name-asian="ArialNarrow-Italic" style:font-size-asian="9pt" style:font-style-asian="italic" style:font-name-complex="ArialNarrow-Italic" style:font-size-complex="9pt" style:font-style-complex="italic"/>
    </style:style>
    <style:style style:name="P15" style:family="paragraph" style:parent-style-name="Standard">
      <style:paragraph-properties fo:text-align="start" style:justify-single-word="false" style:text-autospace="none"/>
      <style:text-properties fo:color="#bab627" style:font-name="ArialNarrow-Bold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 style:text-autospace="none"/>
      <style:text-properties fo:color="#bab627" style:font-name="ArialNarrow-Bold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17" style:family="paragraph" style:parent-style-name="Standard">
      <style:paragraph-properties style:text-autospace="none"/>
      <style:text-properties fo:color="#1a79b1" style:font-name="ArialNarrow-Bold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18" style:family="paragraph" style:parent-style-name="Standard">
      <style:paragraph-properties style:text-autospace="none"/>
      <style:text-properties style:font-name="ArialNarrow" fo:font-size="9pt" style:font-name-asian="ArialNarrow" style:font-size-asian="9pt" style:font-name-complex="ArialNarrow" style:font-size-complex="9pt"/>
    </style:style>
    <style:style style:name="P19" style:family="paragraph" style:parent-style-name="Standard">
      <style:paragraph-properties style:text-autospace="none"/>
      <style:text-properties fo:color="#f99a2a" style:font-name="ArialNarrow-Bold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f99a2a" style:font-name="ArialNarrow-Bold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ArialNarrow" fo:font-size="9pt" style:font-name-asian="ArialNarrow" style:font-size-asian="9pt" style:font-name-complex="ArialNarrow" style:font-size-complex="9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Narrow" fo:font-size="9pt" style:font-name-asian="ArialNarrow" style:font-size-asian="9pt" style:font-name-complex="ArialNarrow" style:font-size-complex="9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Narrow" fo:font-size="9pt" fo:font-style="italic" style:font-name-asian="ArialNarrow" style:font-size-asian="9pt" style:font-style-asian="italic" style:font-name-complex="ArialNarrow" style:font-size-complex="9pt" style:font-style-complex="italic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ArialNarrow" fo:font-size="9pt" style:text-underline-style="none" style:font-name-asian="ArialNarrow" style:font-size-asian="9pt" style:font-name-complex="ArialNarrow" style:font-size-complex="9pt"/>
    </style:style>
    <style:style style:name="P25" style:family="paragraph" style:parent-style-name="Standard">
      <style:paragraph-properties style:text-autospace="none"/>
      <style:text-properties fo:color="#bab627" style:font-name="ArialNarrow-Bold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26" style:family="paragraph" style:parent-style-name="Standard">
      <style:paragraph-properties style:text-autospace="none"/>
      <style:text-properties style:font-name="ArialNarrow-Italic" fo:font-size="10pt" fo:font-style="italic" style:font-name-asian="ArialNarrow-Italic" style:font-size-asian="10pt" style:font-style-asian="italic" style:font-name-complex="ArialNarrow-Italic" style:font-size-complex="10pt" style:font-style-complex="italic"/>
    </style:style>
    <style:style style:name="P27" style:family="paragraph" style:parent-style-name="Table_20_Contents">
      <style:text-properties fo:color="#1a79b1" style:font-name="ArialNarrow-Bold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Narrow" fo:font-size="9pt" style:font-name-asian="ArialNarrow" style:font-size-asian="9pt" style:font-name-complex="ArialNarrow" style:font-size-complex="9pt"/>
    </style:style>
    <style:style style:name="T3" style:family="text">
      <style:text-properties style:font-name="ArialMT" fo:font-size="9pt" style:font-name-asian="ArialMT" style:font-size-asian="9pt" style:font-name-complex="ArialMT" style:font-size-complex="9pt"/>
    </style:style>
    <style:style style:name="T4" style:family="text">
      <style:text-properties fo:color="#4f82be" fo:font-size="9pt" style:font-size-asian="9pt" style:font-size-complex="9pt"/>
    </style:style>
    <style:style style:name="T5" style:family="text">
      <style:text-properties fo:color="#000000"/>
    </style:style>
    <style:style style:name="T6" style:family="text">
      <style:text-properties fo:color="#000000" style:font-name="ArialNarrow" fo:font-size="9pt" style:font-name-asian="ArialNarrow" style:font-size-asian="9pt" style:font-name-complex="ArialNarrow" style:font-size-complex="9pt"/>
    </style:style>
    <style:style style:name="T7" style:family="text">
      <style:text-properties fo:color="#000000" style:font-name="ArialNarrow" fo:font-size="9pt" style:text-underline-style="none" style:font-name-asian="ArialNarrow" style:font-size-asian="9pt" style:font-name-complex="ArialNarrow" style:font-size-complex="9pt"/>
    </style:style>
    <style:style style:name="T8" style:family="text">
      <style:text-properties style:font-name="ArialNarrow-BoldItalic" fo:font-style="italic" fo:font-weight="bold" style:font-name-asian="ArialNarrow-BoldItalic" style:font-style-asian="italic" style:font-weight-asian="bold" style:font-name-complex="ArialNarrow-BoldItalic" style:font-style-complex="italic" style:font-weight-complex="bold"/>
    </style:style>
    <style:style style:name="T9" style:family="text">
      <style:text-properties style:font-name="ArialNarrow-Italic" fo:font-style="italic" style:font-name-asian="ArialNarrow-Italic" style:font-style-asian="italic" style:font-name-complex="ArialNarrow-Italic" style:font-style-complex="italic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Table_20_Contents">PALIER 1 COMPETENCE 1 MAITRISE DE LA LANGUE </text:p>
            <text:p text:style-name="Table_20_Contents">DIR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7">Items </text:p>
          </table:table-cell>
          <table:table-cell table:style-name="Tableau1.A2" office:value-type="string">
            <text:p text:style-name="P27">Explicitation des items </text:p>
          </table:table-cell>
          <table:table-cell table:style-name="Tableau1.C2" office:value-type="string">
            <text:p text:style-name="P27">Indications pour l’évaluation</text:p>
          </table:table-cell>
        </table:table-row>
        <table:table-row>
          <table:table-cell table:style-name="Tableau1.A2" office:value-type="string">
            <text:p text:style-name="P1">S’exprimer clairement à</text:p>
            <text:p text:style-name="P1">l’oral en utilisant un</text:p>
            <text:p text:style-name="P17">vocabulaire approprié</text:p>
          </table:table-cell>
          <table:table-cell table:style-name="Tableau1.A2" office:value-type="string">
            <text:p text:style-name="P7"><text:span text:style-name="T1">- </text:span><text:span text:style-name="T2">S’exprimer avec précision pour se faire comprendre</text:span></text:p>
            <text:p text:style-name="P8">dans les activités scolaires.</text:p>
            <text:p text:style-name="P7"><text:span text:style-name="T1">- </text:span><text:span text:style-name="T2">Partager le sens des mots, s’exprimer à l’oral pour</text:span></text:p>
            <text:p text:style-name="P8">communiquer dans un cercle élargi.</text:p>
            <text:p text:style-name="P7"><text:span text:style-name="T1">- </text:span><text:span text:style-name="T2">Faire un récit structuré à l’oral (relations causales,</text:span></text:p>
            <text:p text:style-name="P8">circonstances temporelles et spatiales précises) et</text:p>
            <text:p text:style-name="P8">compréhensible pour un tiers ignorant des faits</text:p>
            <text:p text:style-name="P9">rapportés ou de l’histoire racontée.</text:p>
          </table:table-cell>
          <table:table-cell table:style-name="Tableau1.C2" office:value-type="string">
            <text:p text:style-name="P8">L’évaluation est réalisée dans des situations de classe ordinaire, lors de conduite de projets ou dans des activités</text:p>
            <text:p text:style-name="P8">spécifiquement conçues pour l’évaluation.</text:p>
            <text:p text:style-name="P8">Elle repose sur des activités dans tous les domaines où l’oral est sollicité en situation de communication et</text:p>
            <text:p text:style-name="P8">d’évocation.</text:p>
            <text:p text:style-name="P8">L’évaluation porte sur la capacité à :</text:p>
            <text:p text:style-name="P10"><text:span text:style-name="T3">- </text:span><text:span text:style-name="T1">évoquer des faits (événement, expérience, sortie …) ;</text:span></text:p>
            <text:p text:style-name="P8"/>
            <text:p text:style-name="P8">L’observation porte sur :</text:p>
            <text:p text:style-name="P10"><text:span text:style-name="T3">- </text:span><text:span text:style-name="T1">la clarté de l’expression ;</text:span></text:p>
            <text:p text:style-name="P10"><text:span text:style-name="T3">- </text:span><text:span text:style-name="T1">la pertinence du propos ;</text:span></text:p>
            <text:p text:style-name="P10"><text:span text:style-name="T3">- </text:span><text:span text:style-name="T1">le vocabulaire employé ;</text:span></text:p>
            <text:p text:style-name="P10"><text:span text:style-name="T3">- </text:span><text:span text:style-name="T1">l’emploi des connecteurs appropriés pour marquer les relations causales et les circonstances temporelles et</text:span></text:p>
            <text:p text:style-name="P8">spatiales ;</text:p>
            <text:p text:style-name="P10"><text:span text:style-name="T3">- </text:span><text:span text:style-name="T1">la capacité à s’exprimer en situation duelle, en petit groupe ou devant la classe.</text:span></text:p>
            <text:p text:style-name="P8">L’item est évalué positivement lorsque l’enfant parvient à construire un discours continu même court, en se faisant comprendre, en adaptant son propos aux interlocuteurs et en utilisant le vocabulaire qui convient.</text:p>
            <text:p text:style-name="P8">A l’oral, pour les élèves qui ne parviennent pas à s’exprimer en grand groupe, l’enseignant proposera le même</text:p>
            <text:p text:style-name="P9">type de travail en petit groupe et si nécessaire en situation duelle.</text:p>
          </table:table-cell>
        </table:table-row>
        <table:table-row>
          <table:table-cell table:style-name="Tableau1.A2" office:value-type="string">
            <text:p text:style-name="P1">Participer en classe à un</text:p>
            <text:p text:style-name="P1">échange verbal en</text:p>
            <text:p text:style-name="P1">respectant les règles de</text:p>
            <text:p text:style-name="P17">communication</text:p>
          </table:table-cell>
          <table:table-cell table:style-name="Tableau1.A2" office:value-type="string">
            <text:p text:style-name="P8">Participer à un échange : questionner, apporter des</text:p>
            <text:p text:style-name="P8">réponses, écouter et donner un point de vue en</text:p>
            <text:p text:style-name="P9">respectant les règles de communication.</text:p>
          </table:table-cell>
          <table:table-cell table:style-name="Tableau1.C2" office:value-type="string">
            <text:p text:style-name="P8">L’évaluation est conduite dans des situations de communication en classe dans les différents domaines</text:p>
            <text:p text:style-name="P8">d’enseignement. Elle repose sur des activités d’échange, de débat, le petit groupe étant propice au dialogue.</text:p>
            <text:p text:style-name="P8">L’observation porte sur :</text:p>
            <text:p text:style-name="P10"><text:span text:style-name="T3">- </text:span><text:span text:style-name="T1">le respect des règles d’écoute, de prise de parole et d’échanges ;</text:span></text:p>
            <text:p text:style-name="P10"><text:span text:style-name="T3">- </text:span><text:span text:style-name="T1">la précision et la clarté du propos ;</text:span></text:p>
            <text:p text:style-name="P10"><text:span text:style-name="T3">- </text:span><text:span text:style-name="T1">la capacité à questionner, à demander des explications, à apporter des réponses à des questions posées ;</text:span></text:p>
            <text:p text:style-name="P10"><text:span text:style-name="T3">- </text:span><text:span text:style-name="T1">l’utilisation d’un registre de langue adapté ;</text:span></text:p>
            <text:p text:style-name="P10"><text:span text:style-name="T3">- </text:span><text:span text:style-name="T1">la capacité à réagir en fonction de ce qui a été dit ;</text:span></text:p>
            <text:p text:style-name="P10"><text:span text:style-name="T3">- </text:span><text:span text:style-name="T1">la capacité à tenir compte de son / ses interlocuteur(s) et de s’en faire comprendre ;</text:span></text:p>
            <text:p text:style-name="P10"><text:span text:style-name="T3">- </text:span><text:span text:style-name="T1">la capacité à exprimer un accord ou un désaccord et à justifier son point de vue.</text:span></text:p>
            <text:p text:style-name="P8">L’item est évalué positivement lorsque l’élève parvient à participer aux échanges dans une langue</text:p>
            <text:p text:style-name="P8">compréhensible en restant dans le sujet, en donnant son point de vue tout en prenant en compte celui des</text:p>
            <text:p text:style-name="P9">autres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table:number-columns-spanned="3" office:value-type="string">
            <text:p text:style-name="Table_20_Contents">PALIER 2 COMPETENCE 1 MAITRISE DE LA LANGUE </text:p>
            <text:p text:style-name="Table_20_Contents">DIRE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2">Item</text:p>
          </table:table-cell>
          <table:table-cell table:style-name="Tableau2.A2" office:value-type="string">
            <text:p text:style-name="P12">Explicitation des items </text:p>
          </table:table-cell>
          <table:table-cell table:style-name="Tableau2.C2" office:value-type="string">
            <text:p text:style-name="P12"><text:s/>Indications pour l’évaluation</text:p>
          </table:table-cell>
        </table:table-row>
        <table:table-row>
          <table:table-cell table:style-name="Tableau2.A2" office:value-type="string">
            <text:p text:style-name="P12">S’exprimer à l’oral comme à</text:p>
            <text:p text:style-name="P12">l’écrit dans un vocabulaire</text:p>
            <text:p text:style-name="P19">approprié et précis</text:p>
          </table:table-cell>
          <table:table-cell table:style-name="Tableau2.A2" office:value-type="string">
            <text:p text:style-name="P14">Raconter, décrire, exposer</text:p>
            <text:p text:style-name="P8">Décrire un objet, présenter un travail à la classe en</text:p>
            <text:p text:style-name="P8">s’exprimant en phrases correctes et dans un vocabulaire</text:p>
            <text:p text:style-name="P9">approprié.</text:p>
          </table:table-cell>
          <table:table-cell table:style-name="Tableau2.C2" office:value-type="string">
            <text:p text:style-name="P4">L’évaluation est réalisée dans des situations de classe ordinaire, lors de conduite de projets ou dans des activités</text:p>
            <text:p text:style-name="P4">spécifiquement conçues pour l’évaluation.</text:p>
            <text:p text:style-name="P4">Elle peut porter sur la capacité à :</text:p>
            <text:p text:style-name="P3"><text:span text:style-name="T3">- </text:span><text:span text:style-name="T1">rappeler un événement ;</text:span></text:p>
            <text:p text:style-name="P3"><text:span text:style-name="T3">- </text:span><text:span text:style-name="T1">rapporter un récit ;</text:span></text:p>
            <text:p text:style-name="P3"><text:span text:style-name="T3">- </text:span><text:span text:style-name="T1">restituer des informations</text:span><text:span text:style-name="T4">.</text:span></text:p>
            <text:p text:style-name="P3"><text:span text:style-name="T1">L’observation porte sur </text:span><text:span text:style-name="T4">:</text:span></text:p>
            <text:p text:style-name="P3"><text:span text:style-name="T3">- </text:span><text:span text:style-name="T1">la clarté de l’expression ;</text:span></text:p>
            <text:p text:style-name="P3"><text:span text:style-name="T3">- </text:span><text:span text:style-name="T1">la pertinence du propos ;</text:span></text:p>
            <text:p text:style-name="P3"><text:span text:style-name="T3">- </text:span><text:span text:style-name="T1">le vocabulaire employé ;</text:span></text:p>
            <text:p text:style-name="P3"><text:span text:style-name="T3">- </text:span><text:span text:style-name="T1">l’emploi de connecteurs appropriés.</text:span></text:p>
            <text:p text:style-name="P4">L’item est évalué positivement lorsque l’élève parvient à construire un discours oral ou écrit continu, même court,</text:p>
            <text:p text:style-name="P4">en se faisant comprendre, en adaptant son propos au destinataire.</text:p>
            <text:p text:style-name="P4">A l’oral, pour les élèves qui ne parviennent pas à s’exprimer en grand groupe, l’enseignant proposera le même</text:p>
            <text:p text:style-name="P21">type de travail en petit groupe et si nécessaire en situation duelle.</text:p>
          </table:table-cell>
        </table:table-row>
        <table:table-row>
          <table:table-cell table:style-name="Tableau2.A2" office:value-type="string">
            <text:p text:style-name="P12">Prendre la parole en</text:p>
            <text:p text:style-name="P12">respectant le niveau de</text:p>
            <text:p text:style-name="P19">langue adapté</text:p>
          </table:table-cell>
          <table:table-cell table:style-name="Tableau2.A2" office:value-type="string">
            <text:p text:style-name="P8">Prendre la parole devant d’autres élèves et à bon</text:p>
            <text:p text:style-name="P8">escient : adapter ses propos en fonction de ses</text:p>
            <text:p text:style-name="P9">interlocuteurs et de ses objectifs</text:p>
          </table:table-cell>
          <table:table-cell table:style-name="Tableau2.C2" office:value-type="string">
            <text:p text:style-name="P4">L’évaluation s’appuie sur la participation des élèves à la classe et sur la conduite d’activités de communication régulières, en direction d’un auditoire plus ou moins important (classe, groupes, situations duelles), et plus ou</text:p>
            <text:p text:style-name="P4">moins connu de l’élève (autre classe, adultes de l’école, visiteurs…).</text:p>
            <text:p text:style-name="P4">Elle peut être conduite dans les situations suivantes :</text:p>
            <text:p text:style-name="P3"><text:span text:style-name="T3">- </text:span><text:span text:style-name="T1">présentation d’un évènement ;</text:span></text:p>
            <text:p text:style-name="P3"><text:span text:style-name="T3">- </text:span><text:span text:style-name="T1">exposé des résultats d’une recherche simple à partir de documents ;</text:span></text:p>
            <text:p text:style-name="P3"><text:span text:style-name="T3">- </text:span><text:span text:style-name="T1">restitution d’informations ;</text:span></text:p>
            <text:p text:style-name="P3"><text:span text:style-name="T3">- </text:span><text:span text:style-name="T1">expression d’un point de vue…</text:span></text:p>
            <text:p text:style-name="P3"><text:span text:style-name="T1">L’observation porte sur la capacité à </text:span><text:span text:style-name="T4">:</text:span></text:p>
            <text:p text:style-name="P3"><text:span text:style-name="T3">- </text:span><text:span text:style-name="T1">prendre la parole ;</text:span></text:p>
            <text:p text:style-name="P3"><text:span text:style-name="T3">- </text:span><text:span text:style-name="T1">respecter les tours de parole et les règles de politesse ;</text:span></text:p>
            <text:p text:style-name="P3"><text:span text:style-name="T3">- </text:span><text:span text:style-name="T1">utiliser des niveaux de langue différents et adaptés au contexte.</text:span></text:p>
            <text:p text:style-name="P11"><text:span text:style-name="T6">L’item est évalué positivement lorsque l’enfant parvient à prendre la parole et à tenir un propos cohérent même </text:span><text:span text:style-name="T6">court, en se faisant comprendre, en adaptant son niveau de langue et en utilisant un vocabulaire approprié.</text:span></text:p>
          </table:table-cell>
        </table:table-row>
        <table:table-row>
          <table:table-cell table:style-name="Tableau2.A2" office:value-type="string">
            <text:p text:style-name="P12">Répondre à une question</text:p>
            <text:p text:style-name="P12">par une phrase complète à</text:p>
            <text:p text:style-name="P12">l’oral</text:p>
            <text:p text:style-name="P12"/>
          </table:table-cell>
          <table:table-cell table:style-name="Tableau2.A2" office:value-type="string">
            <text:p text:style-name="P4">Écouter, prendre en compte ce qui a été dit et répondre</text:p>
            <text:p text:style-name="P4">à une question par une phrase complète à l’oral.</text:p>
          </table:table-cell>
          <table:table-cell table:style-name="Tableau2.C2" office:value-type="string">
            <text:p text:style-name="P8"><text:span text:style-name="T5">L’évaluation est conduite à partir des questions posées par l’enseignant dans tous les domaines d’enseignement </text:span>et dans toutes les situations de classe.</text:p>
            <text:p text:style-name="P8">L’observation porte sur :</text:p>
            <text:p text:style-name="P10"><text:span text:style-name="T3">- </text:span><text:span text:style-name="T1">la formulation d’une phrase correcte pour répondre ;</text:span></text:p>
            <text:p text:style-name="P10"><text:span text:style-name="T3">- </text:span><text:span text:style-name="T1">la richesse syntaxique ;</text:span></text:p>
            <text:p text:style-name="P10"><text:span text:style-name="T3">- </text:span><text:span text:style-name="T1">la capacité à prendre en compte les contraintes linguistiques de la question (temporalité, désignation,pronominalisation).</text:span></text:p>
            <text:p text:style-name="P8">L’item est évalué positivement lorsque l’élève répond à une question en s’exprimant correctement, dans un niveau de langue soutenu. Il ne s’agit pas ici de vérifier l’exactitude de la réponse mais la cohérence linguistique</text:p>
            <text:p text:style-name="P9">et la qualité syntaxique de l’expression.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table:number-columns-spanned="3" office:value-type="string">
            <text:p text:style-name="Table_20_Contents">PALIER 3 COMPETENCE 1 MAITRISE DE LA LANGUE </text:p>
            <text:p text:style-name="Table_20_Contents">DIRE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6">Items</text:p>
          </table:table-cell>
          <table:table-cell table:style-name="Tableau3.A2" office:value-type="string">
            <text:p text:style-name="P16">Explicitation des items </text:p>
          </table:table-cell>
          <table:table-cell table:style-name="Tableau3.C2" office:value-type="string">
            <text:p text:style-name="P16">Indications pour l’évaluation</text:p>
          </table:table-cell>
        </table:table-row>
        <table:table-row>
          <table:table-cell table:style-name="Tableau3.A2" office:value-type="string">
            <text:p text:style-name="P15">Formuler clairement un</text:p>
            <text:p text:style-name="P15">propos simple</text:p>
            <text:p text:style-name="P23"/>
          </table:table-cell>
          <table:table-cell table:style-name="Tableau3.A2" office:value-type="string">
            <text:p text:style-name="P2"><text:span text:style-name="T8">Formuler </text:span><text:span text:style-name="T9">:</text:span></text:p>
            <text:p text:style-name="P5">Organiser son propos, aller à l’essentiel.</text:p>
            <text:p text:style-name="P4"/>
            <text:p text:style-name="P2"><text:span text:style-name="T8">Reformuler </text:span><text:span text:style-name="T9">:</text:span></text:p>
            <text:p text:style-name="P5">Reprendre son propre propos sous une</text:p>
            <text:p text:style-name="P5">autre forme.</text:p>
            <text:p text:style-name="P5">Reprendre, sans en déformer le sens, le</text:p>
            <text:p text:style-name="P5">propos d’autrui.</text:p>
            <text:p text:style-name="P4"/>
            <text:p text:style-name="P2"><text:span text:style-name="T8">Rendre compte </text:span><text:span text:style-name="T9">de ce que l’on a compris,</text:span></text:p>
            <text:p text:style-name="P5">de ce que l’on a vu, en sélectionnant les</text:p>
            <text:p text:style-name="P5">informations de façon pertinente.</text:p>
            <text:p text:style-name="P4"/>
          </table:table-cell>
          <table:table-cell table:style-name="Tableau3.C2" office:value-type="string">
            <text:p text:style-name="P24"/>
            <text:p text:style-name="P4">Favoriser l’expression des élèves (oral, langue des</text:p>
            <text:p text:style-name="P24">signes, Langage Parlé Complété, mime ...)</text:p>
            <text:p text:style-name="P24"/>
            <text:p text:style-name="P24"/>
            <text:p text:style-name="P4">Favoriser la transposition orale d’un langage codé</text:p>
            <text:p text:style-name="P24">(figure géométrique, schéma, croquis, image …)</text:p>
            <text:p text:style-name="P24"/>
            <text:p text:style-name="P4"><text:span text:style-name="T10">D</text:span>emander de restituer l’essentiel du cours</text:p>
            <text:p text:style-name="P4">précédent, d’exposer le résultat de recherche</text:p>
            <text:p text:style-name="P6"><text:span text:style-name="T7">documentaire ou scientifique, le résultat d’une </text:span><text:span text:style-name="T6">expérimentation</text:span></text:p>
          </table:table-cell>
        </table:table-row>
        <table:table-row>
          <table:table-cell table:style-name="Tableau3.A2" office:value-type="string">
            <text:p text:style-name="P15">Développer de façon suivie</text:p>
            <text:p text:style-name="P15">un propos en public sur un</text:p>
            <text:p text:style-name="P25">sujet déterminé</text:p>
          </table:table-cell>
          <table:table-cell table:style-name="Tableau3.A2" office:value-type="string">
            <text:p text:style-name="P13">Construire et présenter un compte rendu</text:p>
            <text:p text:style-name="P13">ou un exposé.</text:p>
            <text:p text:style-name="P13">Souligner les articulations du propos.</text:p>
            <text:p text:style-name="P13">Prendre appui sur des documents</text:p>
            <text:p text:style-name="P13">iconographiques, savoir les articuler à</text:p>
            <text:p text:style-name="P26">l’exposé en évitant les redondances.</text:p>
          </table:table-cell>
          <table:table-cell table:style-name="Tableau3.C2" office:value-type="string">
            <text:p text:style-name="P8">Préparer méthodiquement les élèves à différentes</text:p>
            <text:p text:style-name="P8">formes d’oral :</text:p>
            <text:p text:style-name="P8">- exposés,</text:p>
            <text:p text:style-name="P8">- épreuve d’histoire des arts du DNB,</text:p>
            <text:p text:style-name="P8">- comptes rendus d’expérimentation, rapport(s) de</text:p>
            <text:p text:style-name="P9">stage 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MT" svg:font-family="ArialMT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BoldItalic" svg:font-family="ArialNarrow-BoldItalic" style:font-family-generic="swiss"/>
    <style:font-face style:name="ArialNarrow-Italic" svg:font-family="ArialNarrow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a91 </meta:initial-creator>
    <meta:creation-date>2013-01-22T05:41:23.04</meta:creation-date>
    <dc:date>2013-01-26T20:07:56.76</dc:date>
    <dc:creator>ia91 </dc:creator>
    <meta:editing-duration>PT00H46M14S</meta:editing-duration>
    <meta:editing-cycles>9</meta:editing-cycles>
    <meta:generator>OpenOffice.org/3.1$Win32 OpenOffice.org_project/310m19$Build-9420</meta:generator>
    <meta:document-statistic meta:table-count="3" meta:image-count="0" meta:object-count="0" meta:page-count="3" meta:paragraph-count="148" meta:word-count="1116" meta:character-count="6938"/>
  </office:meta>
</office:document-meta>
</file>