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6pt" fo:language="fr" fo:country="FR" style:text-underline-style="solid" style:text-underline-width="auto" style:text-underline-color="font-color" fo:font-weight="bold" officeooo:rsid="00013600" officeooo:paragraph-rsid="00013600" style:font-size-asian="14pt" style:font-weight-asian="bold" style:font-size-complex="16pt" style:font-weight-complex="bold"/>
    </style:style>
    <style:style style:name="P2" style:family="paragraph" style:parent-style-name="Standard">
      <style:text-properties style:font-name="Calibri" fo:font-size="16pt" fo:language="fr" fo:country="FR" fo:font-style="italic" style:text-underline-style="solid" style:text-underline-width="auto" style:text-underline-color="font-color" fo:font-weight="bold" officeooo:rsid="00013600" officeooo:paragraph-rsid="00013600" style:font-size-asian="14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style:font-name="Calibri" fo:font-size="16pt" fo:language="fr" fo:country="FR" fo:font-style="italic" style:text-underline-style="none" fo:font-weight="bold" officeooo:rsid="00013600" officeooo:paragraph-rsid="00013600" style:font-size-asian="14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style:font-name="Calibri" fo:font-size="16pt" fo:language="fr" fo:country="FR" fo:font-style="normal" style:text-underline-style="none" fo:font-weight="normal" officeooo:rsid="00013600" officeooo:paragraph-rsid="00013600" style:font-size-asian="14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text-properties style:font-name="Calibri" fo:font-size="16pt" fo:language="fr" fo:country="FR" fo:font-style="normal" style:text-underline-style="none" fo:font-weight="normal" officeooo:rsid="00013600" officeooo:paragraph-rsid="0001893c" style:font-size-asian="14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Bradley Hand ITC" fo:font-size="22pt" fo:language="fr" fo:country="FR" fo:font-style="normal" style:text-underline-style="solid" style:text-underline-width="auto" style:text-underline-color="font-color" fo:font-weight="bold" officeooo:rsid="00013600" officeooo:paragraph-rsid="00013600" style:font-size-asian="22pt" style:font-style-asian="normal" style:font-weight-asian="bold" style:font-size-complex="22pt" style:font-style-complex="normal" style:font-weight-complex="bold"/>
    </style:style>
    <style:style style:name="P7" style:family="paragraph" style:parent-style-name="Standard">
      <style:text-properties officeooo:paragraph-rsid="0001f23b"/>
    </style:style>
    <style:style style:name="P8" style:family="paragraph" style:parent-style-name="Standard">
      <style:text-properties style:font-name="Calibri" fo:font-size="16pt" fo:language="fr" fo:country="FR" fo:font-style="normal" style:text-underline-style="none" fo:font-weight="bold" officeooo:rsid="00013600" officeooo:paragraph-rsid="00013600" style:font-size-asian="14pt" style:font-style-asian="normal" style:font-weight-asian="bold" style:font-size-complex="16pt" style:font-style-complex="normal" style:font-weight-complex="bold"/>
    </style:style>
    <style:style style:name="P9" style:family="paragraph" style:parent-style-name="Standard" style:list-style-name="L1">
      <style:text-properties style:font-name="Calibri" fo:font-size="16pt" fo:language="fr" fo:country="FR" fo:font-style="normal" style:text-underline-style="none" fo:font-weight="normal" officeooo:rsid="0001893c" officeooo:paragraph-rsid="0001893c" style:font-size-asian="14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 style:list-style-name="L1">
      <style:text-properties style:font-name="Calibri" fo:font-size="16pt" fo:language="fr" fo:country="FR" fo:font-style="normal" style:text-underline-style="none" fo:font-weight="normal" officeooo:rsid="0001893c" officeooo:paragraph-rsid="0001f23b" style:font-size-asian="14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 style:list-style-name="L1">
      <style:text-properties style:font-name="Calibri" fo:font-size="16pt" fo:language="fr" fo:country="FR" fo:font-style="normal" style:text-underline-style="none" fo:font-weight="normal" officeooo:rsid="00021c26" officeooo:paragraph-rsid="00021c26" style:font-size-asian="14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 style:list-style-name="L1">
      <style:text-properties style:font-name="Calibri" fo:font-size="16pt" fo:language="fr" fo:country="FR" fo:font-style="normal" style:text-underline-style="none" fo:font-weight="normal" officeooo:rsid="0003ce40" officeooo:paragraph-rsid="0003ce40" style:font-size-asian="14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text-properties style:font-name="Calibri" fo:font-size="16pt" fo:language="fr" fo:country="FR" fo:font-style="normal" style:text-underline-style="none" fo:font-weight="normal" officeooo:rsid="0005622c" officeooo:paragraph-rsid="0005622c" style:font-size-asian="14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893c" style:font-weight-asian="bold" style:font-weight-complex="bold"/>
    </style:style>
    <style:style style:name="T3" style:family="text">
      <style:text-properties fo:font-weight="bold" officeooo:rsid="0001f23b" style:font-weight-asian="bold" style:font-weight-complex="bold"/>
    </style:style>
    <style:style style:name="T4" style:family="text">
      <style:text-properties officeooo:rsid="0001893c"/>
    </style:style>
    <style:style style:name="T5" style:family="text">
      <style:text-properties style:font-name="Calibri" fo:font-size="16pt" fo:language="fr" fo:country="FR" fo:font-style="normal" style:text-underline-style="none" fo:font-weight="normal" officeooo:rsid="0001893c" style:font-size-asian="14pt" style:font-style-asian="normal" style:font-weight-asian="normal" style:font-size-complex="16pt" style:font-style-complex="normal" style:font-weight-complex="normal"/>
    </style:style>
    <style:style style:name="T6" style:family="text">
      <style:text-properties style:font-name="Calibri" fo:font-size="16pt" fo:language="fr" fo:country="FR" fo:font-style="normal" style:text-underline-style="none" fo:font-weight="normal" officeooo:rsid="0001f23b" style:font-size-asian="14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telier Webradio n°1 (6 septembre 2020)</text:p>
      <text:p text:style-name="P1"/>
      <text:p text:style-name="P2">1) L’information et vous<text:line-break/></text:p>
      <text:p text:style-name="P4">- <text:span text:style-name="T1">Quel média d’info suivez-vous ? Comment vous informez-vous ?</text:span></text:p>
      <text:p text:style-name="P4"><text:tab/>=&gt; Radio :</text:p>
      <text:p text:style-name="P4"><text:tab/>=&gt; Télé : </text:p>
      <text:p text:style-name="P4"><text:tab/>=&gt; Presse écrite : </text:p>
      <text:p text:style-name="P4"><text:tab/>=&gt; Internet (PC, mobile, réseaux sociaux) :</text:p>
      <text:p text:style-name="P4"/>
      <text:p text:style-name="P4">- <text:span text:style-name="T1">Et l’information locale ?</text:span></text:p>
      <text:p text:style-name="P8"/>
      <text:p text:style-name="P4"><text:span text:style-name="T1">- </text:span><text:span text:style-name="T2">Quels médias nationaux pour les collégiens </text:span><text:span text:style-name="T3">(gratuits)</text:span><text:span text:style-name="T2"> ?</text:span></text:p>
      <text:p text:style-name="P5"><text:span text:style-name="T2"><text:tab/></text:span><text:span text:style-name="T4">=&gt; La presse quotidienne</text:span></text:p>
      <text:list xml:id="list1569465024" text:style-name="L1">
        <text:list-item>
          <text:p text:style-name="P9">Mon Quotidien.fr (10-12 ans)</text:p>
        </text:list-item>
        <text:list-item>
          <text:p text:style-name="P9">L’actu.fr (à partir de 13 ans)</text:p>
        </text:list-item>
        <text:list-item>
          <text:p text:style-name="P9">L’ECO.fr (pour les 15 ans et plus)</text:p>
        </text:list-item>
        <text:list-item>
          <text:p text:style-name="P11">FranceInfo Junior (Radio)</text:p>
        </text:list-item>
      </text:list>
      <text:p text:style-name="P7"><text:span text:style-name="T5"><text:tab/></text:span><text:span text:style-name="T6">=&gt; La presse hebdomadaire</text:span></text:p>
      <text:list xml:id="list151130203209214" text:continue-numbering="true" text:style-name="L1">
        <text:list-item>
          <text:p text:style-name="P10">1jour1actu.com</text:p>
        </text:list-item>
        <text:list-item>
          <text:p text:style-name="P11"><text:span text:style-name="T4">L</text:span>es petitscitoyens.com</text:p>
        </text:list-item>
        <text:list-item>
          <text:p text:style-name="P11">Le p’tit libé</text:p>
        </text:list-item>
        <text:list-item>
          <text:p text:style-name="P12">Arte Junior (Vidéo)</text:p>
        </text:list-item>
      </text:list>
      <text:p text:style-name="P13">=&gt; Voir le document infographique distribué en classe « sélection de ressources pour suivre l’information ». </text:p>
      <text:p text:style-name="P3"/>
      <text:p text:style-name="P2">2) C’est quoi une information ? C’est quoi un média ?<text:line-break/></text:p>
      <text:p text:style-name="P4">- <text:span text:style-name="T1">Montrer différents types de médias</text:span></text:p>
      <text:p text:style-name="P4"><text:tab/>=&gt; Journaux sur Internet ou presse écrite</text:p>
      <text:p text:style-name="P4"><text:tab/>=&gt; Flash info radio</text:p>
      <text:p text:style-name="P4"><text:tab/>=&gt; Reportages TV</text:p>
      <text:p text:style-name="P3"/>
      <text:p text:style-name="P2">3) Comment préparer un sujet d’information (article, émission, vidéo) ?</text:p>
      <text:p text:style-name="P2"><text:soft-page-break/></text:p>
      <text:p text:style-name="P4">- Voir PDF « Ce qu’il y a à savoir sur un article de presse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3.7.2$Windows_X86_64 LibreOffice_project/6b8ed514a9f8b44d37a1b96673cbbdd077e24059</meta:generator>
    <dc:date>2020-10-06T15:11:29.476000000</dc:date>
    <meta:editing-duration>PT12M55S</meta:editing-duration>
    <meta:editing-cycles>3</meta:editing-cycles>
    <meta:document-statistic meta:table-count="0" meta:image-count="0" meta:object-count="0" meta:page-count="2" meta:paragraph-count="27" meta:word-count="169" meta:character-count="950" meta:non-whitespace-character-count="802"/>
  </office:meta>
</office:document-meta>
</file>