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officeooo:rsid="00058107" officeooo:paragraph-rsid="00058107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58107" officeooo:paragraph-rsid="0008c6f8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058107" officeooo:paragraph-rsid="0005810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58107" officeooo:paragraph-rsid="0005810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36be7" officeooo:paragraph-rsid="000475b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72eef" officeooo:paragraph-rsid="00072ee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08c6f8" officeooo:paragraph-rsid="0008c6f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tyle="italic" fo:font-weight="bold" officeooo:rsid="0008c6f8" officeooo:paragraph-rsid="0008c6f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tyle="italic" fo:font-weight="normal" officeooo:rsid="0008c6f8" officeooo:paragraph-rsid="0008c6f8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08c6f8" officeooo:paragraph-rsid="0008c6f8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normal" officeooo:rsid="00072eef" officeooo:paragraph-rsid="00072ee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058107" officeooo:paragraph-rsid="0008c6f8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officeooo:rsid="0008c6f8" officeooo:paragraph-rsid="00058107" style:font-weight-asian="bold" style:font-weight-complex="bold"/>
    </style:style>
    <style:style style:name="T1" style:family="text">
      <style:text-properties officeooo:rsid="00072eef"/>
    </style:style>
    <style:style style:name="T2" style:family="text">
      <style:text-properties officeooo:rsid="0008c6f8"/>
    </style:style>
    <style:style style:name="T3" style:family="text">
      <style:text-properties fo:font-weight="normal" officeooo:rsid="00072eef" style:font-weight-asian="normal" style:font-weight-complex="normal"/>
    </style:style>
    <style:style style:name="T4" style:family="text">
      <style:text-properties fo:color="#004000" officeooo:rsid="00097091"/>
    </style:style>
    <style:style style:name="T5" style:family="text">
      <style:text-properties fo:color="#004000" officeooo:rsid="00072e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E<text:span text:style-name="T2">nquête au </text:span>village de Charavines</text:p>
            <text:p text:style-name="P6">Comment vivaient les hommes de Charavines ?</text:p>
            <text:p text:style-name="P11"/>
          </table:table-cell>
        </table:table-row>
        <table:table-row>
          <table:table-cell table:style-name="Tableau1.A2" office:value-type="string">
            <text:p text:style-name="P1">→ <text:span text:style-name="T2">Comprendre un document</text:span></text:p>
          </table:table-cell>
        </table:table-row>
        <table:table-row>
          <table:table-cell table:style-name="Tableau1.A3" office:value-type="string">
            <text:p text:style-name="P4">Questions à parti des pages p. 34-35</text:p>
            <text:p text:style-name="P8"/>
            <text:p text:style-name="P9">Réponds sur ton cahier aux questions suivantes</text:p>
            <text:p text:style-name="P4"/>
            <text:p text:style-name="P7">Où est situé le village de Charavines : <text:span text:style-name="T4">40 km à l’ouest de Grenoble en Isère, en France. </text:span></text:p>
            <text:p text:style-name="P1"/>
            <text:p text:style-name="P3">Doc. 1 : <text:span text:style-name="T1">Reconstitution du village vers 2650 avant JC. </text:span></text:p>
            <text:p text:style-name="P1">→ Q<text:span text:style-name="T1">u’observes-tu sur cette image ? </text:span><text:span text:style-name="T5">Maisons, élevage d’animaux, habitants, </text:span><text:span text:style-name="T4">bateaux</text:span><text:span text:style-name="T5">, champs, enclos qui entoure le village. </text:span></text:p>
            <text:p text:style-name="P10">→ <text:span text:style-name="T1">Comment vivaient les hommes à cette époque ? </text:span><text:span text:style-name="T5">Ils chassent, ils construisent, ils fabriquent, ils cuisinent, cultivent, élèvent du bétail. </text:span></text:p>
            <text:p text:style-name="P10"/>
            <text:p text:style-name="P3">Doc. 2 : <text:span text:style-name="T2">L’habitat du site de Charavines</text:span></text:p>
            <text:p text:style-name="P2">→ <text:span text:style-name="T1">Comment sont construites les maisons de Charavines ? </text:span><text:span text:style-name="T5">Bois, paille, terre, « ossature de poteaux de bois » l;1 Aimé Boquet..</text:span><text:span text:style-name="T1">.</text:span></text:p>
            <text:p text:style-name="P2"/>
            <text:p text:style-name="P3">Doc. 3 : <text:span text:style-name="T1">Des fabrications villageoises</text:span></text:p>
            <text:p text:style-name="P1">→ <text:span text:style-name="T1">Quels sont les matériaux utilisés pour faire ces objets ? </text:span><text:span text:style-name="T5">Silex, bois, os, </text:span><text:span text:style-name="T4">argile</text:span><text:span text:style-name="T5">, tissu, osier, </text:span><text:span text:style-name="T4">peaux</text:span></text:p>
            <text:p text:style-name="P1"/>
            <text:p text:style-name="P3">Doc. 4 : <text:span text:style-name="T1">la vie dans un village néolithique</text:span></text:p>
            <text:p text:style-name="P1">→ <text:span text:style-name="T1">Que mangeaient les habitants du village de Charavines ? </text:span><text:span text:style-name="T5">Viandes, céréales, cueillette.</text:span><text:span text:style-name="T1"> </text:span></text:p>
            <text:p text:style-name="P13"><text:span text:style-name="T3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23:57.258000000</meta:creation-date>
    <meta:editing-duration>PT13M47S</meta:editing-duration>
    <meta:editing-cycles>3</meta:editing-cycles>
    <meta:generator>LibreOffice/5.3.7.2$Windows_X86_64 LibreOffice_project/6b8ed514a9f8b44d37a1b96673cbbdd077e24059</meta:generator>
    <dc:date>2020-11-09T08:59:31.426000000</dc:date>
    <meta:document-statistic meta:table-count="1" meta:image-count="0" meta:object-count="0" meta:page-count="1" meta:paragraph-count="15" meta:word-count="172" meta:character-count="1027" meta:non-whitespace-character-count="865"/>
  </office:meta>
</office:document-meta>
</file>