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Comic Sans MS,Bold" svg:font-family="'Comic Sans MS,Bold'"/>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Narrow" fo:font-size="12pt" style:font-size-asian="12pt" style:font-size-complex="12pt"/>
    </style:style>
    <style:style style:name="P2" style:family="paragraph" style:parent-style-name="Text_20_body">
      <style:paragraph-properties fo:text-align="center" style:justify-single-word="false"/>
      <style:text-properties fo:color="#ff6600" style:font-name="Arial Narrow" fo:font-size="12pt" style:font-size-asian="12pt" style:font-size-complex="12pt"/>
    </style:style>
    <style:style style:name="P3" style:family="paragraph" style:parent-style-name="Text_20_body">
      <style:text-properties style:font-name="Arial Narrow"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ext_20_body">
      <style:text-properties style:font-name="Arial Narrow" fo:font-size="12pt" style:font-size-asian="12pt" style:font-size-complex="12pt"/>
    </style:style>
    <style:style style:name="P5" style:family="paragraph" style:parent-style-name="Text_20_body" style:list-style-name="L1">
      <style:text-properties style:font-name="Arial Narrow" fo:font-size="12pt" style:font-size-asian="12pt" style:font-size-complex="12pt"/>
    </style:style>
    <style:style style:name="T1" style:family="text">
      <style:text-properties style:font-name="Comic Sans MS,Bold" fo:font-size="13pt"/>
    </style:style>
    <style:style style:name="T2" style:family="text">
      <style:text-properties style:font-name="Comic Sans MS,Bold" fo:font-size="13pt" fo:font-weight="bold" style:font-weight-asian="bold" style:font-weight-complex="bold"/>
    </style:style>
    <style:style style:name="T3" style:family="text">
      <style:text-properties style:font-name="Comic Sans MS,Bold" fo:font-size="13pt" style:text-underline-style="solid" style:text-underline-width="auto" style:text-underline-color="font-color" fo:font-weight="bold" style:font-weight-asian="bold" style:font-weight-complex="bold"/>
    </style:style>
    <style:style style:name="T4" style:family="text">
      <style:text-properties fo:font-size="13pt"/>
    </style:style>
    <style:style style:name="T5" style:family="text">
      <style:text-properties fo:font-size="13pt" style:text-underline-style="solid" style:text-underline-width="auto" style:text-underline-color="font-color" fo:font-weight="bold" style:font-weight-asian="bold" style:font-weight-complex="bold"/>
    </style:style>
    <style:style style:name="T6" style:family="text">
      <style:text-properties fo:font-size="13pt" fo:font-weight="bold" style:font-weight-asian="bold" style:font-weight-complex="bold"/>
    </style:style>
    <style:style style:name="T7" style:family="text">
      <style:text-properties style:font-name="Comic Sans MS" fo:font-size="13pt"/>
    </style:style>
    <style:style style:name="T8" style:family="text">
      <style:text-properties style:font-name="Comic Sans MS" fo:font-size="13pt" fo:font-weight="bold" style:font-weight-asian="bold" style:font-weight-complex="bold"/>
    </style:style>
    <style:style style:name="T9" style:family="text">
      <style:text-properties style:font-name="Comic Sans MS" fo:font-size="13pt"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Times New Roman1" fo:font-size="12pt"/>
    </style:style>
    <style:style style:name="T13" style:family="text">
      <style:text-properties fo:font-size="12pt"/>
    </style:style>
    <style:style style:name="T14" style:family="text">
      <style:text-properties style:use-window-font-color="true"/>
    </style:style>
    <style:style style:name="T15" style:family="text">
      <style:text-properties style:use-window-font-color="true" fo:font-weight="bold" style:font-weight-asian="bold" style:font-weight-complex="bold"/>
    </style:style>
    <style:style style:name="T16" style:family="text">
      <style:text-properties style:use-window-font-color="true"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6">Fiche Vie de Classe </text:span></text:p>
      <text:p text:style-name="P2"><text:span text:style-name="T16">Le conseil de coopération</text:span> </text:p>
      <text:p text:style-name="P3">Qu'est -ce qu'un Conseil de coopération ?</text:p>
      <text:p text:style-name="P4">Le conseil de coopération est un lieu de gestion de la classe, de mise en commun des réussites, des difficultés et des échecs, un lieu de réflexion pour trouver <text:span text:style-name="T10">consensus</text:span> et solutions. Ce n'est pas une, ni un comité élu par l'ensemble des élèves (conseil de classe). </text:p>
      <text:p text:style-name="P4"><text:span text:style-name="T11">Buts visés</text:span><text:span text:style-name="T11">:</text:span> </text:p>
      <text:p text:style-name="P4">Le conseil de coopération sert à développer des habiletés sociales, à faire l'apprentissage des droits collectifs et individuels. Il vise à responsabiliser les élèves face à leur vie de classe et à leurs apprentissages sociaux et académiques. Ce faisant, il crée un climat de respect, de démocratie et de coopération en classe. Ce n'est pas un tribunal, mais un lieu de résolution de problèmes où l'on vit dans le respect mutuel. </text:p>
      <text:p text:style-name="P4"><text:span text:style-name="T10">Les objectifs d'apprentissages visés</text:span><text:span text:style-name="T10">:</text:span> </text:p>
      <text:p text:style-name="P4">- développer l'esprit d'analyse, d'organisation, de décision; </text:p>
      <text:p text:style-name="P4">- apprendre à résoudre des problèmes et à trouver des solutions par la coopération; </text:p>
      <text:p text:style-name="P4">- atteindre plusieurs objectifs en français, en sciences humaines et en formation personnelle et sociale. </text:p>
      <text:p text:style-name="P4"><text:span text:style-name="T10">Fonctionnement du conseil de coopération</text:span><text:span text:style-name="T10">:</text:span> </text:p>
      <text:p text:style-name="P4">Grâce à cette instance, les élèves pourront prendre part à certaines décisions concernant le fonctionnement, les règles, l'organisation et les projets de classe. Les élèves pourront entre autres discuter et trouver des solutions aux difficultés vécues en groupe. </text:p>
      <text:p text:style-name="P4">Le conseil repose sur la «<text:span text:style-name="T11">coopération</text:span>» : </text:p>
      <text:p text:style-name="P4">Definition de la coopération : </text:p>
      <text:p text:style-name="P4"/>
      <text:p text:style-name="P4"><text:span text:style-name="T11">Le journal mural :</text:span> <text:s/></text:p>
      <text:p text:style-name="P4">Je remercie, je félicite, je critique. <text:s text:c="2"/></text:p>
      <text:p text:style-name="P4">Je veux parler de... J'ai une idée! </text:p>
      <text:p text:style-name="P4"><text:s/>«Je veux parler de...»: les transitions, les temps libres, les casiers, le silence en classe, les récréations, les «dérangeurs», le message clair, les anniversaires, les rangs, un repas partagé.</text:p>
      <text:p text:style-name="P4">- tout au long de la semaine les élèves devront noter sur de petits papiers (auto-collant ou autres) leur félicitations/remerciements, ainsi que les points qu'ils veulent traiter aux sections «Je veux parler de...» et «J'ai une idée!». </text:p>
      <text:list xml:id="list2573488333558615596" text:style-name="L1">
        <text:list-item>
          <text:p text:style-name="P5">Le rôle de l'enseignant(e): ¥ avant l'ouverture du conseil, l'enseignante note au tableau l'ordre du jour; ¥ pendant le conseil, elle dirige le conseil de coopération; <text:s/>¥ elle donne le droit de parole aux élèves; ¥ elle les questionne sur les points apportés; ¥ elle note les décisions prises au conseil dans le «cahier du conseil». </text:p>
        </text:list-item>
      </text:list>
      <text:p text:style-name="P4">Le rôle de secrétaire est tenu par un élève. Certaines enseignantes notent d'abord l'ordre du jour et les décisions au tableau et demande à un élève de noter le tout dans le cahier du conseil, à la fin. Un élève prend ces notes au tableau. </text:p>
      <text:p text:style-name="P4"><text:span text:style-name="T10">- </text:span><text:span text:style-name="T10">Le cahier du conseil de coopération</text:span><text:span text:style-name="T10">:</text:span> ce cahier est en fait un procès-verbal qui permet de consigner les décisions prises au conseil tout au cours de l'année et de suivre l'évolution des projets et des décisions. </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Comic Sans MS,Bold" svg:font-family="'Comic Sans MS,Bold'"/>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en Julien</meta:initial-creator>
    <meta:creation-date>2020-11-16T15:24:31</meta:creation-date>
    <meta:document-statistic meta:table-count="0" meta:image-count="0" meta:object-count="0" meta:page-count="1" meta:paragraph-count="22" meta:word-count="452" meta:character-count="2853"/>
    <dc:date>2020-11-16T15:40:14</dc:date>
    <dc:creator>Kien Julien</dc:creator>
    <meta:editing-duration>PT33S</meta:editing-duration>
    <meta:editing-cycles>1</meta:editing-cycles>
    <meta:generator>OpenOffice/4.1.7$Unix OpenOffice.org_project/417m1$Build-9800</meta:generator>
  </office:meta>
</office:document-meta>
</file>