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108cm" style:rel-column-width="15836*"/>
    </style:style>
    <style:style style:name="Tableau1.B" style:family="table-column">
      <style:table-column-properties style:column-width="5.604cm" style:rel-column-width="21602*"/>
    </style:style>
    <style:style style:name="Tableau1.C" style:family="table-column">
      <style:table-column-properties style:column-width="7.288cm" style:rel-column-width="2809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0b4bd" officeooo:paragraph-rsid="0000b4bd"/>
    </style:style>
    <style:style style:name="P2" style:family="paragraph" style:parent-style-name="Standard">
      <style:paragraph-properties fo:text-align="justify" style:justify-single-word="false"/>
      <style:text-properties officeooo:rsid="0000b4bd" officeooo:paragraph-rsid="0004251c"/>
    </style:style>
    <style:style style:name="P3" style:family="paragraph" style:parent-style-name="Standard">
      <style:paragraph-properties fo:text-align="justify" style:justify-single-word="false"/>
      <style:text-properties officeooo:paragraph-rsid="0000b4bd"/>
    </style:style>
    <style:style style:name="P4" style:family="paragraph" style:parent-style-name="Standard">
      <style:paragraph-properties fo:text-align="justify" style:justify-single-word="false"/>
      <style:text-properties officeooo:paragraph-rsid="00027149"/>
    </style:style>
    <style:style style:name="P5" style:family="paragraph" style:parent-style-name="Standard">
      <style:paragraph-properties fo:text-align="justify" style:justify-single-word="false"/>
      <style:text-properties officeooo:paragraph-rsid="0004251c"/>
    </style:style>
    <style:style style:name="P6" style:family="paragraph" style:parent-style-name="Standard">
      <style:paragraph-properties fo:text-align="justify" style:justify-single-word="false"/>
      <style:text-properties officeooo:rsid="0003a3e1" officeooo:paragraph-rsid="0003a3e1"/>
    </style:style>
    <style:style style:name="P7" style:family="paragraph" style:parent-style-name="Standard">
      <style:paragraph-properties fo:text-align="justify" style:justify-single-word="false"/>
      <style:text-properties officeooo:rsid="0004251c" officeooo:paragraph-rsid="0004251c"/>
    </style:style>
    <style:style style:name="P8" style:family="paragraph" style:parent-style-name="Standard">
      <style:paragraph-properties fo:text-align="justify" style:justify-single-word="false"/>
      <style:text-properties officeooo:rsid="0004251c" officeooo:paragraph-rsid="0004251c"/>
    </style:style>
    <style:style style:name="P9" style:family="paragraph" style:parent-style-name="Standard">
      <style:paragraph-properties fo:text-align="justify" style:justify-single-word="false"/>
      <style:text-properties style:font-name="Arial" fo:font-size="10pt" officeooo:rsid="00027149" officeooo:paragraph-rsid="0004251c"/>
    </style:style>
    <style:style style:name="P10" style:family="paragraph" style:parent-style-name="Standard">
      <style:paragraph-properties fo:text-align="justify" style:justify-single-word="false"/>
      <style:text-properties officeooo:rsid="000ea09a" officeooo:paragraph-rsid="000ea09a" fo:background-color="#ffff00"/>
    </style:style>
    <style:style style:name="P11" style:family="paragraph" style:parent-style-name="Standard">
      <style:paragraph-properties fo:text-align="justify" style:justify-single-word="false"/>
      <style:text-properties officeooo:rsid="000ea09a" officeooo:paragraph-rsid="000ea09a" fo:background-color="#ff99ff"/>
    </style:style>
    <style:style style:name="P12" style:family="paragraph" style:parent-style-name="Standard">
      <style:paragraph-properties fo:text-align="justify" style:justify-single-word="false"/>
      <style:text-properties officeooo:rsid="000ea09a" officeooo:paragraph-rsid="000ea09a" fo:background-color="#00ffff"/>
    </style:style>
    <style:style style:name="P13" style:family="paragraph" style:parent-style-name="Standard">
      <style:paragraph-properties fo:text-align="justify" style:justify-single-word="false"/>
      <style:text-properties officeooo:rsid="000ea09a" officeooo:paragraph-rsid="000ea09a" fo:background-color="#ff6600"/>
    </style:style>
    <style:style style:name="P14" style:family="paragraph" style:parent-style-name="Table_20_Contents">
      <style:paragraph-properties fo:text-align="justify" style:justify-single-word="false"/>
      <style:text-properties officeooo:rsid="000bb139" officeooo:paragraph-rsid="000bb139"/>
    </style:style>
    <style:style style:name="P15" style:family="paragraph" style:parent-style-name="Table_20_Contents">
      <style:paragraph-properties fo:text-align="justify" style:justify-single-word="false"/>
      <style:text-properties officeooo:rsid="000d1c6e" officeooo:paragraph-rsid="000d1c6e" fo:background-color="#ffff00"/>
    </style:style>
    <style:style style:name="P16" style:family="paragraph" style:parent-style-name="Table_20_Contents">
      <style:paragraph-properties fo:text-align="justify" style:justify-single-word="false"/>
      <style:text-properties officeooo:rsid="000a9416" officeooo:paragraph-rsid="000a9416" fo:background-color="#ffff00"/>
    </style:style>
    <style:style style:name="P17" style:family="paragraph" style:parent-style-name="Table_20_Contents">
      <style:paragraph-properties fo:text-align="justify" style:justify-single-word="false"/>
      <style:text-properties officeooo:rsid="000ea09a" officeooo:paragraph-rsid="000ea09a"/>
    </style:style>
    <style:style style:name="P18" style:family="paragraph" style:parent-style-name="Table_20_Contents">
      <style:paragraph-properties fo:text-align="justify" style:justify-single-word="false"/>
      <style:text-properties officeooo:rsid="000a9416" officeooo:paragraph-rsid="000a9416" fo:background-color="#ff99ff"/>
    </style:style>
    <style:style style:name="P19" style:family="paragraph" style:parent-style-name="Table_20_Contents">
      <style:paragraph-properties fo:text-align="justify" style:justify-single-word="false"/>
      <style:text-properties officeooo:rsid="00070036" officeooo:paragraph-rsid="00070036" fo:background-color="#ff99ff"/>
    </style:style>
    <style:style style:name="P20" style:family="paragraph" style:parent-style-name="Table_20_Contents">
      <style:paragraph-properties fo:text-align="justify" style:justify-single-word="false"/>
      <style:text-properties officeooo:rsid="000553e6" officeooo:paragraph-rsid="000553e6" fo:background-color="#ff99ff"/>
    </style:style>
    <style:style style:name="P21" style:family="paragraph" style:parent-style-name="Table_20_Contents">
      <style:paragraph-properties fo:text-align="justify" style:justify-single-word="false"/>
      <style:text-properties officeooo:rsid="0004251c" officeooo:paragraph-rsid="0004251c" fo:background-color="#ff99ff"/>
    </style:style>
    <style:style style:name="P22" style:family="paragraph" style:parent-style-name="Table_20_Contents">
      <style:paragraph-properties fo:text-align="justify" style:justify-single-word="false"/>
      <style:text-properties officeooo:rsid="000b8ef6" officeooo:paragraph-rsid="000b8ef6" fo:background-color="#00ffff"/>
    </style:style>
    <style:style style:name="P23" style:family="paragraph" style:parent-style-name="Table_20_Contents">
      <style:paragraph-properties fo:text-align="justify" style:justify-single-word="false"/>
      <style:text-properties officeooo:rsid="00070036" officeooo:paragraph-rsid="00070036" fo:background-color="#00ffff"/>
    </style:style>
    <style:style style:name="P24" style:family="paragraph" style:parent-style-name="Table_20_Contents">
      <style:paragraph-properties fo:text-align="justify" style:justify-single-word="false"/>
      <style:text-properties officeooo:rsid="00063f01" officeooo:paragraph-rsid="00063f01" fo:background-color="#00ffff"/>
    </style:style>
    <style:style style:name="P25" style:family="paragraph" style:parent-style-name="Table_20_Contents">
      <style:paragraph-properties fo:text-align="justify" style:justify-single-word="false"/>
      <style:text-properties officeooo:rsid="000553e6" officeooo:paragraph-rsid="000553e6" fo:background-color="#00ffff"/>
    </style:style>
    <style:style style:name="P26" style:family="paragraph" style:parent-style-name="Table_20_Contents">
      <style:paragraph-properties fo:text-align="justify" style:justify-single-word="false"/>
      <style:text-properties officeooo:rsid="0004251c" officeooo:paragraph-rsid="0004251c" fo:background-color="#00ffff"/>
    </style:style>
    <style:style style:name="P27" style:family="paragraph" style:parent-style-name="Table_20_Contents">
      <style:paragraph-properties fo:text-align="justify" style:justify-single-word="false"/>
      <style:text-properties officeooo:rsid="0008bd0e" officeooo:paragraph-rsid="0008bd0e" fo:background-color="#ff6600"/>
    </style:style>
    <style:style style:name="P28" style:family="paragraph" style:parent-style-name="Table_20_Contents">
      <style:paragraph-properties fo:text-align="justify" style:justify-single-word="false"/>
      <style:text-properties officeooo:rsid="00070036" officeooo:paragraph-rsid="00070036" fo:background-color="#ff6600"/>
    </style:style>
    <style:style style:name="P29" style:family="paragraph" style:parent-style-name="Table_20_Contents">
      <style:paragraph-properties fo:text-align="justify" style:justify-single-word="false"/>
      <style:text-properties officeooo:rsid="00063f01" officeooo:paragraph-rsid="00063f01" fo:background-color="#ff6600"/>
    </style:style>
    <style:style style:name="P30" style:family="paragraph" style:parent-style-name="Table_20_Contents">
      <style:paragraph-properties fo:text-align="justify" style:justify-single-word="false"/>
      <style:text-properties officeooo:rsid="000bb139" officeooo:paragraph-rsid="000bb139" fo:background-color="#ff6600"/>
    </style:style>
    <style:style style:name="P31" style:family="paragraph" style:parent-style-name="Table_20_Contents">
      <style:paragraph-properties fo:text-align="justify" style:justify-single-word="false"/>
      <style:text-properties officeooo:rsid="000b8ef6" officeooo:paragraph-rsid="000b8ef6" fo:background-color="#ff6600"/>
    </style:style>
    <style:style style:name="P32" style:family="paragraph" style:parent-style-name="Table_20_Contents">
      <style:paragraph-properties fo:text-align="justify" style:justify-single-word="false"/>
      <style:text-properties officeooo:rsid="0004251c" officeooo:paragraph-rsid="0004251c" fo:background-color="#ff6600"/>
    </style:style>
    <style:style style:name="P33" style:family="paragraph" style:parent-style-name="Table_20_Contents">
      <style:paragraph-properties fo:text-align="justify" style:justify-single-word="false"/>
      <style:text-properties officeooo:rsid="00070036" officeooo:paragraph-rsid="00070036" fo:background-color="#ffff66"/>
    </style:style>
    <style:style style:name="T1" style:family="text">
      <style:text-properties officeooo:rsid="0000b4bd"/>
    </style:style>
    <style:style style:name="T2" style:family="text">
      <style:text-properties officeooo:rsid="00027149"/>
    </style:style>
    <style:style style:name="T3" style:family="text">
      <style:text-properties style:font-name="Arial" fo:font-size="10pt"/>
    </style:style>
    <style:style style:name="T4" style:family="text">
      <style:text-properties officeooo:rsid="0004251c"/>
    </style:style>
    <style:style style:name="T5" style:family="text">
      <style:text-properties officeooo:rsid="000553e6"/>
    </style:style>
    <style:style style:name="T6" style:family="text">
      <style:text-properties officeooo:rsid="00070036"/>
    </style:style>
    <style:style style:name="T7" style:family="text">
      <style:text-properties officeooo:rsid="0008bd0e"/>
    </style:style>
    <style:style style:name="T8" style:family="text">
      <style:text-properties officeooo:rsid="000a9416"/>
    </style:style>
    <style:style style:name="T9" style:family="text">
      <style:text-properties officeooo:rsid="000ea09a"/>
    </style:style>
    <style:style style:name="T10" style:family="text">
      <style:text-properties officeooo:rsid="000f15d7"/>
    </style:style>
    <style:style style:name="T11" style:family="text">
      <style:text-properties officeooo:rsid="001066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 possible pour l'extrait du Travail d'Emile Zola</text:p>
      <text:p text:style-name="P1"/>
      <text:p text:style-name="P1">Pbtiques possibles</text:p>
      <text:p text:style-name="P1">Dans quelle mesure ce passage correspond-il au rêve d'un personnage ?</text:p>
      <text:p text:style-name="P1">Dans quelle mesure correspond-il à une utopie ?</text:p>
      <text:p text:style-name="P1">Dans quelle mesure peut-on dire que ce passage porte les espérances de la fin du XIXème siècle ?</text:p>
      <text:p text:style-name="P1">Quelle image de l'utopie apparaît dans ce passage ?</text:p>
      <text:p text:style-name="P1"/>
      <text:p text:style-name="P7">Eléments pour situer le passage et comprendre ses enjeux </text:p>
      <text:p text:style-name="P2"/>
      <text:p text:style-name="P2">Situation du passage dans l'Histoire littéraire.</text:p>
      <text:p text:style-name="P1">Les Quatre Evangiles constituent la dernière œuvre, méconnue de Zola ; quatre œuvres qui ne sont pas toutes publiées de son vivant et se caractérisent par leur longueur.</text:p>
      <text:p text:style-name="P3"><text:span text:style-name="T1">A propos de ce roman, il dit à son ami Octave Mirbeau : « Tout cela est bien utopique, mais que voulez-vous ? Voici quarante ans que je dissèque, il faut permettre à mes vieux jours de rêver un peu ». </text:span>A titre personnel, Zola vénérait le travail, c’est-à-dire l’étude et la création : « Pour moi, la vie tout entière se résume dans le travail ». L’histoire de <text:span text:style-name="Emphasis">Travail</text:span> est aussi la sienne, quand il affirme à la fois que le travail est « l’unique loi du monde », qu’il n’a « qu’une foi, qu’une force, le travail » </text:p>
      <text:p text:style-name="P1"/>
      <text:p text:style-name="P4"><text:span text:style-name="T2">Le personnage de Luc vient de Paris au secours de son ami Jordan qui est au bord de fermer son usine. Luc a lu Fourier et va en appliquer les principes </text:span>Le <text:span text:style-name="Emphasis">talent</text:span>, c’est Luc ; le capital, c’est Jordan qu’il convainc de renoncer à vendre sa mine et son haut fourneau ; le travail, ce seront pour commencer les meilleurs ouvriers : « Jordan apporterait l’argent nécessaire, Bonnaire et ses camarades donneraient les bras, lui serait le cerveau qui conçoit et dirige », et ce serait « la disparition certaine du salariat » (<text:span text:style-name="Emphasis">ibid.</text:span>). </text:p>
      <text:p text:style-name="P4"/>
      <text:p text:style-name="P9">extrait qui précède de peu le nôtre, pour décrire le fonctionnement de ce nouvel endroit, où l'on réunit comme le recommande Fourier les passions et le travail.</text:p>
      <text:p text:style-name="P9"/>
      <text:p text:style-name="P5"><text:span text:style-name="T3">C’était, dès maintenant, une leçon de choses, une expérience décisive, qui peu à peu allait convaincre tout le monde. Comment nier la force de cette association du capital, du travail et de l’intelligence, lorsque les bénéfices devenaient plus considérables d’année en année et que les ouvriers de la Crècherie gagnaient déjà le double de leurs camarades des autres usines ? Comment ne pas reconnaître que le travail de huit heures, de six heures, de trois heures, le travail devenu attrayant, par la diversité même des tâches, dans des ateliers clairs et joyeux, avec des machines que des enfants auraient conduites, était le fondement même de la société future, lorsqu’on voyait les misérables salariés d’hier renaître, redevenir des hommes sains, intelligents, allègres et doux, dans cet acheminement à la liberté, à la justice totales ? Comment ne pas conclure à la nécessité de la coopération, qui supprimerait les intermédiaires parasites, le commerce où tant de richesse et de force se perdent, lorsque les Magasins-Généraux fonctionnaient sans heurt, décuplant le bien-être des affamés d’hier, les comblant de toutes les jouissances réservées jusque-là aux seuls riches ? Comment ne pas croire aux prodiges de la solidarité qui doit rendre la vie aisée, en faire une continuelle fête, pour tous les vivants, lorsqu’on assistait aux réunions heureuses de la Maison-Commune, destinée à devenir un jour le royal Palais du peuple, avec ses bibliothèques, ses musées, ses salles de spectacle, ses jardins, ses jeux et ses divertissements ? Comment enfin ne pas renouveler l’instruction et l’éducation, ne plus les baser sur la paresse de l’homme, mais sur son inextinguible besoin de savoir, et rendre l’étude agréable, et laisser à chacun son énergie individuelle, et réunir dès l’enfance les deux sexes qui doivent vivre côte à côte, lorsque les Ecoles étaient là si prospères, débarrassées du trop de livres, mêlant les leçons aux récréations, aux premières notions des apprentissages professionnels, aidant chaque génération nouvelle à se rapprocher de l’idéale Cité, vers laquelle l’humanité est en marche depuis tant de siècles ?</text:span> </text:p>
      <text:p text:style-name="P4"/>
      <text:p text:style-name="P6">Luc réalise les rêves Fouriéristes, il s'appuie sur les passions de chacun , avec l'idée que ces passions exprimées deviennent un moteur créatif. Ces passions fonctionnent selon des attirances répulsions. L'harmonie r<text:span text:style-name="T4">é</text:span>gnera quand on aura regroupé les hommes selon leurs passions dominantes. </text:p>
      <text:p text:style-name="P6">Ensuite il imagine le phalanstère ; tout appartient à tout le monde, les enfants sont éduqués en <text:soft-page-break/>communauté, , les membres sont actionnaires propriétaires. Pas de salariés, tous participent aux bénéfices de la coopérative.</text:p>
      <text:p text:style-name="P6"/>
      <text:p text:style-name="P6"/>
      <text:p text:style-name="P7">Eléments d'explication</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32">L1 cité X 3 </text:p>
          </table:table-cell>
          <table:table-cell table:style-name="Tableau1.A1" office:value-type="string">
            <text:p text:style-name="P32">Répétition </text:p>
          </table:table-cell>
          <table:table-cell table:style-name="Tableau1.C1" office:value-type="string">
            <text:p text:style-name="P32">Mise en valeur de la ville</text:p>
          </table:table-cell>
        </table:table-row>
        <table:table-row>
          <table:table-cell table:style-name="Tableau1.A2" office:value-type="string">
            <text:p text:style-name="P31">c'était</text:p>
          </table:table-cell>
          <table:table-cell table:style-name="Tableau1.A2" office:value-type="string">
            <text:p text:style-name="P31">Tournure présentative</text:p>
          </table:table-cell>
          <table:table-cell table:style-name="Tableau1.C2" office:value-type="string">
            <text:p text:style-name="P30">Désignation de la cité, comme une mise à distance pour l'observer</text:p>
          </table:table-cell>
        </table:table-row>
        <table:table-row>
          <table:table-cell table:style-name="Tableau1.A2" office:value-type="string">
            <text:p text:style-name="P30">Était, sortait s'agrandissaient, couvraient se multipliaient</text:p>
          </table:table-cell>
          <table:table-cell table:style-name="Tableau1.A2" office:value-type="string">
            <text:p text:style-name="P30">Imparfait descriptif</text:p>
          </table:table-cell>
          <table:table-cell table:style-name="Tableau1.C2" office:value-type="string">
            <text:p text:style-name="P30">Impression d'un mouvement sans fin, mise en valeur de la description</text:p>
          </table:table-cell>
        </table:table-row>
        <table:table-row>
          <table:table-cell table:style-name="Tableau1.A2" office:value-type="string">
            <text:p text:style-name="P21"><text:span text:style-name="T5">L1-4 </text:span>Rêvé &lt; du travail organisé rendu à sa noblesse&lt; future du bonheur… existence sociale</text:p>
          </table:table-cell>
          <table:table-cell table:style-name="Tableau1.A2" office:value-type="string">
            <text:p text:style-name="P21">Gradation, amplification car le nombre de mots utilisé pour qualifier la « cité » est de plus en plus grand</text:p>
          </table:table-cell>
          <table:table-cell table:style-name="Tableau1.C2" office:value-type="string">
            <text:p text:style-name="P21">La construction de ces groupes de mots mime l'expansion de cette cité ; les mots qui sont des expansions de ce groupe nominal sont de plus en plus nombreux, ils envahissent la phrase comme la cité envahit l'espace.</text:p>
          </table:table-cell>
        </table:table-row>
        <table:table-row>
          <table:table-cell table:style-name="Tableau1.A2" office:value-type="string">
            <text:p text:style-name="P21"><text:span text:style-name="T5">L 1-2 </text:span>Rêvé, rendu à la noblesse, bonheur enfin conquis</text:p>
          </table:table-cell>
          <table:table-cell table:style-name="Tableau1.A2" office:value-type="string">
            <text:p text:style-name="P21">Vocabulaire qui désigne l'utopie </text:p>
          </table:table-cell>
          <table:table-cell table:style-name="Tableau1.C2" office:value-type="string">
            <text:p text:style-name="P21">Ces termes soulignent l'idée de conquête du rêve</text:p>
          </table:table-cell>
        </table:table-row>
        <table:table-row>
          <table:table-cell table:style-name="Tableau1.A2" office:value-type="string">
            <text:p text:style-name="P26"><text:span text:style-name="T5">L2-4 </text:span>Naturellement/ coeur central/ source de vie/ dispensateur et régulateur de l'existence</text:p>
          </table:table-cell>
          <table:table-cell table:style-name="Tableau1.A2" office:value-type="string">
            <text:p text:style-name="P26">Métaphore </text:p>
          </table:table-cell>
          <table:table-cell table:style-name="Tableau1.C2" office:value-type="string">
            <text:p text:style-name="P25">Mise en valeur de la renaissance, du dynamisme de cette cité, de son pouvoir créatif aussi .</text:p>
          </table:table-cell>
        </table:table-row>
        <table:table-row>
          <table:table-cell table:style-name="Tableau1.A2" office:value-type="string">
            <text:p text:style-name="P25">Cité en train de devenir la métropole / grandes halles s'agrandissaient, couvraient des hectares/ <text:s/>se multipliaient/ augmentait</text:p>
          </table:table-cell>
          <table:table-cell table:style-name="Tableau1.A2" office:value-type="string">
            <text:p text:style-name="P25">Champ lexical de la croissance, avec des redondances (grandes halles s'agrandissaient, couvraient des hectares)</text:p>
          </table:table-cell>
          <table:table-cell table:style-name="Tableau1.C2" office:value-type="string">
            <text:p text:style-name="P25">Mise en valeur de l'expansion de la ville</text:p>
          </table:table-cell>
        </table:table-row>
        <table:table-row>
          <table:table-cell table:style-name="Tableau1.A2" office:value-type="string">
            <text:p text:style-name="P25">En train de devenir la métropole, le coeur central, source de vie, dispensateur et régulateur de l'existence sociale</text:p>
          </table:table-cell>
          <table:table-cell table:style-name="Tableau1.A2" office:value-type="string">
            <text:p text:style-name="P25">Allitération en « r » et en « s »</text:p>
          </table:table-cell>
          <table:table-cell table:style-name="Tableau1.C2" office:value-type="string">
            <text:p text:style-name="P25">Accentuent l'effet d'expansion ; ce sont des sonorités plus durables à l'oreille</text:p>
          </table:table-cell>
        </table:table-row>
        <table:table-row>
          <table:table-cell table:style-name="Tableau1.A2" office:value-type="string">
            <text:p text:style-name="P20">Petites maisons, claires et gaies, au milieu des verdures de leur jardin</text:p>
          </table:table-cell>
          <table:table-cell table:style-name="Tableau1.A2" office:value-type="string">
            <text:p text:style-name="P20">Adjectifs qualificatifs + Complément circonstanciel qui rappellent les description des espaces utopiques chez Campanella et More</text:p>
          </table:table-cell>
          <table:table-cell table:style-name="Tableau1.C2" office:value-type="string">
            <text:p text:style-name="P20">Création d'un espace utopique</text:p>
          </table:table-cell>
        </table:table-row>
        <table:table-row>
          <table:table-cell table:style-name="Tableau1.A2" office:value-type="string">
            <text:p text:style-name="P24">Les ateliers/ les grandes halles/ les <text:soft-page-break/>petites maisons/ des travailleurs, des employés</text:p>
          </table:table-cell>
          <table:table-cell table:style-name="Tableau1.A2" office:value-type="string">
            <text:p text:style-name="P24">pluriel</text:p>
          </table:table-cell>
          <table:table-cell table:style-name="Tableau1.C2" office:value-type="string">
            <text:p text:style-name="P24">Importance du nombre / effet de foule et donc de force qui se dégage</text:p>
          </table:table-cell>
        </table:table-row>
        <table:table-row>
          <table:table-cell table:style-name="Tableau1.A2" office:value-type="string">
            <text:p text:style-name="P24">L 7 Flot peu à peu débordant submerger</text:p>
          </table:table-cell>
          <table:table-cell table:style-name="Tableau1.A2" office:value-type="string">
            <text:p text:style-name="P24">métaphore</text:p>
          </table:table-cell>
          <table:table-cell table:style-name="Tableau1.C2" office:value-type="string">
            <text:p text:style-name="P24">Expansion puissante de la ville</text:p>
          </table:table-cell>
        </table:table-row>
        <table:table-row>
          <table:table-cell table:style-name="Tableau1.A2" office:value-type="string">
            <text:p text:style-name="P24">D'abord/ puis/ d'autres/ toujours d'autres/ bientôt</text:p>
          </table:table-cell>
          <table:table-cell table:style-name="Tableau1.A2" office:value-type="string">
            <text:p text:style-name="P24">Progression chronologique du texte qui reprend les étapes de l'expansion passée pour finir sur la prédiction</text:p>
          </table:table-cell>
          <table:table-cell table:style-name="Tableau1.C2" office:value-type="string">
            <text:p text:style-name="P24">Passage du passé au futur, progression qui ne s'arrêtera plus. </text:p>
          </table:table-cell>
        </table:table-row>
        <table:table-row>
          <table:table-cell table:style-name="Tableau1.A2" office:value-type="string">
            <text:p text:style-name="P24">Comme une marée montante</text:p>
          </table:table-cell>
          <table:table-cell table:style-name="Tableau1.A2" office:value-type="string">
            <text:p text:style-name="P24">comparaison</text:p>
          </table:table-cell>
          <table:table-cell table:style-name="Tableau1.C2" office:value-type="string">
            <text:p text:style-name="P24">Progression encore de la ville</text:p>
          </table:table-cell>
        </table:table-row>
        <table:table-row>
          <table:table-cell table:style-name="Tableau1.A2" office:value-type="string">
            <text:p text:style-name="P29">Vastes espaces nus/ terrains incultes/ en bas de la rampe des monts Bleuses, près de la Crècherie, deux ou trois cents mètres de l'Abîme, <text:span text:style-name="T6">vieux Beauclair</text:span></text:p>
          </table:table-cell>
          <table:table-cell table:style-name="Tableau1.A2" office:value-type="string">
            <text:p text:style-name="P28">Champ lexical des lieux, de l'espace</text:p>
          </table:table-cell>
          <table:table-cell table:style-name="Tableau1.C2" office:value-type="string">
            <text:p text:style-name="P28">Conquête de l'espace géographique par cette vague</text:p>
          </table:table-cell>
        </table:table-row>
        <table:table-row>
          <table:table-cell table:style-name="Tableau1.A2" office:value-type="string">
            <text:p text:style-name="P23">Quand le flot viendrait battre</text:p>
          </table:table-cell>
          <table:table-cell table:style-name="Tableau1.A2" office:value-type="string">
            <text:p text:style-name="P23">Métaphore, et comme cette association entre expansion de la nouvelle cité et vague se prolonge, on peut parler de métaphore filée</text:p>
          </table:table-cell>
          <table:table-cell table:style-name="Tableau1.C2" office:value-type="string">
            <text:p text:style-name="P23">Expansion sans limite</text:p>
            <text:p text:style-name="P23"/>
          </table:table-cell>
        </table:table-row>
        <table:table-row>
          <table:table-cell table:style-name="Tableau1.A2" office:value-type="string">
            <text:p text:style-name="P33">Battre couvrir emporter triomphante menacé, marcher contre</text:p>
          </table:table-cell>
          <table:table-cell table:style-name="Tableau1.A2" office:value-type="string">
            <text:p text:style-name="P33">Champ lexical de la lutte, voire de la guerre</text:p>
          </table:table-cell>
          <table:table-cell table:style-name="Tableau1.C2" office:value-type="string">
            <text:p text:style-name="P33">Affrontement entre l'ancien et le nouveau monde</text:p>
          </table:table-cell>
        </table:table-row>
        <table:table-row>
          <table:table-cell table:style-name="Tableau1.A2" office:value-type="string">
            <text:p text:style-name="P33">Noire et puante bourgade, ni de douleur et de peste agonisait, plafonds croulants</text:p>
          </table:table-cell>
          <table:table-cell table:style-name="Tableau1.A2" office:value-type="string">
            <text:p text:style-name="P33">Vocabulaire péjoratif </text:p>
          </table:table-cell>
          <table:table-cell table:style-name="Tableau1.C2" office:value-type="string">
            <text:p text:style-name="P33">Ancien monde, celui de l'exploitation des ouvriers</text:p>
          </table:table-cell>
        </table:table-row>
        <table:table-row>
          <table:table-cell table:style-name="Tableau1.A2" office:value-type="string">
            <text:p text:style-name="P33">Floraison de santé et de joie / douleur peste agonisait</text:p>
          </table:table-cell>
          <table:table-cell table:style-name="Tableau1.A2" office:value-type="string">
            <text:p text:style-name="P33">opposition</text:p>
          </table:table-cell>
          <table:table-cell table:style-name="Tableau1.C2" office:value-type="string">
            <text:p text:style-name="P33">Contraste entre ancien et nouveau monde</text:p>
          </table:table-cell>
        </table:table-row>
        <table:table-row>
          <table:table-cell table:style-name="Tableau1.A2" office:value-type="string">
            <text:p text:style-name="P19">Parfois Luc … la regardait croître ...</text:p>
          </table:table-cell>
          <table:table-cell table:style-name="Tableau1.A2" office:value-type="string">
            <text:p text:style-name="P19">Point de vue interne</text:p>
          </table:table-cell>
          <table:table-cell table:style-name="Tableau1.C2" office:value-type="string">
            <text:p text:style-name="P19">Mise en valeur de la pensée, de l'espoir de Luc, mais aussi de son rôle fondamental dans l'émergence de cette nouvelle ville.</text:p>
          </table:table-cell>
        </table:table-row>
        <table:table-row>
          <table:table-cell table:style-name="Tableau1.A2" office:value-type="string">
            <text:p text:style-name="P19">Le bâtisseur, le fondateur de la ville</text:p>
          </table:table-cell>
          <table:table-cell table:style-name="Tableau1.A2" office:value-type="string">
            <text:p text:style-name="P19">apposition</text:p>
          </table:table-cell>
          <table:table-cell table:style-name="Tableau1.C2" office:value-type="string">
            <text:p text:style-name="P19">Effet d'insistance sur le rôle de Luc</text:p>
          </table:table-cell>
        </table:table-row>
        <table:table-row>
          <table:table-cell table:style-name="Tableau1.A2" office:value-type="string">
            <text:p text:style-name="P19">Sa Cité , son oeuvre</text:p>
          </table:table-cell>
          <table:table-cell table:style-name="Tableau1.A2" office:value-type="string">
            <text:p text:style-name="P19">Déterminants possessifs</text:p>
          </table:table-cell>
          <table:table-cell table:style-name="Tableau1.C2" office:value-type="string">
            <text:p text:style-name="P19">Importance de Luc</text:p>
          </table:table-cell>
        </table:table-row>
        <table:table-row>
          <table:table-cell table:style-name="Tableau1.A2" office:value-type="string">
            <text:p text:style-name="P19">Elle se réalisait, elle partait à la conquête...</text:p>
          </table:table-cell>
          <table:table-cell table:style-name="Tableau1.A2" office:value-type="string">
            <text:p text:style-name="P19">Personnification de la ville , créature de son maître qui devient indépendante</text:p>
          </table:table-cell>
          <table:table-cell table:style-name="Tableau1.C2" office:value-type="string">
            <text:p text:style-name="P19">Luc devient une sorte de Dieu, <text:span text:style-name="T7">sorte de Pygmalion (devient amoureux de sa créature) vague de conquête qui pourrait faire penser au tableau de John Gast. </text:span></text:p>
          </table:table-cell>
        </table:table-row>
        <text:soft-page-break/>
        <table:table-row>
          <table:table-cell table:style-name="Tableau1.A2" office:value-type="string">
            <text:p text:style-name="P27">Beauclair, deux promontoires des monts bleuses, estuaire des gorges...</text:p>
          </table:table-cell>
          <table:table-cell table:style-name="Tableau1.A2" office:value-type="string">
            <text:p text:style-name="P27">Champ lexical des lieux (noms propres et noms c<text:span text:style-name="T8">o</text:span>mmuns<text:span text:style-name="T8">)</text:span></text:p>
          </table:table-cell>
          <table:table-cell table:style-name="Tableau1.C2" office:value-type="string">
            <text:p text:style-name="P28"/>
          </table:table-cell>
        </table:table-row>
        <table:table-row>
          <table:table-cell table:style-name="Tableau1.A2" office:value-type="string">
            <text:p text:style-name="P16">Elle partait à la conquête du passé , faisant sortir du sol le Beauclair de demain</text:p>
          </table:table-cell>
          <table:table-cell table:style-name="Tableau1.A2" office:value-type="string">
            <text:p text:style-name="P16">antithèse</text:p>
          </table:table-cell>
          <table:table-cell table:style-name="Tableau1.C2" office:value-type="string">
            <text:p text:style-name="P16">Opposition du passé et du futur</text:p>
          </table:table-cell>
        </table:table-row>
        <table:table-row>
          <table:table-cell table:style-name="Tableau1.A2" office:value-type="string">
            <text:p text:style-name="P18">Heureuse demeure d'une humanité heureuse</text:p>
          </table:table-cell>
          <table:table-cell table:style-name="Tableau1.A2" office:value-type="string">
            <text:p text:style-name="P18">Épanadiplose ? On retrouve l'idée d'un groupe de mot qui commence par un mot, suivi d'un autre groupe qui termine par le même mot, mais normalement ces groupes de mots doivent être des propositions...</text:p>
          </table:table-cell>
          <table:table-cell table:style-name="Tableau1.C2" office:value-type="string">
            <text:p text:style-name="P18">Effet d'insistance pour souligner que le bonheur constitue le cadre de vie</text:p>
          </table:table-cell>
        </table:table-row>
        <table:table-row>
          <table:table-cell table:style-name="Tableau1.A2" office:value-type="string">
            <text:p text:style-name="P22">Et elle se réalisait, et elle partait</text:p>
          </table:table-cell>
          <table:table-cell table:style-name="Tableau1.A2" office:value-type="string">
            <text:p text:style-name="P22">Répétition du « et »</text:p>
          </table:table-cell>
          <table:table-cell table:style-name="Tableau1.C2" office:value-type="string">
            <text:p text:style-name="P22">Surenchérissement, insistance sur la mise en mouvement</text:p>
          </table:table-cell>
        </table:table-row>
        <table:table-row>
          <table:table-cell table:style-name="Tableau1.A2" office:value-type="string">
            <text:p text:style-name="P14">Tout (<text:span text:style-name="T11">B</text:span>eauclair), tout (l'estuaire)</text:p>
          </table:table-cell>
          <table:table-cell table:style-name="Tableau1.A2" office:value-type="string">
            <text:p text:style-name="P15">Adjectif i<text:span text:style-name="T9">ndéfini exprimant la totalité</text:span></text:p>
          </table:table-cell>
          <table:table-cell table:style-name="Tableau1.C2" office:value-type="string">
            <text:p text:style-name="P17">Invasion totale</text:p>
          </table:table-cell>
        </table:table-row>
      </table:table>
      <text:p text:style-name="P7"/>
      <text:p text:style-name="P11">Réalisation d'un rêve ; on retrouve les éléments de l'utopie <text:span text:style-name="T10">et Luc est le créateur de ce rêve</text:span></text:p>
      <text:p text:style-name="P10">lutte monde nouveau contre monde ancien</text:p>
      <text:p text:style-name="P12"/>
      <text:p text:style-name="P12">vague qui submerge tout</text:p>
      <text:p text:style-name="P13">souci de précision, importance du nom des l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8:55:54.323000000</meta:creation-date>
    <dc:date>2016-12-27T22:50:57.759000000</dc:date>
    <meta:editing-duration>PT32M21S</meta:editing-duration>
    <meta:editing-cycles>3</meta:editing-cycles>
    <meta:generator>LibreOffice/5.0.6.3$Windows_x86 LibreOffice_project/490fc03b25318460cfc54456516ea2519c11d1aa</meta:generator>
    <meta:document-statistic meta:table-count="1" meta:image-count="0" meta:object-count="0" meta:page-count="4" meta:paragraph-count="100" meta:word-count="1489" meta:character-count="9166" meta:non-whitespace-character-count="7764"/>
  </office:meta>
</office:document-meta>
</file>