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3cm" table:align="left"/>
    </style:style>
    <style:style style:name="Tableau1.A" style:family="table-column">
      <style:table-column-properties style:column-width="2.053cm"/>
    </style:style>
    <style:style style:name="Tableau1.B" style:family="table-column">
      <style:table-column-properties style:column-width="3.517cm"/>
    </style:style>
    <style:style style:name="Tableau1.C" style:family="table-column">
      <style:table-column-properties style:column-width="7.101cm"/>
    </style:style>
    <style:style style:name="Tableau1.D" style:family="table-column">
      <style:table-column-properties style:column-width="8.774cm"/>
    </style:style>
    <style:style style:name="Tableau1.E" style:family="table-column">
      <style:table-column-properties style:column-width="4.24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2">Tonalité (ou registre)</text:p>
          </table:table-cell>
          <table:table-cell table:style-name="Tableau1.A1" office:value-type="string">
            <text:p text:style-name="P2">effets</text:p>
          </table:table-cell>
          <table:table-cell table:style-name="Tableau1.A1" office:value-type="string">
            <text:p text:style-name="P2">Origine/ éléments de définition</text:p>
          </table:table-cell>
          <table:table-cell table:style-name="Tableau1.A1" office:value-type="string">
            <text:p text:style-name="P2">procédés</text:p>
          </table:table-cell>
          <table:table-cell table:style-name="Tableau1.E1" office:value-type="string">
            <text:p text:style-name="P2">thème</text:p>
          </table:table-cell>
        </table:table-row>
        <table:table-row>
          <table:table-cell table:style-name="Tableau1.A2" office:value-type="string">
            <text:p text:style-name="P2">épique</text:p>
          </table:table-cell>
          <table:table-cell table:style-name="Tableau1.A2" office:value-type="string">
            <text:p text:style-name="P2">Admiration, étonnement, peur face aux exploits du héros</text:p>
          </table:table-cell>
          <table:table-cell table:style-name="Tableau1.A2" office:value-type="string">
            <text:p text:style-name="P2">Vient de l'Epopée qui met en scène un héros mythologique ou historique qui accomplit des exploits. Ce héros est le représentant de tout un peuple.</text:p>
          </table:table-cell>
          <table:table-cell table:style-name="Tableau1.A2" office:value-type="string">
            <text:p text:style-name="P2">Amplification : hyperboles, pluriel, adverbes d'intensité, adj au superlatif, énumérations, gradations</text:p>
            <text:p text:style-name="P2">Images : comparaisons, métaphores, personnifications</text:p>
            <text:p text:style-name="P2">schématisation</text:p>
          </table:table-cell>
          <table:table-cell table:style-name="Tableau1.E2" office:value-type="string">
            <text:p text:style-name="P2">combats</text:p>
          </table:table-cell>
        </table:table-row>
        <table:table-row>
          <table:table-cell table:style-name="Tableau1.A2" office:value-type="string">
            <text:p text:style-name="P2">pathétique</text:p>
          </table:table-cell>
          <table:table-cell table:style-name="Tableau1.A2" office:value-type="string">
            <text:p text:style-name="P2">Pitié, compassion</text:p>
          </table:table-cell>
          <table:table-cell table:style-name="Tableau1.A2" office:value-type="string">
            <text:p text:style-name="P2">De patior &lt; « qui souffre ». Emotion douloureuse, représentation de la souffrance d'un personnage</text:p>
          </table:table-cell>
          <table:table-cell table:style-name="Tableau1.A2" office:value-type="string">
            <text:p text:style-name="P2">Mise en valeur de l'opprimé</text:p>
            <text:p text:style-name="P2">expression des émotions (champ lexical, ponctuation, phrases interrompues...</text:p>
          </table:table-cell>
          <table:table-cell table:style-name="Tableau1.E2" office:value-type="string">
            <text:p text:style-name="P2">Souffrance</text:p>
            <text:p text:style-name="P2">mort</text:p>
            <text:p text:style-name="P2">maladie</text:p>
            <text:p text:style-name="P2">injustice</text:p>
          </table:table-cell>
        </table:table-row>
        <table:table-row>
          <table:table-cell table:style-name="Tableau1.A2" office:value-type="string">
            <text:p text:style-name="P2">tragique</text:p>
          </table:table-cell>
          <table:table-cell table:style-name="Tableau1.A2" office:value-type="string">
            <text:p text:style-name="P2">Terreur et pitié. Cela doit déclencher la catharsis chez le spectateur selon Aristote, c'est-à-dire la purgation des passions. </text:p>
          </table:table-cell>
          <table:table-cell table:style-name="Tableau1.A2" office:value-type="string">
            <text:p text:style-name="P2">Un personnage est confronté à des événements insurmontables, tout en essayant de se battre contre eux. <text:s/>Il se bat contre un destin que rien ne peut arrêter.</text:p>
          </table:table-cell>
          <table:table-cell table:style-name="Tableau1.A2" office:value-type="string">
            <text:p text:style-name="P2">Expression de la fatalité, de la mort, de la passion sous toutes les formes possibles</text:p>
            <text:p text:style-name="P2">Niveau de langue souvent soutenu</text:p>
          </table:table-cell>
          <table:table-cell table:style-name="Tableau1.E2" office:value-type="string">
            <text:p text:style-name="P2">Destin</text:p>
            <text:p text:style-name="P2">fatalité</text:p>
            <text:p text:style-name="P2">passions</text:p>
            <text:p text:style-name="P2">dilemme</text:p>
            <text:p text:style-name="P2">vengeance</text:p>
          </table:table-cell>
        </table:table-row>
        <table:table-row>
          <table:table-cell table:style-name="Tableau1.A2" office:value-type="string">
            <text:p text:style-name="P2">lyrique</text:p>
          </table:table-cell>
          <table:table-cell table:style-name="Tableau1.A2" office:value-type="string">
            <text:p text:style-name="P2">Partager les émotions avec le lecteur</text:p>
          </table:table-cell>
          <table:table-cell table:style-name="Tableau1.A2" office:value-type="string">
            <text:p text:style-name="P2">&lt; lyre, instrument d'Orphée</text:p>
            <text:p text:style-name="P2">est donc lié à musicalité de la langue</text:p>
            <text:p text:style-name="P2">exprime émotions et sentiments personnels</text:p>
            <text:p text:style-name="P2"/>
            <text:p text:style-name="P2">Si lyrisme donne lieu à une plainte, on parle de registre « élégiaque »</text:p>
          </table:table-cell>
          <table:table-cell table:style-name="Tableau1.A2" office:value-type="string">
            <text:p text:style-name="P2">Expression du « je » à la première personne</text:p>
            <text:p text:style-name="P2">champ lexical des émotions, svt lié à celui de la nature</text:p>
            <text:p text:style-name="P2">toutes les images pouvant évoquer la force des émotions</text:p>
          </table:table-cell>
          <table:table-cell table:style-name="Tableau1.E2" office:value-type="string">
            <text:p text:style-name="P2">Sentiments</text:p>
            <text:p text:style-name="P2">les événements qui provoquent ces sentiments</text:p>
            <text:p text:style-name="P2">la fragilité de la condition humaine (le temps qui passe, la mort...)</text:p>
          </table:table-cell>
        </table:table-row>
        <table:table-row>
          <table:table-cell table:style-name="Tableau1.A2" office:value-type="string">
            <text:p text:style-name="P2">ironique</text:p>
          </table:table-cell>
          <table:table-cell table:style-name="Tableau1.A2" office:value-type="string">
            <text:p text:style-name="P2">Connivence avec le lecteur</text:p>
          </table:table-cell>
          <table:table-cell table:style-name="Tableau1.A2" office:value-type="string">
            <text:p text:style-name="P2">L'ironie qui crée une distance entre ce qui est dit et ce que l'on veut faire comprendre</text:p>
          </table:table-cell>
          <table:table-cell table:style-name="Tableau1.A2" office:value-type="string">
            <text:p text:style-name="P2">Antiphrase</text:p>
            <text:p text:style-name="P2">exagération ou atténuation</text:p>
            <text:p text:style-name="P2">mise à distance de propos tenus par une autre personne et que l'on veut critiquer</text:p>
            <text:p text:style-name="P2">fausse logique</text:p>
          </table:table-cell>
          <table:table-cell table:style-name="Tableau1.E2" office:value-type="string">
            <text:p text:style-name="P2">Critique de la société, d'un personnage</text:p>
          </table:table-cell>
        </table:table-row>
        <text:soft-page-break/>
        <table:table-row>
          <table:table-cell table:style-name="Tableau1.A2" office:value-type="string">
            <text:p text:style-name="P2">comique</text:p>
          </table:table-cell>
          <table:table-cell table:style-name="Tableau1.A2" office:value-type="string">
            <text:p text:style-name="P2">Faire rire, mais aussi, souvent, faire réfléchir</text:p>
          </table:table-cell>
          <table:table-cell table:style-name="Tableau1.A2" office:value-type="string">
            <text:p text:style-name="P2"/>
          </table:table-cell>
          <table:table-cell table:style-name="Tableau1.A2" office:value-type="string">
            <text:p text:style-name="P2">5 grands types de comique :</text:p>
            <text:p text:style-name="P2">-mots</text:p>
            <text:p text:style-name="P2">-gestes</text:p>
            <text:p text:style-name="P2">-situation</text:p>
            <text:p text:style-name="P2">-mœurs</text:p>
            <text:p text:style-name="P2">-caractère</text:p>
            <text:p text:style-name="P2">penser aussi aux jeux de répétitions</text:p>
          </table:table-cell>
          <table:table-cell table:style-name="Tableau1.E2" office:value-type="string">
            <text:p text:style-name="P2">Les thèmes sont très vastes</text:p>
          </table:table-cell>
        </table:table-row>
        <table:table-row>
          <table:table-cell table:style-name="Tableau1.A2" office:value-type="string">
            <text:p text:style-name="P2">polémique</text:p>
          </table:table-cell>
          <table:table-cell table:style-name="Tableau1.A2" office:value-type="string">
            <text:p text:style-name="P2">Discréditer une pensée</text:p>
          </table:table-cell>
          <table:table-cell table:style-name="Tableau1.A2" office:value-type="string">
            <text:p text:style-name="P2"><text:s/>Implique une dispute. Présence d'une agressivité verbale</text:p>
          </table:table-cell>
          <table:table-cell table:style-name="Tableau1.A2" table:number-rows-spanned="2" office:value-type="string">
            <text:p text:style-name="P2">-expression de points de vue tranchés ; Présence du locuteur derrière un « je »</text:p>
            <text:p text:style-name="P2">-oppositions, lexique péjoratif/ mélioratif</text:p>
            <text:p text:style-name="P2">figures d'exagération</text:p>
          </table:table-cell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satirique</text:p>
          </table:table-cell>
          <table:table-cell table:style-name="Tableau1.A2" office:value-type="string">
            <text:p text:style-name="P2">Volonté de discréditer quelqu'un</text:p>
          </table:table-cell>
          <table:table-cell table:style-name="Tableau1.A2" office:value-type="string">
            <text:p text:style-name="P2">critique</text:p>
          </table:table-cell>
          <table:covered-table-cell/>
          <table:table-cell table:style-name="Tableau1.E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2">fantastique</text:p>
          </table:table-cell>
          <table:table-cell table:style-name="Tableau1.A2" office:value-type="string">
            <text:p text:style-name="P2">Création d'un trouble et éventuellement d'une peur chez le lecteur</text:p>
          </table:table-cell>
          <table:table-cell table:style-name="Tableau1.A2" office:value-type="string">
            <text:p text:style-name="P2">Insertion d'événements inexplicables ou terrifiants dans le monde réel. Hésitation entre étrange (mais réel!) et merveilleux est maintenue</text:p>
          </table:table-cell>
          <table:table-cell table:style-name="Tableau1.A2" office:value-type="string">
            <text:p text:style-name="P2">Expression de la peur</text:p>
            <text:p text:style-name="P2">implication du narrateur (récit souvent sous forme de témoignage)</text:p>
            <text:p text:style-name="P2">-modalisations exprimant l'incertitude</text:p>
          </table:table-cell>
          <table:table-cell table:style-name="Tableau1.E2" office:value-type="string">
            <text:p text:style-name="P2">Événements insolites, créatures monstrueuses</text:p>
          </table:table-cell>
        </table:table-row>
        <table:table-row>
          <table:table-cell table:style-name="Tableau1.A2" office:value-type="string">
            <text:p text:style-name="P2">réaliste</text:p>
          </table:table-cell>
          <table:table-cell table:style-name="Tableau1.A2" office:value-type="string">
            <text:p text:style-name="P2">Illusion du vrai</text:p>
          </table:table-cell>
          <table:table-cell table:style-name="Tableau1.A2" office:value-type="string">
            <text:p text:style-name="P2">Volonté de coller au réel. Met au premier plan les réalités banales</text:p>
          </table:table-cell>
          <table:table-cell table:style-name="Tableau1.A2" office:value-type="string">
            <text:p text:style-name="P2">-Réalisme des lieux (noms propres par ex), du temps, inscription dans des événements historiques</text:p>
            <text:p text:style-name="P2">-discours rapportés, multiplication des effets pour rendre le ton, la prononciation...)</text:p>
            <text:p text:style-name="P2">-multiplication des « petits faits vrais »</text:p>
            <text:p text:style-name="P2">-effacement du narrateur </text:p>
          </table:table-cell>
          <table:table-cell table:style-name="Tableau1.E2" office:value-type="string">
            <text:p text:style-name="P2">Tout 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01cm" fo:margin-bottom="1.1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On appelle registre des catégories qui classent les textes selon l'effet que ceux-ci entraînent chez le lecteu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gnès valette</meta:initial-creator>
    <meta:creation-date>2014-10-18T21:50:50.33</meta:creation-date>
    <dc:date>2014-10-18T23:41:34.98</dc:date>
    <dc:creator>agnès valette</dc:creator>
    <meta:editing-duration>PT1H3M1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2" meta:paragraph-count="86" meta:word-count="490" meta:character-count="3251"/>
  </office:meta>
</office:document-meta>
</file>