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3cm" table:align="left"/>
    </style:style>
    <style:style style:name="Tableau1.A" style:family="table-column">
      <style:table-column-properties style:column-width="0.656cm"/>
    </style:style>
    <style:style style:name="Tableau1.B" style:family="table-column">
      <style:table-column-properties style:column-width="5.87cm"/>
    </style:style>
    <style:style style:name="Tableau1.C" style:family="table-column">
      <style:table-column-properties style:column-width="8.343cm"/>
    </style:style>
    <style:style style:name="Tableau1.D" style:family="table-column">
      <style:table-column-properties style:column-width="5.641cm"/>
    </style:style>
    <style:style style:name="Tableau1.E" style:family="table-column">
      <style:table-column-properties style:column-width="5.182cm"/>
    </style:style>
    <style:style style:name="Tableau1.1" style:family="table-row">
      <style:table-row-properties style:min-row-height="1.3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002cm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335cm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9pt" fo:font-weight="bold" style:font-size-asian="9pt" style:font-size-complex="9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 Narrow"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fo:font-weight="bold" style:font-size-asian="9pt" style:font-size-complex="9pt"/>
    </style:style>
    <style:style style:name="T5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éfinitions et fonctions du poète à travers l'Histoi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Période</text:p>
          </table:table-cell>
          <table:table-cell table:style-name="Tableau1.B1" office:value-type="string">
            <text:p text:style-name="P7">Statut du poète</text:p>
          </table:table-cell>
          <table:table-cell table:style-name="Tableau1.C1" office:value-type="string">
            <text:p text:style-name="P7">Eléments de réflexion</text:p>
          </table:table-cell>
          <table:table-cell table:style-name="Tableau1.D1" office:value-type="string">
            <text:p text:style-name="P7">Principales formes</text:p>
          </table:table-cell>
          <table:table-cell table:style-name="Tableau1.E1" office:value-type="string">
            <text:p text:style-name="P7">Quelques œuvres à retenir dans votre manuel</text:p>
          </table:table-cell>
        </table:table-row>
        <table:table-row table:style-name="Tableau1.2">
          <table:table-cell table:style-name="Tableau1.A2" office:value-type="string">
            <text:p text:style-name="P7">Antiquité</text:p>
          </table:table-cell>
          <table:table-cell table:style-name="Tableau1.B8" office:value-type="string">
            <text:p text:style-name="P7">Il est lié à deux mythes : </text:p>
            <text:p text:style-name="P7">-les muses (sortes de déesses, filles de Mnémosyne-la mémoire, qui inspirent les poètes)</text:p>
            <text:p text:style-name="P7">-Orphée ; donne aux poètes les caractéristiques de définition : puissance magique, capacité à ressentir et exprimer sentiments, solitude maudite</text:p>
          </table:table-cell>
          <table:table-cell table:style-name="Tableau1.C8" office:value-type="string">
            <text:p text:style-name="P7"><text:s/>Aristote ne nomme pas explicitement la poésie, mais il évoque « un art qui imite par le langage seul, prose ou vers, vers différents ou tous de même genre », qui « est resté sans dénomination jusqu'à ce jour ».</text:p>
            <text:p text:style-name="P7">→ poésie aurait donc fonction d'imitation avant tout.</text:p>
          </table:table-cell>
          <table:table-cell table:style-name="Tableau1.D8" office:value-type="string">
            <text:p text:style-name="P7">Poèmes épiques</text:p>
            <text:p text:style-name="P7">VIII-VI av JC : apparition poésie lyrique</text:p>
            <text:p text:style-name="P7">Grèce classique (V av JC) poésie divisée en épique, didactique, lyrique, dramatique.</text:p>
            <text:p text:style-name="P7"/>
            <text:p text:style-name="P7">Latins n'innovent pas beaucoup, mais grands auteurs tout de même</text:p>
            <text:p text:style-name="P7"/>
          </table:table-cell>
          <table:table-cell table:style-name="Tableau1.E8" office:value-type="string">
            <text:p text:style-name="P7"><text:span text:style-name="T1">Iliade</text:span> et <text:span text:style-name="T1">Odyssée</text:span> : poèmes épiques racontant les la Guerre de Troie puis les aventures d'Ulysse</text:p>
            <text:p text:style-name="P7"/>
            <text:p text:style-name="P7"/>
            <text:p text:style-name="P7"><text:span text:style-name="T1">Satires</text:span> de Martial et Juvénal (poèmes qui critiquent et se moquent de la société)</text:p>
            <text:p text:style-name="P7">Ier av JC : <text:span text:style-name="T1">Eneide</text:span> de Virgile (poème épique racontant les aventures d'Enée)</text:p>
          </table:table-cell>
        </table:table-row>
        <table:table-row table:style-name="Tableau1.2">
          <table:table-cell table:style-name="Tableau1.A2" office:value-type="string">
            <text:p text:style-name="P7">Moyen-Age</text:p>
          </table:table-cell>
          <table:table-cell table:style-name="Tableau1.B8" office:value-type="string">
            <text:p text:style-name="P7">Poète est un jongleur et est aidé par des aristocrates</text:p>
          </table:table-cell>
          <table:table-cell table:style-name="Tableau1.C8" office:value-type="string">
            <text:p text:style-name="P7">Vers aide à mémorisation et mise en musique.</text:p>
            <text:p text:style-name="P7">Moyen-age est la période d'évolution de la poésie chantée vers poésie lue.</text:p>
          </table:table-cell>
          <table:table-cell table:style-name="Tableau1.D8" office:value-type="string">
            <text:p text:style-name="P7">XIII grande diversité poétique : </text:p>
            <text:p text:style-name="P7">-lyrique ou courtoise exaltant <text:span text:style-name="T1">fin'amor.</text:span></text:p>
            <text:p text:style-name="P7"><text:span text:style-name="T1">-</text:span><text:span text:style-name="T2">plus réaliste </text:span></text:p>
            <text:p text:style-name="P8">-satirique </text:p>
            <text:p text:style-name="P8">-poésie allégorique</text:p>
            <text:p text:style-name="P8">fin Moyen-age : grands rhétoriqueurs (recours à l'abondance, voire excès verbal)</text:p>
          </table:table-cell>
          <table:table-cell table:style-name="Tableau1.E8" office:value-type="string">
            <text:p text:style-name="P7"/>
            <text:p text:style-name="P7"/>
            <text:p text:style-name="P7">Rutebeuf</text:p>
            <text:p text:style-name="P7">Roman de Renart/ Fabliaux</text:p>
            <text:p text:style-name="P7">Roman de la Rose</text:p>
          </table:table-cell>
        </table:table-row>
        <table:table-row table:style-name="Tableau1.2">
          <table:table-cell table:style-name="Tableau1.A2" office:value-type="string">
            <text:p text:style-name="P7">Renaissance</text:p>
          </table:table-cell>
          <table:table-cell table:style-name="Tableau1.B8" office:value-type="string">
            <text:p text:style-name="P7">Les poètes sont liés à des mécènes pour lesquels ils écrivent. </text:p>
            <text:p text:style-name="P7"/>
            <text:p text:style-name="P7"/>
          </table:table-cell>
          <table:table-cell table:style-name="Tableau1.C8" office:value-type="string">
            <text:p text:style-name="P7">Trois objectifs pour les poètes de la Pléiade</text:p>
            <text:p text:style-name="P7">-retour à l'Antiquité avec volonté de créer une poésie nouvelle, propre à la France.</text:p>
            <text:p text:style-name="P7">-souci de la beauté</text:p>
            <text:p text:style-name="P7">-développer langue française</text:p>
            <text:p text:style-name="P7"/>
            <text:p text:style-name="P7">Avec les guerres de religion, les poètes s'engagent.</text:p>
          </table:table-cell>
          <table:table-cell table:style-name="Tableau1.D8" office:value-type="string">
            <text:p text:style-name="P7">Existence d'une poésie courtoise (// poésie médiévale). On célèbre thème de l'amour sous des formes très diverses, odes, ballades, sonnets (beaucoup de sonnets!)</text:p>
            <text:p text:style-name="P7"/>
            <text:p text:style-name="P7">poésie engagée dans monde où protestants s'opposent aux catholiques.</text:p>
          </table:table-cell>
          <table:table-cell table:style-name="Tableau1.E8" office:value-type="string">
            <text:p text:style-name="P7">Ecole Lyonnaise : Louise Labbé</text:p>
            <text:p text:style-name="P7"/>
            <text:p text:style-name="P7">Ronsard, du Bellay</text:p>
            <text:p text:style-name="P7"/>
            <text:p text:style-name="P7"/>
            <text:p text:style-name="P7">Ronsard pour les Catholiques, d'Aubigné pour les Protestants.</text:p>
          </table:table-cell>
        </table:table-row>
        <table:table-row table:style-name="Tableau1.2">
          <table:table-cell table:style-name="Tableau1.A2" office:value-type="string">
            <text:p text:style-name="P7">Le XVII </text:p>
          </table:table-cell>
          <table:table-cell table:style-name="Tableau1.B8" office:value-type="string">
            <text:p text:style-name="P7">Les poètes sont marqués par les guerres de religion. Ils disent la brièveté de la vie, la mort, la violence, l'illusio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Poètes sont aidés, les plus importants le sont par le Roi</text:p>
          </table:table-cell>
          <table:table-cell table:style-name="Tableau1.C8" office:value-type="string">
            <text:p text:style-name="P2">La poésie baroque</text:p>
            <text:p text:style-name="P3">- thèmes : violence, inconstance, illusion, fascination pour la mort, métamorphoses</text:p>
            <text:p text:style-name="P3">Þ reflètent l’incertitude et le pessimisme sur la condition humaine</text:p>
            <text:p text:style-name="P3"/>
            <text:p text:style-name="P2">La poésie précieuse</text:p>
            <text:p text:style-name="P3">- thèmes : amour platonique, refus du réel</text:p>
            <text:p text:style-name="P3">- formes : raffinement, travail du langage</text:p>
            <text:p text:style-name="P2">La poésie classique </text:p>
            <text:p text:style-name="P3">- thèmes : patrie, courage, foi…</text:p>
            <text:p text:style-name="P1"><text:span text:style-name="T3">- formes : la poésie est codifiée : mesure, sobriété, exactitude, ordre, équilibre, raison. </text:span><text:span text:style-name="Emphasis"><text:span text:style-name="T4">Le genre poétique diminue sauf dans son usage théâtral.</text:span></text:span></text:p>
          </table:table-cell>
          <table:table-cell table:style-name="Tableau1.D8" office:value-type="string">
            <text:p text:style-name="P7">Sonnets et autres formes fixes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divertissement mondain (odes, et penser aux Fables de La Fontaine)</text:p>
          </table:table-cell>
          <table:table-cell table:style-name="Tableau1.E8" office:value-type="string">
            <text:p text:style-name="P4">Chassignet, Sponde, Saint-Amant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Boileau, Malherbe, La Fontaine</text:p>
          </table:table-cell>
        </table:table-row>
        <table:table-row table:style-name="Tableau1.6">
          <table:table-cell table:style-name="Tableau1.A2" office:value-type="string">
            <text:p text:style-name="P7">XVIII</text:p>
          </table:table-cell>
          <table:table-cell table:style-name="Tableau1.B8" office:value-type="string">
            <text:p text:style-name="P7">Le poète est déconsidéré par rapport aux philosophes. La poésie devient un genre mineur.</text:p>
          </table:table-cell>
          <table:table-cell table:style-name="Tableau1.C8" office:value-type="string">
            <text:p text:style-name="P2">La fin du XVIII voit la naissance du romantisme : recherche de l'expression de la sensibilité</text:p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4">André Chénier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7">XIX</text:p>
          </table:table-cell>
          <table:table-cell table:style-name="Tableau1.B8" office:value-type="string">
            <text:p text:style-name="P7">Le poète est un être inspiré particulier et très sensible. Rimbaud introduit néanmoins l'idée d'un nécessaire travail sur soi pour cultiver le don de poésie (cf Lettre du Voyant)</text:p>
            <text:p text:style-name="P7"/>
            <text:p text:style-name="P7"/>
            <text:p text:style-name="P7"/>
            <text:p text:style-name="P7"/>
          </table:table-cell>
          <table:table-cell table:style-name="Tableau1.C8" office:value-type="string">
            <text:p text:style-name="P7">Le poète selon les Romantiques est un marginal qui se sacrifie pour dire les souffrance du peuple. Il est un élu de Dieu. Il s'engage.</text:p>
            <text:p text:style-name="P7"/>
            <text:p text:style-name="P7">Poète du Parnasse : la poète doit uniquement faire du Beau. La poésie ne doit pas être utile.</text:p>
            <text:p text:style-name="P7"/>
            <text:p text:style-name="P7">Pour Rimbaud, le poète est un expérimentateur qui sait par son écriture saisir des moments fugaces.</text:p>
            <text:p text:style-name="P7"/>
            <text:p text:style-name="P2">Pour Mallarmé, poésie doit permettre d'accéder à une connaissance <text:s/>supérieure, grâce aux ressources de la prosodie.</text:p>
          </table:table-cell>
          <table:table-cell table:style-name="Tableau1.D8" office:value-type="string">
            <text:p text:style-name="P7">Formes fixes, mais on assiste à une véritable libération de la forme poétique :</text:p>
            <text:p text:style-name="P7">-Apparition de la Poésie en Prose (repris par Baudelaire et Rimbaud notamment)</text:p>
            <text:p text:style-name="P7">-Verlaine célèbre de vers impair</text:p>
            <text:p text:style-name="P7">-Mallarmé écrit des poèmes dans lesquels il choisit les mots pour leurs sons (les poèmes n'ont ps de sens!)</text:p>
          </table:table-cell>
          <table:table-cell table:style-name="Tableau1.E8" office:value-type="string">
            <text:p text:style-name="P4">Siècle très important : noms célèbres sont importants. </text:p>
            <text:p text:style-name="P4"/>
            <text:p text:style-name="P4">I<text:span text:style-name="T5">nscrivez ici les noms que vous souhaitez retenir ainsi que des titres de poèmes</text:span></text:p>
          </table:table-cell>
        </table:table-row>
        <table:table-row table:style-name="Tableau1.2">
          <table:table-cell table:style-name="Tableau1.A2" office:value-type="string">
            <text:p text:style-name="P7">XX</text:p>
          </table:table-cell>
          <table:table-cell table:style-name="Tableau1.B8" office:value-type="string">
            <text:p text:style-name="P7">1ère moitié du siècle : Le poète est un être libre, il peut écrire comme il souhaite. Il appartient souvent à une groupe identifié et s'engage dans une réflexion politique</text:p>
            <text:p text:style-name="P7"/>
            <text:p text:style-name="P7">2ème moitié : plus de mouvement identifié</text:p>
          </table:table-cell>
          <table:table-cell table:style-name="Tableau1.C8" office:value-type="string">
            <text:p text:style-name="P7">Poésie doit intégrer expression de la modernité (la ville, les usines, les voitures...)</text:p>
            <text:p text:style-name="P7"/>
            <text:p text:style-name="P7">Dadaïsme et surréalisme : Poésie doit ouvrir voies de l'inconscient (surréalisme)</text:p>
          </table:table-cell>
          <table:table-cell table:style-name="Tableau1.D8" office:value-type="string">
            <text:p text:style-name="P7">Formes très diverses et libres</text:p>
          </table:table-cell>
          <table:table-cell table:style-name="Tableau1.E8" office:value-type="string">
            <text:p text:style-name="P4">Apollinaire, Aragon, Eluard, 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1cm" fo:margin-bottom="2.0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ès valette</meta:initial-creator>
    <meta:creation-date>2014-07-01T20:39:39.61</meta:creation-date>
    <dc:date>2019-01-21T18:59:55.711000000</dc:date>
    <meta:editing-duration>PT2H2M39S</meta:editing-duration>
    <meta:editing-cycles>5</meta:editing-cycles>
    <meta:generator>LibreOffice/5.4.0.3$Windows_x86 LibreOffice_project/7556cbc6811c9d992f4064ab9287069087d7f62c</meta:generator>
    <dc:creator>agnès valette</dc:creator>
    <meta:document-statistic meta:table-count="1" meta:image-count="0" meta:object-count="0" meta:page-count="2" meta:paragraph-count="83" meta:word-count="760" meta:character-count="4716" meta:non-whitespace-character-count="4028"/>
  </office:meta>
</office:document-meta>
</file>