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e3b16" officeooo:paragraph-rsid="000e3b16"/>
    </style:style>
    <style:style style:name="P2" style:family="paragraph" style:parent-style-name="Table_20_Contents">
      <style:text-properties officeooo:rsid="00101734" officeooo:paragraph-rsid="00101734"/>
    </style:style>
    <style:style style:name="P3" style:family="paragraph" style:parent-style-name="Table_20_Contents">
      <style:text-properties officeooo:rsid="00101c5c" officeooo:paragraph-rsid="00101c5c"/>
    </style:style>
    <style:style style:name="P4" style:family="paragraph" style:parent-style-name="Table_20_Contents">
      <style:text-properties officeooo:rsid="00107331" officeooo:paragraph-rsid="00107331"/>
    </style:style>
    <style:style style:name="P5" style:family="paragraph" style:parent-style-name="Table_20_Contents">
      <style:text-properties officeooo:rsid="001073f5" officeooo:paragraph-rsid="001073f5"/>
    </style:style>
    <style:style style:name="T1" style:family="text">
      <style:text-properties officeooo:rsid="00107331"/>
    </style:style>
    <style:style style:name="T2" style:family="text">
      <style:text-properties officeooo:rsid="001073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Patrick Estrade</text:p>
          </table:table-cell>
          <table:table-cell table:style-name="Tableau1.A1" office:value-type="string">
            <text:p text:style-name="P3">Boris Cyrulnik</text:p>
          </table:table-cell>
          <table:table-cell table:style-name="Tableau1.C1" office:value-type="string">
            <text:p text:style-name="P3">W ou le souvenir d'enfance (Pérec)</text:p>
          </table:table-cell>
        </table:table-row>
        <table:table-row>
          <table:table-cell table:style-name="Tableau1.A2" office:value-type="string">
            <text:p text:style-name="P1">Nous ne savons pas exploiter nos souvenirs.</text:p>
            <text:p text:style-name="P1"/>
            <text:p text:style-name="P1">Ils nous permettent de nous définir.</text:p>
            <text:p text:style-name="P1"/>
            <text:p text:style-name="P1">Nos souvenirs dirigent notre vie ; ils servent de repère mais aussi peuvent nous empêcher de faire qq chose. </text:p>
            <text:p text:style-name="P1"/>
            <text:p text:style-name="P1">Les souvenirs peuvent nous permettre d'identifier dans quel état nous sommes. </text:p>
            <text:p text:style-name="P1"/>
            <text:p text:style-name="P2">Nous avons tous des souvenirs. Si nous pensons les avoir oubliés c'est qu'en fait nous ne sommes pas prêts à les affronter.</text:p>
            <text:p text:style-name="P2"/>
            <text:p text:style-name="P2">Accepter l'émergence des souvenirs, c'est se redécouvrir.</text:p>
            <text:p text:style-name="P2"/>
            <text:p text:style-name="P2"/>
          </table:table-cell>
          <table:table-cell table:style-name="Tableau1.A2" office:value-type="string">
            <text:p text:style-name="P3">Nous choisissons nos souvenirs en fonction de ce que nous sommes et de l'image que nous voulons donner de nous.</text:p>
            <text:p text:style-name="P3"/>
            <text:p text:style-name="P3">Raconter son histoire permet de soigner le vécu douloureux. </text:p>
            <text:p text:style-name="P3"/>
            <text:p text:style-name="P3">Pour se sentir complet, entier, il faut pouvoir dire son vécu, le positif et le négatif. §2</text:p>
            <text:p text:style-name="P3"/>
            <text:p text:style-name="P3">Dire le souvenir demande de prendre en compte le destinataire.</text:p>
            <text:p text:style-name="P3"/>
            <text:p text:style-name="P3"/>
          </table:table-cell>
          <table:table-cell table:style-name="Tableau1.C2" office:value-type="string">
            <text:p text:style-name="Table_20_Contents">« <text:span text:style-name="T1">Je n'ai pas de souvenirs » ; cette phrase est représentative des souvenirs oubliés. Il parle de « sécheresse ».</text:span></text:p>
            <text:p text:style-name="Table_20_Contents"/>
            <text:p text:style-name="P4">Pérec annonce sa volonté de reconquérir ses souvenirs par l'écriture, entre 1969 et 1970.</text:p>
            <text:p text:style-name="P4"/>
            <text:p text:style-name="P4">Pérec souligne son vécu douloureux en faisant référence à la guerre, aux camps, à sa situation d'orphelin.</text:p>
            <text:p text:style-name="P4"/>
            <text:p text:style-name="P4">§6 on retrouve l'idée du souci de dire le souvenir à quelqu'un : peur d'être découvert. </text:p>
            <text:p text:style-name="P4"/>
            <text:p text:style-name="P4">Dernier§ Pérec souligne <text:span text:style-name="T2">qu'il va mettre un terme au déchiffrement de son souvenir, c’est-à-dire enfin se retrouver comme un être entier .</text:span></text:p>
            <text:p text:style-name="P4"/>
            <text:p text:style-name="P5">L'écriture aussi de son livre indique qu'il est prêt à l'émergence des souvenir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1:08:30.833000000</meta:creation-date>
    <dc:date>2016-09-30T12:28:23.021000000</dc:date>
    <meta:editing-duration>PT2M20S</meta:editing-duration>
    <meta:editing-cycles>1</meta:editing-cycles>
    <meta:document-statistic meta:table-count="1" meta:image-count="0" meta:object-count="0" meta:page-count="1" meta:paragraph-count="19" meta:word-count="241" meta:character-count="1447" meta:non-whitespace-character-count="1221"/>
    <meta:generator>LibreOffice/5.0.3.2$Windows_x86 LibreOffice_project/e5f16313668ac592c1bfb310f4390624e3dbfb75</meta:generator>
  </office:meta>
</office:document-meta>
</file>