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Mangal1" svg:font-family="Mangal"/>
    <style:font-face style:name="OpenSymbol" svg:font-family="OpenSymbo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5.998cm" table:align="left" style:writing-mode="lr-tb"/>
    </style:style>
    <style:style style:name="Tableau2.A" style:family="table-column">
      <style:table-column-properties style:column-width="2.364cm"/>
    </style:style>
    <style:style style:name="Tableau2.B" style:family="table-column">
      <style:table-column-properties style:column-width="2.858cm"/>
    </style:style>
    <style:style style:name="Tableau2.D" style:family="table-column">
      <style:table-column-properties style:column-width="7.92cm"/>
    </style:style>
    <style:style style:name="Tableau2.1" style:family="table-row">
      <style:table-row-properties style:min-row-height="0.635cm" style:keep-together="true" fo:keep-together="auto"/>
    </style:style>
    <style:style style:name="Tableau2.A1" style:family="table-cell">
      <style:table-cell-properties style:vertical-align="top" fo:padding-left="0.123cm" fo:padding-right="0.123cm" fo:padding-top="0cm" fo:padding-bottom="0cm" fo:border="0.018cm solid #000000" style:writing-mode="lr-tb"/>
    </style:style>
    <style:style style:name="Tableau2.2" style:family="table-row">
      <style:table-row-properties style:min-row-height="1.588cm" style:keep-together="true" fo:keep-together="auto"/>
    </style:style>
    <style:style style:name="Tableau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2.4" style:family="table-row">
      <style:table-row-properties style:min-row-height="4.549cm" style:keep-together="true" fo:keep-together="auto"/>
    </style:style>
    <style:style style:name="Tableau2.A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6" style:family="table-row">
      <style:table-row-properties style:min-row-height="1.249cm"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text-properties style:text-underline-style="none" fo:font-weight="normal" style:font-weight-asian="normal" style:font-weight-complex="normal"/>
    </style:style>
    <style:style style:name="P4" style:family="paragraph" style:parent-style-name="Standard">
      <style:paragraph-properties fo:text-align="start" style:justify-single-word="false"/>
      <style:text-properties style:text-underline-style="none" fo:font-weight="normal" style:font-weight-asian="normal" style:font-weight-complex="normal"/>
    </style:style>
    <style:style style:name="P5" style:family="paragraph" style:parent-style-name="Standard">
      <style:paragraph-properties fo:text-align="start" style:justify-single-word="false"/>
      <style:text-properties style:font-name="serif"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serif" fo:font-size="12pt" style:font-size-asian="12pt" style:font-size-complex="12pt"/>
    </style:style>
    <style:style style:name="P7"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8" style:family="paragraph" style:parent-style-name="Text_20_body">
      <style:paragraph-properties fo:text-align="start" style:justify-single-word="false"/>
    </style:style>
    <style:style style:name="P9" style:family="paragraph" style:parent-style-name="Text_20_body">
      <style:paragraph-properties fo:text-align="start" style:justify-single-word="false"/>
      <style:text-properties style:text-underline-style="none" fo:font-weight="normal" style:font-weight-asian="normal" style:font-weight-complex="normal"/>
    </style:style>
    <style:style style:name="P10" style:family="paragraph" style:parent-style-name="Standard">
      <style:paragraph-properties fo:text-align="start" style:justify-single-word="false" fo:break-before="page"/>
      <style:text-properties fo:font-size="12pt" style:font-size-asian="12pt" style:font-size-complex="12pt"/>
    </style:style>
    <style:style style:name="P11" style:family="paragraph" style:parent-style-name="Text_20_body">
      <style:paragraph-properties fo:margin-top="0cm" fo:margin-bottom="0cm"/>
    </style:style>
    <style:style style:name="P12" style:family="paragraph" style:parent-style-name="Text_20_body">
      <style:paragraph-properties fo:text-align="start" style:justify-single-word="false" fo:break-before="page"/>
      <style:text-properties fo:font-size="12pt" style:font-size-asian="12pt" style:font-size-complex="12pt"/>
    </style:style>
    <style:style style:name="P13" style:family="paragraph" style:parent-style-name="Standard">
      <style:paragraph-properties fo:text-align="start" style:justify-single-word="false"/>
      <style:text-properties style:font-name="serif" fo:font-size="12pt" style:font-size-asian="12pt" style:font-size-complex="12pt"/>
    </style:style>
    <style:style style:name="P14" style:family="paragraph" style:parent-style-name="Standard">
      <style:paragraph-properties fo:text-align="justify" style:justify-single-word="false"/>
      <style:text-properties style:font-name="serif" fo:font-size="12pt" style:font-size-asian="12pt" style:font-size-complex="12pt"/>
    </style:style>
    <style:style style:name="P15" style:family="paragraph" style:parent-style-name="Standard" style:list-style-name="L1">
      <style:paragraph-properties fo:margin-left="0.018cm" fo:margin-right="0.018cm" fo:text-indent="0cm" style:auto-text-indent="false" style:snap-to-layout-grid="false">
        <style:tab-stops/>
      </style:paragraph-properties>
    </style:style>
    <style:style style:name="P16" style:family="paragraph" style:parent-style-name="Standard" style:list-style-name="L1">
      <style:paragraph-properties fo:margin-left="0.018cm" fo:margin-right="0.018cm" fo:text-indent="0cm" style:auto-text-indent="false" style:snap-to-layout-grid="false">
        <style:tab-stops/>
      </style:paragraph-properties>
      <style:text-properties fo:font-style="normal" style:font-style-asian="normal" style:font-style-complex="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style>
    <style:style style:name="T4" style:family="text">
      <style:text-properties fo:font-size="12pt" style:text-underline-style="none" fo:font-weight="normal" style:font-size-asian="12pt" style:font-weight-asian="normal" style:font-size-complex="12pt" style:font-weight-complex="normal"/>
    </style:style>
    <style:style style:name="T5" style:family="text">
      <style:text-properties style:text-underline-style="none" fo:font-weight="normal" style:font-weight-asian="normal" style:font-weight-complex="normal"/>
    </style:style>
    <style:style style:name="T6" style:family="text">
      <style:text-properties fo:font-style="normal"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table:number-columns-spanned="4" office:value-type="string">
            <text:p text:style-name="P1">SEQUENCE N° <text:s/>1 <text:s text:c="12"/></text:p>
            <text:p text:style-name="P1"/>
            <text:p text:style-name="P2"><text:s/>Intitulé : Personnages de roman, des figures de l'héroïsme ?</text:p>
            <text:p text:style-name="P2"/>
          </table:table-cell>
          <table:covered-table-cell/>
          <table:covered-table-cell/>
          <table:covered-table-cell/>
        </table:table-row>
        <table:table-row table:style-name="Tableau2.2">
          <table:table-cell table:style-name="Tableau2.A2" table:number-columns-spanned="3" office:value-type="string">
            <text:p text:style-name="P1"/>
            <text:p text:style-name="Standard">Objets d’étude, perspectives et orientations principales</text:p>
          </table:table-cell>
          <table:covered-table-cell/>
          <table:covered-table-cell/>
          <table:table-cell table:style-name="Tableau2.A1" office:value-type="string">
            <text:p text:style-name="P1">Personnage de roman du XVII au XXème</text:p>
          </table:table-cell>
        </table:table-row>
        <table:table-row table:style-name="Tableau2.2">
          <table:table-cell table:style-name="Tableau2.A3" table:number-columns-spanned="4" office:value-type="string">
            <text:p text:style-name="P1"/>
            <text:p text:style-name="P1">Problématique : on qualifie souvent les personnages de roman de héros ; dans quelle mesure l'emploi de ce terme est-il justifié ?</text:p>
            <text:p text:style-name="P1"/>
          </table:table-cell>
          <table:covered-table-cell/>
          <table:covered-table-cell/>
          <table:covered-table-cell/>
        </table:table-row>
        <table:table-row table:style-name="Tableau2.4">
          <table:table-cell table:style-name="Tableau2.A2" office:value-type="string">
            <text:p text:style-name="P1">Lectures analytiques</text:p>
          </table:table-cell>
          <table:table-cell table:style-name="Tableau2.A2" office:value-type="string">
            <text:p text:style-name="P1">Groupement de textes</text:p>
          </table:table-cell>
          <table:table-cell table:style-name="Tableau2.A2" office:value-type="string">
            <text:p text:style-name="P1"/>
            <text:p text:style-name="Standard"/>
            <text:p text:style-name="Standard"/>
            <text:p text:style-name="Standard">Extraits</text:p>
          </table:table-cell>
          <table:table-cell table:style-name="Tableau2.A1" office:value-type="string">
            <text:list xml:id="list32663597" text:style-name="L1">
              <text:list-header>
                <text:p text:style-name="P15">-Portrait de Melle de Chartres, <text:span text:style-name="T2">La Princesse de Clèves,</text:span> Mme de Lafayette (« une beauté parut à la cour...plein de grâce et de charme »)</text:p>
                <text:p text:style-name="P15">-leçon de Mme de Beauséant à Eugène de Rastignac, <text:span text:style-name="T2">le Père Goriot <text:s/></text:span><text:span text:style-name="T6">1834</text:span><text:span text:style-name="T2">(« </text:span><text:span text:style-name="T6">Le monde est infâme et méchant... sourit au sourire de sa cousine et sortit »)</text:span></text:p>
                <text:p text:style-name="P15">- « J'ai gagné une bataille... serait-ce un jour la sienne ? », <text:span text:style-name="T2">Le Rouge et le Noir</text:span>, Stendhal, 1830</text:p>
                <text:p text:style-name="P15">- <text:span text:style-name="T2">Voyage au bout de la Nuit,</text:span> Céline, 1932 : « <text:span text:style-name="T5">Le village c’était réservé rien que pour l’État-major... le dîner du général était prêt »</text:span></text:p>
              </text:list-header>
            </text:list>
            <text:p text:style-name="Standard"/>
          </table:table-cell>
        </table:table-row>
        <table:table-row table:style-name="Tableau2.4">
          <table:table-cell table:style-name="Tableau2.A5" office:value-type="string">
            <text:p text:style-name="P1">Documents complémentaires (textes n'ayant pas fait l'objet d'une lecture analytique)</text:p>
          </table:table-cell>
          <table:table-cell table:style-name="Tableau2.A5" office:value-type="string">
            <text:p text:style-name="P1"/>
          </table:table-cell>
          <table:table-cell table:style-name="Tableau2.A5" office:value-type="string">
            <text:p text:style-name="P1"/>
          </table:table-cell>
          <table:table-cell table:style-name="Tableau2.A3" office:value-type="string">
            <text:list xml:id="list32735143" text:continue-numbering="true" text:style-name="L1">
              <text:list-header>
                <text:p text:style-name="P16">Parcours de l'exposition numérique « La fabrique du Héros », site de la Bnf</text:p>
                <text:p text:style-name="P16">le personnage de Don Quichotte</text:p>
                <text:p text:style-name="P16">définition du roman d'apprentissage</text:p>
                <text:p text:style-name="P16">définition du roman picaresque</text:p>
                <text:p text:style-name="P16"/>
                <text:p text:style-name="P16"/>
              </text:list-header>
            </text:list>
          </table:table-cell>
        </table:table-row>
        <table:table-row table:style-name="Tableau2.6">
          <table:table-cell table:style-name="Tableau2.A2" table:number-columns-spanned="3" office:value-type="string">
            <text:p text:style-name="P1">Lectures cursives</text:p>
          </table:table-cell>
          <table:covered-table-cell/>
          <table:covered-table-cell/>
          <table:table-cell table:style-name="Tableau2.A1" office:value-type="string">
            <text:p text:style-name="P1">L'Etranger Albert Camus ; construction du personnage de Meursault, l'antihéros.</text:p>
          </table:table-cell>
        </table:table-row>
        <table:table-row table:style-name="Tableau2.6">
          <table:table-cell table:style-name="Tableau2.A5" table:number-columns-spanned="3" office:value-type="string">
            <text:p text:style-name="P1">Documents en lien avec l'histoire de l'Art</text:p>
          </table:table-cell>
          <table:covered-table-cell/>
          <table:covered-table-cell/>
          <table:table-cell table:style-name="Tableau2.A3" office:value-type="string">
            <text:p text:style-name="P1">Choix d'images d'acteurs dans des rôles de personnages de roman.</text:p>
            <text:p text:style-name="P1"/>
            <text:p text:style-name="Standard"/>
          </table:table-cell>
        </table:table-row>
        <table:table-row table:style-name="Tableau2.6">
          <table:table-cell table:style-name="Tableau2.A5" table:number-columns-spanned="3" office:value-type="string">
            <text:p text:style-name="P1">Lectures et activités personnelles</text:p>
            <text:p text:style-name="Standard"/>
          </table:table-cell>
          <table:covered-table-cell/>
          <table:covered-table-cell/>
          <table:table-cell table:style-name="Tableau2.A3" office:value-type="string">
            <text:p text:style-name="P1"/>
          </table:table-cell>
        </table:table-row>
      </table:table>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Texte 1</text:p>
      <text:p text:style-name="Standard"/>
      <text:p text:style-name="Standard">Il parut alors une beauté à la cour, qui attira les yeux de tout le monde, et l'on doit croire que c'était une beauté parfaite, puisqu'elle donna de l'admiration dans un lieu où l'on était si accoutumé à voir de belles personnes. Elle était de la même maison que le vidame de Chartres, et une des plus grandes héritières de France. Son père était mort jeune, et l'avait laissée sous la conduite de madame de Chartres, sa femme, dont le bien, la vertu et le mérite étaient extraordinaires. Après avoir perdu son mari, elle avait passé plusieurs années sans revenir à la cour. Pendant cette absence, elle avait donné ses soins à l'éducation de sa fille ; mais elle ne travailla pas seulement à cultiver son esprit et sa beauté ; elle songea aussi à lui donner de la vertu et à la lui rendre aimable. La plupart des mères s'imaginent qu'il suffit de ne parler jamais de galanterie devant les jeunes personnes pour les en éloigner. Madame de Chartres avait une opinion opposée ; elle faisait souvent à sa fille des peintures de l'amour ; elle lui montrait ce qu'il a d'agréable pour la persuader plus aisément sur ce qu'elle lui en apprenait de dangereux ; elle lui contait le peu de sincérité des hommes, leurs tromperies et leur infidélité, les malheurs domestiques où plongent les engagements ; et elle lui faisait voir, d'un autre côté, quelle tranquillité suivait la vie d'une honnête femme, et combien la vertu donnait d'éclat et d'élévation à une personne qui avait de la beauté et de la naissance. Mais elle lui faisait voir aussi combien il était difficile de conserver cette vertu, que par une extrême défiance de soi-même, et par un grand soin de s'attacher à ce qui seul peut faire le bonheur d'une femme, qui est d'aimer son mari et d'en être aimée.<text:line-break/><text:line-break/>Cette héritière était alors un des grands partis qu'il y eût en France ; et quoiqu'elle fût dans une extrême jeunesse, l'on avait déjà proposé plusieurs mariages. Madame de Chartres, qui était extrêmement glorieuse, ne trouvait presque rien digne de sa fille ; la voyant dans sa seizième année, elle voulut la mener à la cour. Lorsqu'elle arriva, le vidame alla au-devant d'elle ; il fut surpris de la grande beauté de mademoiselle de Chartres, et il en fut surpris avec raison. La blancheur de son teint et ses cheveux blonds lui donnaient un éclat que l'on n'a jamais vu qu'à elle ; tous ses traits étaient réguliers, et son visage et sa personne étaient pleins de grâce et de charmes.<text:line-break/><text:line-break/><text:span text:style-name="T1">Mme de La Fayette, </text:span><text:span text:style-name="T3">La Princesse de Clèves</text:span><text:span text:style-name="T1">, 1678</text:span> </text:p>
      <text:p text:style-name="Standard"/>
      <text:p text:style-name="Standard"/>
      <text:p text:style-name="Standard"/>
      <text:p text:style-name="P10">Texte 2 </text:p>
      <text:p text:style-name="P8"><text:span text:style-name="Strong_20_Emphasis"><text:span text:style-name="T4">- Le monde est infâme et méchant. dit enfin la vicomtesse. Aussitôt qu'un malheur nous arrive, il se rencontre toujours un ami prêt à venir nous le dire, et à nous fouiller le cœur avec un poignard en nous en faisant admirer le manche. Déjà le sarcasme, déjà les railleries ! Ah ! je me défendrai. Elle releva la tête comme une grande dame qu'elle était, et des éclairs sortirent de ses yeux fiers. - Ah ! fit-elle en voyant Eugène, vous êtes là !<text:line-break/>- Encore, dit-il piteusement.<text:line-break/>- Eh ! bien, monsieur de Rastignac, traitez ce monde comme il mérite de l'être. Vous voulez parvenir, je vous aiderai. Vous sonderez combien est profonde la corruption féminine, vous toiserez la largeur de la misérable vanité des hommes. Quoique j'aie bien lu dans ce livre du monde, il y avait des pages qui cependant m'étaient inconnues. Maintenant je sais tout. Plus froidement vous calculerez, plus avant vous irez. Frappez sans pitié vous serez craint. N'acceptez les hommes et les femmes que comme des chevaux de poste que vous laisserez crever à chaque relais, vous arriverez ainsi au faîte de vos désirs. Voyez-vous, vous ne serez rien ici si vous n'avez pas une femme qui s'intéresse à vous. Il vous la faut jeune, riche, élégante. Mais si vous avez un sentiment vrai, cachez-le comme un trésor, ne le laissez jamais soupçonner, vous seriez perdu. Vous ne seriez plus le bourreau, vous deviendriez la victime. Si jamais vous aimiez, gardez bien votre secret ! ne le livrez pas avant d'avoir bien su à qui vous ouvrirez votre cœur. Pour préserver par avance cet amour qui n'existe pas encore, apprenez à vous méfier de ce monde-ci . Ecoutez-moi, Miguel ... (Elle se trompait naïvement de nom sans s'en apercevoir.) Il existe quelque chose de plus épouvantable que ne l'est l'abandon du père par ses deux filles, qui le voudraient mort. C'est la rivalité des deux sœurs entre elles. Restaud a de la naissance, sa femme a été adoptée, elle a été présentée ; mais sa sœur, sa riche sœur, la belle madame Delphine de Nucingen, femme d'un homme d'argent, meurt de chagrin ; la jalousie la dévore ; elle est à cent lieues de sa sœur ; sa sœur n'est plus sa sœur ; ces deux femmes se renient entre elles comme elles renient leur père. Aussi. madame de Nucingen laperait-elle toute la boue qu'il y a entre la rue Saint-Lazare et la rue de Grenelle pour entrer dans mon salon. Elle a cru que de Marsay la ferait arriver à son but, et elle s'est faite esclave de Marsay, elle assomme de Marsay. De Marsay se soucie fort peu d'elle. Si vous me la présentez, vous serez son Benjamin, elle vous adorera. Aimez-la si vous pouvez après, sinon servez-vous d'elle. Je la verrai une ou deux fois, en grande soirée, quand il y aura cohue ; mais je ne la recevrai jamais le matin. Je la saluerai, cela suffira. Vous vous êtes fermé la porte de la comtesse pour avoir prononcé le nom du père Goriot. Oui, mon cher, vous iriez vingt fois chez madame de Restaud, vingt fois vous la trouveriez absente. Vous avez été consigné. Eh bien ! que le père Goriot vous introduise près de madame Delphine de Nucingen. La belle madame de Nucingen sera pour vous une enseigne. Soyez l'homme qu'elle distingue, les femmes raffoleront de vous. Ses rivales, ses amies, ses meilleures amies, voudront vous enlever à elle. Il y a des femmes qui aiment l'homme déjà choisi par une autre, comme il y a de pauvres bourgeoises qui, en prenant nos chapeaux, espèrent avoir nos manières. Vous aurez des succès. A Paris, le succès est tout, c'est la clé du pouvoir. Si les femmes vous trouvent de l'esprit, du talent, les hommes le croiront, si vous ne les détrompez pas. Vous pourrez alors tout vouloir, vous aurez le pied partout. Vous saurez alors ce qu'est le monde, une réunion de dupes et de fripons. Ne soyez ni parmi les uns ni parmi les autres. Je vous donne mon nom comme un fil d'Ariane pour entrer dans ce labyrinthe. Ne le compromettez pas, dit-elle en recourbant son cou et jetant un regard de reine à l'étudiant. rendez-le-moi blanc. Allez, laissez-moi. Nous autres femmes, nous avons aussi nos batailles à livrer.<text:line-break/>- S'il vous fallait un homme de bonne volonté pour aller mettre le feu à une mine ? dit Eugène en l'interrompant.<text:line-break/>- Eh bien ? dit-elle.<text:line-break/>Il se frappa le cœur, sourit au sourire de sa cousine. et sortit.</text:span></text:span></text:p>
      <text:p text:style-name="P7"/>
      <text:p text:style-name="P7">Balzac, <text:span text:style-name="T2">Le Père Goriot</text:span>, 1834</text:p>
      <text:p text:style-name="P7"/>
      <text:p text:style-name="P7"/>
      <text:p text:style-name="P5"><text:soft-page-break/>Texte 3</text:p>
      <text:p text:style-name="P6">Stendhal, </text:p>
      <text:p text:style-name="P6">Le Rouge et le Noir </text:p>
      <text:p text:style-name="P6"><text:span text:style-name="T2">Julien, jeune homme pauvre et ambitieux, est précepteur des enfants du maire, M. de Rênal. Il vient d’obtenir une double victoire : l’attention de la <text:s/>maîtresse de maison, et une augmentation de son salaire.</text:span> </text:p>
      <text:p text:style-name="P6"/>
      <text:p text:style-name="P6"/>
      <text:p text:style-name="P14">J’ai gagné une bataille, se dit-il aussitôt qu’il se vit dans les bois et loin du regard des hommes, j’ai donc gagné une bataille. Ce mot lui peignait en beau toute sa position, et rendit à son âme quelque tranquillité. Cette méditation sur ce qui avait pu faire peur à l’homme heureux et puissant contre lequel, une heure auparavant, il était bouillant de colère, acheva de rasséréner l’âme de Julien. Il fut presque sensible un moment à la beauté ravissante des bois au milieu desquels il marchait. D’énormes quartiers de roches nues étaient tombés jadis au milieu de la forêt du côté de la montagne. De grands hêtres s’élevaient presque aussi haut que ces rochers dont l’ombre donnait une fraîcheur délicieuse à trois pas des endroits où la chaleur des rayons du soleil eût rendu impossible de s’arrêter. Julien prenait haleine un instant à l’ombre de <text:s/>ces grandes roches, et puis se remettait à monter. Bientôt par un étroit sentier à peine marqué et qui sert seulement aux gardiens de chèvres, il se trouva debout sur un roc immense et bien sûr d’être séparé de tous les hommes. </text:p>
      <text:p text:style-name="P14">Cette position physique le fit sourire, elle lui peignait la position qu’il brûlait d’atteindre au moral. L’air pur de ces montagnes élevées communiqua la sérénité et même la joie à son âme. Le maire de Verrières était bien toujours, à ses yeux, le représentant de tous les riches et de tous les insolents de la terre ; mais Julien sentait que la haine qui venait de l’agiter malgré la violence de ses mouvements, n’avait rien de personnel. S’il eût cessé de voir M. de Rênal, en huit jours il l’eût oublié, lui, son château, ses chiens, ses enfants et toute sa famille. Je l’ai forcé, je ne sais comment, à faire le plus grand sacrifice. Quoi ! Plus de cinquante écus par an ! Un instant auparavant, je m’étais tiré du plus grand danger. Voilà deux victoires en un jour ; la seconde est sans mérite, il faudrait en deviner le comment. Mais à demain les pénibles recherches. <text:s/></text:p>
      <text:p text:style-name="P14">Julien, debout sur son grand rocher, regardait le ciel, embrasé par un soleil d’août. Les cigales chantaient dans le champ au-dessous du rocher, quand elles se taisaient tout était silencieux autour de lui. Il voyait à ses pieds vingt lieues de pays. Quelque épervier parti des grandes roches au-dessus de sa tête était aperçu par lui, de temps à autre, décrivant en silence ses cercles immenses. L’œil de Julien suivait machinalement l’oiseau de proie. Ses mouvements tranquilles et puissants le frappaient, il enviait cette force, il enviait cet <text:s/>isolement. </text:p>
      <text:p text:style-name="P6">C’était la destinée de Napoléon, serait-ce un jour la sienne ? </text:p>
      <text:p text:style-name="P6">Stendhal (1783-1842), Le Rouge et le Noir , première partie, chapitre X, 1830 </text:p>
      <text:p text:style-name="P3"/>
      <text:p text:style-name="P12">Texte 4</text:p>
      <text:p text:style-name="P4"/>
      <text:p text:style-name="P4"/>
      <text:p text:style-name="P9">Le village c’était réservé rien que pour l’État-major, ses chevaux, ses cantines, ses valises, et aussi pour ce saligaud de commandant. Il s’appelait Pinçon ce salaud là, le commandant Pinçon. J’espère qu’à l’heure actuelle il est bien crevé (et pas d’une mort pépère). Mais à ce moment-là, dont je parle, il était encore salement vivant le Pinçon. Il nous réunissait chaque soir les hommes de la liaison et puis alors il nous engueulait un bon coup pour nous remettre dans la ligne et pour essayer de réveiller nos ardeurs. Il nous envoyait à tous les diables, nous qui avions traîné toute la journée derrière le général. Pied à terre ! À cheval ! Repied à terre ! Comme ça à lui porter ses ordres, de-ci, de-là. On aurait aussi bien fait de nous noyer quand c’était fini. C’eût été plus pratique pour tout le monde. </text:p>
      <text:p text:style-name="P11">« Allez-vous-en tous ! Allez rejoindre vos régiments ! Et vivement ! qu’il gueulait. </text:p>
      <text:p text:style-name="P11">– Où qu’il est le régiment, mon commandant ? qu’on demandait nous… </text:p>
      <text:p text:style-name="P11">– Il est à Barbagny. </text:p>
      <text:p text:style-name="P11">– Où que c’est Barbagny ? </text:p>
      <text:p text:style-name="Text_20_body">– C’est par là ! » </text:p>
      <text:p text:style-name="Text_20_body">Par là, où il montrait, il n’y avait rien que la nuit, comme partout d’ailleurs, une nuit énorme qui bouffait la route à deux pas de nous et même qu’il n’en sortait du noir qu’un petit bout de route grand comme la langue. </text:p>
      <text:p text:style-name="Text_20_body">Allez donc le chercher son Barbagny dans la fin d’un monde ! Il aurait fallu qu’on sacrifiât pour le retrouver son Barbagny au moins un escadron tout entier ! Et encore un escadron de braves ! Et moi qui n’étais point brave et qui ne voyais pas du tout pourquoi je l’aurais été brave, j’avais évidemment encore moins envie que personne de retrouver son Barbagny, dont il nous parlait d’ailleurs lui-même absolument au hasard. C’était comme si on avait essayé en m’engueulant très fort de me donner l’envie d’aller me suicider. Ces choses-là on les a ou on ne les a pas. </text:p>
      <text:p text:style-name="Text_20_body">De toute cette obscurité si épaisse qu’il vous semblait qu’on ne reverrait plus son bras dès qu’on l’étendait un peu plus loin que l’épaule, je ne savais qu’une chose, mais cela alors tout à fait certainement, c’est qu’elle contenait des volontés homicides énormes et sans nombre. </text:p>
      <text:p text:style-name="Text_20_body">Cette gueule d’État-major n’avait de cesse dès le soir revenu de nous expédier au trépas et ça le prenait souvent dès le coucher du soleil. On luttait un peu avec lui à coups d’inertie, on s’obstinait à ne pas le comprendre, on s’accrochait au cantonnement pépère tant bien que mal, tant qu’on pouvait, mais enfin quand on ne voyait plus les arbres, à la fin, il fallait consentir tout de même à s’en aller mourir un peu ; le dîner du général était prêt</text:p>
      <text:p text:style-name="P4">Voyage au bout de la Nuit, Céline, 19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Mangal1" svg:font-family="Mangal"/>
    <style:font-face style:name="OpenSymbol" svg:font-family="OpenSymbo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gnès valette</meta:initial-creator>
    <meta:creation-date>2014-09-02T13:55:44.28</meta:creation-date>
    <dc:date>2014-11-30T12:56:15.58</dc:date>
    <meta:editing-duration>PT1H27M25S</meta:editing-duration>
    <meta:editing-cycles>6</meta:editing-cycles>
    <meta:generator>OpenOffice.org/3.3$Win32 OpenOffice.org_project/330m20$Build-9567</meta:generator>
    <meta:document-statistic meta:table-count="1" meta:image-count="0" meta:object-count="0" meta:page-count="5" meta:paragraph-count="48" meta:word-count="2419" meta:character-count="13699"/>
  </office:meta>
</office:document-meta>
</file>