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eursault, Un personnage qui renouvelle le personnage de roman. Il faut insister sur l'ambiguïté du personnage, qui constitue une transition entre les personnages réalistes et naturalistes et les personnages du nouveau roman (ceux d'Alain Robbe-Grillet notamment qui n'ont plus d'identité sociale affirmée (dans la Jalousie, on a du mal à saisir qui est le narrateur ; il faut du temps avant de comprendre qu'il s'agit du mari jaloux)</text:p>
      <text:p text:style-name="Standard"/>
      <text:p text:style-name="Standard">I- Un anti-héros ?</text:p>
      <text:p text:style-name="Standard">1/ Un personnage qui semble coupé de tout ; le héros est porteur d'un peuple, ou du moins représentatif, or, dans ce roman, Meursault est étranger ; il est étranger à toutes les manières sociales. C'est son indifférence qui semble avant tout entraîner cette représentation d' « un étranger » ; indifférence à la mort de sa mère, indifférence à <text:s/>l'idée du mariage avec Marie.</text:p>
      <text:p text:style-name="Standard">On peut même voir forme de provocation sociale dans le refus de pleurer la mère.</text:p>
      <text:p text:style-name="Standard">2/un personnage qui bloque toute profondeur psychologique ; le récit est à la première personne, mais jamais Meursault ne nous livre véritablement de récit introspectif (qqs bribes seulement) ; le début pourrait nous annoncer un récit d'enfance ; il nous conduit à un récit froid sur les obsèques de la mère. </text:p>
      <text:p text:style-name="Standard">Recherche d'une voix blanche de l'insensibilité. Son langage est simple, usant d'adjectifs ou d'expressions très courants dans la langue parlée (content, ennuyeuse, petit, drôle... pour les adj, et pour les expressions : « avoir l'air, « avoir envie », « à la longue », « au bout du compte »...) <text:s/></text:p>
      <text:p text:style-name="Standard">Ce manque de profondeur dérange les habitudes du lecteur</text:p>
      <text:p text:style-name="Standard">3/Un personnage qui semble dépourvu de toute initiative. </text:p>
      <text:p text:style-name="Standard">-il ne prend pas de décision, sauf celle de garder le revolver de Raymond</text:p>
      <text:p text:style-name="Standard">-il semble spectateur de sa propre vie (en particulier au procès, où il constate que son avocat lui vole sa parole en disant « je »).</text:p>
      <text:p text:style-name="Standard">-il est soumis à ses sensations (voir les plaisirs liés aux étreintes, à la plage, le meurtre dû au poids du soleil, le fait qu'il dort beaucoup...)</text:p>
      <text:p text:style-name="Standard">Mais ne faut-il pas plutôt voir là une nouvelle forme de héros, qui livrerait un combat pour affirmer sa manière de vivre ?</text:p>
      <text:p text:style-name="Standard"/>
      <text:p text:style-name="Standard">II- Un Héros ?</text:p>
      <text:p text:style-name="Standard">1/ le choix d'un style simple, d'une langue proche du populaire, la vie de Meursault, faite de simplicité en tant que petit fonctionnaire, fait de lui un homme du peuple. De plus, le style du récit a un caractère qui peut paraître enfantin (notamment à cause du choix des passés composés). Meursault peut donc être représentant du peuple. </text:p>
      <text:p text:style-name="Standard">2/Meursault a des caractéristiques qui le rapprochent des héros tragiques ; </text:p>
      <text:p text:style-name="Standard">-sur la plage, la description de la mer peut faire écho à la représentation du monstre qui dévore Hippolyte. Il est aveuglé par le soleil, se retrouve aveugle comme Oedipe. </text:p>
      <text:p text:style-name="Standard">-la fatalité serait remplacée par le poids de la Nature. </text:p>
      <text:p text:style-name="Standard">3/Meursault, un personnage qui lutte. <text:span text:style-name="T2">Il est le représentant des théories de Camus sur l'absurde</text:span>. </text:p>
      <text:p text:style-name="Standard">Il lutte contre une société aux valeurs masculines : les hommes de loi, les représentants de la religion. </text:p>
      <text:p text:style-name="Standard">Il lutte contre le mensonge : ne veut pas qu'on pleure sa mère. <text:s/></text:p>
      <text:p text:style-name="Standard">Il livre cependant bien une vision de la vie ; notamment une vision qui consiste à ne rien espérer pour être dans le moment présent.</text:p>
      <text:p text:style-name="Standard">Refus systématique de penser-&gt; fort pouvoir d'adaptation à chaque situation. Meursault illustre cette réflexion <text:s/>de Camus que l'on trouve dans son essai le <text:span text:style-name="T1">Mythe de Sisyphe</text:span> : «  Si j'étais l'arbre parmi les arbres, chat parmi les animaux, cette vie aurait un sens ou plutôt ce problème n'en aurait point car je ferais partie de ce monde. Je <text:span text:style-name="T1">serais</text:span> ce monde auquel je m'oppose maintenant de toute ma conscience. » Camus se demande comment on peut vivre si l'on ne croit ni en Dieu, ni en la raison. Meursault peut être une illustration de cette troisième voie en affirmant l'importance des sens et du corps. </text:p>
      <text:p text:style-name="Standard">Attention, cela ne signifie pas que Camus adhère à ce style de vie !</text:p>
      <text:p text:style-name="Standard"><text:soft-page-break/></text:p>
      <text:p text:style-name="Standard">CL ; </text:p>
      <text:p text:style-name="Standard"/>
      <text:p text:style-name="Standard">Peut-on voir en lui une sorte d'avatar du héros romantique, dont le lien avec la nature est poussé à l'extrême, au point de lui faire perdre l'expression de la psycholog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ès valette</meta:initial-creator>
    <meta:creation-date>2015-04-12T17:39:39.84</meta:creation-date>
    <meta:document-statistic meta:table-count="0" meta:image-count="0" meta:object-count="0" meta:page-count="2" meta:paragraph-count="25" meta:word-count="696" meta:character-count="4015"/>
    <dc:date>2015-04-12T19:03:41.61</dc:date>
    <dc:creator>agnès valette</dc:creator>
    <meta:editing-duration>PT5M11S</meta:editing-duration>
    <meta:editing-cycles>1</meta:editing-cycles>
    <meta:generator>OpenOffice.org/3.3$Win32 OpenOffice.org_project/330m20$Build-9567</meta:generator>
  </office:meta>
</office:document-meta>
</file>