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urlz MT" svg:font-family="'Curlz MT'"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font-name="Bradley Hand IT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alyse du portrait de Melle de Chartres.</text:p>
      <text:p text:style-name="Standard"/>
      <text:p text:style-name="P1">Pour faire face à ce roman, il faut connaître quelques éléments de la vie de Mme de La Fayette, avoir quelques repères sur les valeurs du XVIIème et le système de cour sous Louis XIV, mais garder à l'esprit que ce roman repose aussi sur un anachronisme, puisqu'il projette sur la cour de Henri II (vers 1550) les valeurs du XVIIème.</text:p>
      <text:p text:style-name="P1"/>
      <text:p text:style-name="P6">Eléments pour une introduction :</text:p>
      <text:p text:style-name="P6">Mme de La Fayette est noble et fréquente les plus grands auteurs de son époque, notamment La Rochefoucauld, auteur des <text:span text:style-name="T1">Maximes. </text:span><text:span text:style-name="T2">Elle est installée à Paris depuis 1661. Comme bp de femmes de son époque, elle a été mariée à un homme qu'elle n'a pas choisi et qu'elle voit peu, avec lequel elle aura des démêlés en justice. Elle connaît donc très bien la cour et les rouages du mariage...</text:span></text:p>
      <text:p text:style-name="P6"><text:span text:style-name="T2">Comme elle appartient à une très haute classe sociale, elle ne peut officiellement s'abaisser à écrire un roman ; celui-ci paraîtra donc de manière anonyme. Mais on trouva très vite qu'il s'agissait d'elle. Une bonne part de la critique eut du mal à accepter qu'un tel chef-d’œuvre fût écrit par une femme, et crut qu'un homme se cachait derrière son nom !!!</text:span></text:p>
      <text:p text:style-name="P6"><text:span text:style-name="T2">Selon Christian Biet (spécialiste de la littérature du XVIIème, une référence pour tous les amateurs de la littérature de ce siècle!) La Princesse de Clèves est « un roman classique tout entier consacré à l'étude des passions dans une langue retenue » et « ouvre la voie au roman moderne ».</text:span></text:p>
      <text:p text:style-name="Standard"><text:span text:style-name="T2"/></text:p>
      <text:p text:style-name="Standard"><text:span text:style-name="T2">Dans ce passage, qui se situe au tout début du roman, on nous présente le personnage principal de l’œuvre, Melle de Chartres, jeune fille de seize ans élevée par sa mère, au moment de sa première apparition à la cour de Henri II.</text:span></text:p>
      <text:p text:style-name="Standard"><text:span text:style-name="T2"/></text:p>
      <text:p text:style-name="Standard"><text:span text:style-name="T2">Pbtiques possibles :</text:span></text:p>
      <text:p text:style-name="Standard"><text:span text:style-name="T2">Dans quelle mesure ce portrait est-il programmatique ?</text:span></text:p>
      <text:p text:style-name="Standard"><text:span text:style-name="T2">Dans quelle mesure ce texte est-il classique (à prendre dans deux sens pour faire un plan : classique selon le courant littéraire, et classique au sens de « connaître ses classiques », c'est-à-dire connaître les références culturelles)</text:span></text:p>
      <text:p text:style-name="Standard"><text:span text:style-name="T2">Dans quelle mesure Melle de Clèves est-elle l'incarnation d'une éducation ?</text:span></text:p>
      <text:p text:style-name="Standard"><text:span text:style-name="T2">Dans quelle mesure ce passage est-il la présentation d'une héroïne ?</text:span></text:p>
      <text:p text:style-name="Standard"><text:span text:style-name="T2"/></text:p>
      <text:p text:style-name="Standard"><text:span text:style-name="T2">Voici le plan que je vous proposerais :</text:span></text:p>
      <text:p text:style-name="Standard"><text:span text:style-name="T2">I- Ce passage est avant tout le portrait d'une personne exceptionnelle :</text:span></text:p>
      <text:p text:style-name="Standard"><text:span text:style-name="T2">1/ des éléments physiques :</text:span></text:p>
      <text:list xml:id="list38246193" text:style-name="L1">
        <text:list-item>
          <text:p text:style-name="P2"><text:span text:style-name="T2">on souligne deux fois sa beauté (début et fin) ce qui permet de clore le portrait sur lui-même puisque ces deux évocations ouvrent et ferment le passage.</text:span></text:p>
        </text:list-item>
        <text:list-item>
          <text:p text:style-name="P2"><text:span text:style-name="T2">Peu de détails physiques (cheveux blonds, peau blanche -c'est-à-dire beauté conforme aux canons de l'époque).</text:span></text:p>
        </text:list-item>
      </text:list>
      <text:p text:style-name="Standard"><text:span text:style-name="T2"/></text:p>
      <text:p text:style-name="Standard"><text:span text:style-name="T2">2/Un portrait moral : </text:span></text:p>
      <text:p text:style-name="Standard"><text:span text:style-name="T2"><text:tab/>-la recherche de la perfection ; « éclat et élévation » importance de la naissance noble, mais aussi de la vertu </text:span></text:p>
      <text:p text:style-name="Standard"><text:span text:style-name="T2"><text:tab/>-un maître d'exception ; Mme de Chartres bénéficie aussi de la part du narrateur de vocabulaire élogieux, même hyperbolique. </text:span></text:p>
      <text:p text:style-name="Standard"><text:span text:style-name="T2"/></text:p>
      <text:p text:style-name="Standard"><text:span text:style-name="T2">3/Un être à part : </text:span></text:p>
      <text:p text:style-name="Standard"><text:span text:style-name="T2"><text:tab/>-une éducation particulière, différente (structures de phrases soulignent la différence : « mais pas seulement à.... mais aussi ». « La plupart … Mme de Chartres avait une opinion opposée »)</text:span></text:p>
      <text:p text:style-name="Standard"><text:soft-page-break/><text:span text:style-name="T2"><text:tab/>-vocabulaire mélioratif hyperbolique.</text:span></text:p>
      <text:p text:style-name="Standard"><text:span text:style-name="T2"/></text:p>
      <text:p text:style-name="Standard"><text:span text:style-name="T2">=&gt; Melle de Chartres apparaît donc comme un personnage exceptionnel, qui correspond à ce qu'un lecteur pourrait attendre d'une héroïne, en particulier pour le public qui accueille ce roman au XVIIème, et va y reconnaître ses valeurs.</text:span></text:p>
      <text:p text:style-name="Standard"><text:span text:style-name="T2"/></text:p>
      <text:p text:style-name="P5"><text:span text:style-name="T2">II- Ce passage peut être lu comme un témoignage de son temps d'écriture.</text:span></text:p>
      <text:p text:style-name="Standard"><text:span text:style-name="T2">Mme de La Fayette situe son œuvre à la cour de Henri II, mais fait des références aux préoccupations éthiques et <text:s/>sociales de son temps.</text:span></text:p>
      <text:p text:style-name="P4"><text:span text:style-name="T2">1/Une peinture de la condition de la femme :</text:span></text:p>
      <text:p text:style-name="Standard"><text:span text:style-name="T2">Une femme belle, cultivée... mais </text:span></text:p>
      <text:p text:style-name="Standard"><text:span text:style-name="T2">-qui doit se marier : construction du texte conduit de la présentation de la JF au début à l'évocation de son futur mari à la fin. Comme si texte avait pour but d'unifier les deux personnages. D'autre part, insistance sur les autres propositions « plusieurs », et les refus de Mme de Chartres pour sa fille : mariage apparaît comme enjeu fondamental</text:span></text:p>
      <text:p text:style-name="Standard"><text:span text:style-name="T2">-importance de la fidélité : vertu + seize ans suggèrent importance de la virginité, mais ensuite, vocabulaire de défiance associé à l'amour « agréable mais dangereux » et ce sont ces dangers qui sont ensuite développés.</text:span></text:p>
      <text:p text:style-name="Standard"><text:span text:style-name="T2"/></text:p>
      <text:p text:style-name="P4"><text:span text:style-name="T2">2/Dangers de l'amour dus à l'attitude des hommes</text:span></text:p>
      <text:p text:style-name="Standard"><text:span text:style-name="T2">-des êtres qui font peur (voir le vocabulaire péjoratif)</text:span></text:p>
      <text:p text:style-name="Standard"><text:span text:style-name="T2">-des êtres qui ont le pouvoir :-tournure ligne 6 « son père était mort jeune et l'avait laissée... » : ce plus que parfait rend actif le père mort, souligne que si la mère s'occupe de l'éducation de la fille, c'est parce que le père l'a bien voulu.</text:span></text:p>
      <text:p text:style-name="Standard"><text:span text:style-name="T2"/></text:p>
      <text:p text:style-name="Standard"><text:span text:style-name="T3">3/Description de la cour : le règne du paraître </text:span><text:span text:style-name="T2">:</text:span></text:p>
      <text:p text:style-name="Standard"><text:span text:style-name="T2">-importance de l'évocation des regards dans un lieu privilégié <text:s/>« où on était si accoutumé à voir de belles personnes ».</text:span></text:p>
      <text:p text:style-name="Standard"><text:span text:style-name="T2">-jeu d'alliances pour des familles : insistance sur la maison à laquelle appartient Melle de Chartres (répétition de l'idée qu'elle est une grande héritière)</text:span></text:p>
      <text:p text:style-name="Standard"><text:span text:style-name="T2"/></text:p>
      <text:p text:style-name="Standard"><text:span text:style-name="T2">=&gt; Melle de Chartres est un personnage exceptionnel dans un cadre exceptionnel. Le lecteur reconnaît là bien des points communs avec les personnages de tragédie de Racine ou de Corneille.</text:span></text:p>
      <text:p text:style-name="Standard"><text:span text:style-name="T2"/></text:p>
      <text:p text:style-name="P5"><text:span text:style-name="T2">III- Ce portrait annonce un programme romanesque au lecteur :</text:span></text:p>
      <text:p text:style-name="P4"><text:span text:style-name="T2">1/ un passage qui concentre des informations, comme une scène d'exposition :</text:span></text:p>
      <text:p text:style-name="Standard"><text:span text:style-name="T2">-ancrage dans le passé (choix des temps)</text:span></text:p>
      <text:p text:style-name="Standard"><text:span text:style-name="T2">-situation dans un contexte</text:span></text:p>
      <text:p text:style-name="Standard"><text:span text:style-name="T2">-insistance sur la lignée rappelle le poids du sang que subissent les personnages cornéliens ou raciniens.</text:span></text:p>
      <text:p text:style-name="P4"><text:span text:style-name="T2">2/L'insistance sur l'amour :</text:span></text:p>
      <text:p text:style-name="Standard"><text:span text:style-name="T2">-8 lignes sur la relation homme femme</text:span></text:p>
      <text:p text:style-name="Standard"><text:span text:style-name="T2">-Mme de Chartres a mis au point une éducation différente ; en cela son attitude rappelle celle des parents de héros tragiques, comme Laïus et Jocaste, qui abandonnent Oedipe pour tenter de contrecarrer le destin. Cette insistance de la part du narrateur est déjà un indice sur l'action à venir. On suggère déjà la passion amoureuse.</text:span></text:p>
      <text:p text:style-name="P4"><text:span text:style-name="T2">3/L'annonce du spectacle :</text:span></text:p>
      <text:p text:style-name="Standard"><text:span text:style-name="T2">-la cour comme une scène dont les membres sont à la fois les acteurs et les spectateurs : ainsi, on nous parlent des réactions du « vidame » ; on a deux fois « il fut surpris », et son émotion est une réaction à la beauté ; ce qui est peint et annoncé engage donc des réflexions esthétiques : il s'agit de parler de Beau qui émeut.</text:span></text:p>
      <text:p text:style-name="Standard"><text:span text:style-name="T2">-l'absence de protection de la femme : plus de père + future princesse apparaît comme admirée et </text:span><text:soft-page-break/><text:span text:style-name="T2">isolée (elle est presque tjs montrée seule : fille unique, seule face au regard de la cour...)</text:span></text:p>
      <text:p text:style-name="Standard"><text:span text:style-name="T2"/></text:p>
      <text:p text:style-name="Standard"><text:span text:style-name="T2">Ce portrait va donc au delà du portrait d'un personnage et s'avère très efficace pour capter le lecteur contemporain de Mme de La Fayette ; on lui présente un femme exceptionnelle digne des héros masculins, qui comme eux va devoir faire face à un monde hostile que ce lecteur connaît bien puisqu'il s'agit du sien. Par le roman, Mme de La Fayette annonce ce que Racine et Corneille n'ont pu faire, une tragédie ancrée dans le monde contemporain. Une question hante le lecteur face à cette nouvelle intrigue dont il ne connaît pas l'issue (contrairement à celle des tragédies) ; Mlle de Clèves parviendra-t-elle à éviter les pièges de l'amour ?</text:span></text:p>
      <text:p text:style-name="Standard"><text:span text:style-name="T2"/></text:p>
      <text:p text:style-name="Standard"><text:span text:style-name="T2"/></text:p>
      <text:p text:style-name="Standard"><text:span text:style-name="T2">Après une telle conclusion, ma première question est :</text:span></text:p>
      <text:p text:style-name="Standard"><text:span text:style-name="T2">« mais ce portrait est-il toujours aussi efficace de nos jours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urlz MT" svg:font-family="'Curlz MT'"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4-12-19T17:37:02.41</meta:creation-date>
    <meta:document-statistic meta:table-count="0" meta:image-count="0" meta:object-count="0" meta:page-count="3" meta:paragraph-count="51" meta:word-count="1214" meta:character-count="7006"/>
    <dc:date>2014-12-19T19:25:47.30</dc:date>
    <dc:creator>agnès valette</dc:creator>
    <meta:editing-duration>PT11M25S</meta:editing-duration>
    <meta:editing-cycles>1</meta:editing-cycles>
    <meta:generator>OpenOffice.org/3.3$Win32 OpenOffice.org_project/330m20$Build-9567</meta:generator>
  </office:meta>
</office:document-meta>
</file>