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2dbe6"/>
    </style:style>
    <style:style style:name="P2" style:family="paragraph" style:parent-style-name="Standard">
      <style:paragraph-properties fo:text-align="justify" style:justify-single-word="false"/>
      <style:text-properties officeooo:rsid="0012dbe6" officeooo:paragraph-rsid="0012dbe6"/>
    </style:style>
    <style:style style:name="P3" style:family="paragraph" style:parent-style-name="Standard">
      <style:paragraph-properties fo:text-align="justify" style:justify-single-word="false"/>
      <style:text-properties officeooo:rsid="00133ffc" officeooo:paragraph-rsid="00133ffc"/>
    </style:style>
    <style:style style:name="P4" style:family="paragraph" style:parent-style-name="Standard">
      <style:paragraph-properties fo:text-align="justify" style:justify-single-word="false"/>
      <style:text-properties style:text-line-through-style="solid" style:text-line-through-type="single" officeooo:rsid="00133ffc" officeooo:paragraph-rsid="00133ffc"/>
    </style:style>
    <style:style style:name="P5" style:family="paragraph" style:parent-style-name="Standard">
      <style:paragraph-properties fo:text-align="justify" style:justify-single-word="false"/>
      <style:text-properties officeooo:rsid="0015e230" officeooo:paragraph-rsid="0015e230"/>
    </style:style>
    <style:style style:name="P6" style:family="paragraph" style:parent-style-name="Standard">
      <style:paragraph-properties fo:text-align="justify" style:justify-single-word="false"/>
      <style:text-properties officeooo:rsid="00174e77" officeooo:paragraph-rsid="00174e77"/>
    </style:style>
    <style:style style:name="P7" style:family="paragraph" style:parent-style-name="Standard">
      <style:paragraph-properties fo:text-align="justify" style:justify-single-word="false"/>
      <style:text-properties officeooo:rsid="00174e77" officeooo:paragraph-rsid="001a29f4"/>
    </style:style>
    <style:style style:name="P8" style:family="paragraph" style:parent-style-name="Standard">
      <style:paragraph-properties fo:text-align="justify" style:justify-single-word="false"/>
      <style:text-properties officeooo:rsid="0017e6a8" officeooo:paragraph-rsid="00188326"/>
    </style:style>
    <style:style style:name="P9" style:family="paragraph" style:parent-style-name="Standard">
      <style:paragraph-properties fo:text-align="justify" style:justify-single-word="false"/>
      <style:text-properties officeooo:rsid="00188326" officeooo:paragraph-rsid="00188326"/>
    </style:style>
    <style:style style:name="P10" style:family="paragraph" style:parent-style-name="Standard">
      <style:paragraph-properties fo:text-align="justify" style:justify-single-word="false"/>
      <style:text-properties officeooo:rsid="00192cd4" officeooo:paragraph-rsid="00192cd4"/>
    </style:style>
    <style:style style:name="P11" style:family="paragraph" style:parent-style-name="Standard">
      <style:paragraph-properties fo:text-align="justify" style:justify-single-word="false"/>
      <style:text-properties officeooo:rsid="001a29f4" officeooo:paragraph-rsid="001a29f4"/>
    </style:style>
    <style:style style:name="P12" style:family="paragraph" style:parent-style-name="Standard">
      <style:paragraph-properties fo:text-align="justify" style:justify-single-word="false"/>
      <style:text-properties fo:font-weight="bold" officeooo:rsid="00174e77" officeooo:paragraph-rsid="00174e77" style:font-weight-asian="bold" style:font-weight-complex="bold"/>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officeooo:rsid="00133ffc" officeooo:paragraph-rsid="00133ffc" style:font-weight-asian="bold" style:font-weight-complex="bold"/>
    </style:style>
    <style:style style:name="P14" style:family="paragraph" style:parent-style-name="Standard">
      <style:paragraph-properties fo:text-align="justify" style:justify-single-word="false"/>
      <style:text-properties officeooo:rsid="001a702b" officeooo:paragraph-rsid="001a702b"/>
    </style:style>
    <style:style style:name="P15" style:family="paragraph" style:parent-style-name="Standard">
      <style:paragraph-properties fo:text-align="justify" style:justify-single-word="false"/>
      <style:text-properties style:font-name="Lucida Calligraphy" officeooo:rsid="00133ffc" officeooo:paragraph-rsid="00133ffc"/>
    </style:style>
    <style:style style:name="T1" style:family="text">
      <style:text-properties officeooo:rsid="00133ffc"/>
    </style:style>
    <style:style style:name="T2" style:family="text">
      <style:text-properties style:text-line-through-style="none" style:text-line-through-type="none"/>
    </style:style>
    <style:style style:name="T3" style:family="text">
      <style:text-properties style:text-line-through-style="none" style:text-line-through-type="none" officeooo:rsid="0013eb86"/>
    </style:style>
    <style:style style:name="T4" style:family="text">
      <style:text-properties style:text-line-through-style="none" style:text-line-through-type="none" officeooo:rsid="00192cd4"/>
    </style:style>
    <style:style style:name="T5" style:family="text">
      <style:text-properties officeooo:rsid="0013eb86"/>
    </style:style>
    <style:style style:name="T6" style:family="text">
      <style:text-properties officeooo:rsid="0015e230"/>
    </style:style>
    <style:style style:name="T7" style:family="text">
      <style:text-properties officeooo:rsid="00174e77"/>
    </style:style>
    <style:style style:name="T8" style:family="text">
      <style:text-properties officeooo:rsid="0017e6a8"/>
    </style:style>
    <style:style style:name="T9" style:family="text">
      <style:text-properties officeooo:rsid="00188326"/>
    </style:style>
    <style:style style:name="T10" style:family="text">
      <style:text-properties officeooo:rsid="00192cd4"/>
    </style:style>
    <style:style style:name="T11" style:family="text">
      <style:text-properties officeooo:rsid="001a29f4"/>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17e6a8" style:font-weight-asian="bold" style:font-weight-complex="bold"/>
    </style:style>
    <style:style style:name="T15" style:family="text">
      <style:text-properties style:text-underline-style="solid" style:text-underline-width="auto" style:text-underline-color="font-color" fo:font-weight="bold" officeooo:rsid="001a29f4"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officeooo:rsid="0017e6a8" style:font-weight-asian="bold" style:font-weight-complex="bold"/>
    </style:style>
    <style:style style:name="T18" style:family="text">
      <style:text-properties fo:font-weight="bold" officeooo:rsid="001a29f4" style:font-weight-asian="bold" style:font-weight-complex="bold"/>
    </style:style>
    <style:style style:name="T19" style:family="text">
      <style:text-properties fo:font-style="italic" style:font-style-asian="italic" style:font-style-complex="italic"/>
    </style:style>
    <style:style style:name="T20" style:family="text">
      <style:text-properties officeooo:rsid="001a70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rrection à compléter Extrait de <text:span text:style-name="T19">Voyage au bout de la Nuit</text:span></text:p>
      <text:p text:style-name="P14"><text:span text:style-name="T19"/></text:p>
      <text:p text:style-name="P2">Intro (la question posée suggère une accroche qui présente la notion de héros traditionnel) : Le héros romanesque est inspiré de ceux des poèmes épiques antiques, comme Ulysse ou Enée. Ainsi Chrétien de troyes nous narre-t-il en langue romane les exploits guerriers de chevaliers au service d’une cause. La notion de héros évolue ensuite, notamment vers une intériorisation du combat, ou encore une métamorphose de ce dernier en combat social. Dans cette évolution, le roman de Céline, Voyage au bout de la Nuit, publié en 1932, marque une nouvelle étape. Dans la première partie du livre, on y découvre le narrateur autodiégétique Bardamu et ses souvenirs de guerre de la première guerre mondiale, eux mêmes inspirés de ceux de l’auteur . Dans notre extrait, le jeune homme représente de manière <text:span text:style-name="T1">négative la cruauté de son colonel et l’absurdité de la guerre ; dans quelle mesure pouvons-nous y percevoir une remise en cause du héros traditionnel romanesque ?</text:span></text:p>
      <text:p text:style-name="P3">Nous verrons dans un premier temps que ce passage représente un témoignage réaliste. Cependant ce monde que l’on conçoit comme peuplé de héros est renversé par un traitement satirique. De cette manière, Bardamu ouvre la voie aux nouveaux héros… les anti-héros.</text:p>
      <text:p text:style-name="P3"/>
      <text:p text:style-name="P15">Prenez les procédés relevés sur la fiche disponible sur le blog, numérotez-les et remplissez les sous-parties incomplètes. </text:p>
      <text:p text:style-name="P3"/>
      <text:p text:style-name="P13">I-Un témoignage :</text:p>
      <text:p text:style-name="P3">1/la construction d’un récit itératif</text:p>
      <text:p text:style-name="P3">-forte présence de l’imparfait itératif</text:p>
      <text:p text:style-name="P3">-locution temporelles à valeur itérative « chaque soir », « souvent dès le coucher du soleil »</text:p>
      <text:p text:style-name="P3">2/l’insistance sur le souvenir personnel :</text:p>
      <text:p text:style-name="P3">9-12-42 (1ère personne( voir la définition de narrateur autodiégétique/ homodiégétique/ hétérodiégétique pour ceux qui se sentent les plus à l’aise)</text:p>
      <text:p text:style-name="P3">3/des effets de réel :</text:p>
      <text:p text:style-name="P4"><text:span text:style-name="T2">discours direct + discours narrativisé « il nous envoyait à tous les diables »&gt; texte plus vivant et donne l’impression que ces paroles ont été vraiment prononcées</text:span></text:p>
      <text:p text:style-name="P3">-noms propres → effet de réel aussi</text:p>
      <text:p text:style-name="P3">-l1-2 énumération d’éléments évoquant les attributs d’un camp de l’armée</text:p>
      <text:p text:style-name="P3">Cl transition ; on retrouve a priori un univers propre au héros, celui de l’armée, mais celui-ci est renversé par la transposition qu’en offre le narrateur.</text:p>
      <text:p text:style-name="P3"/>
      <text:p text:style-name="P13">II-Une représentation satirique/dénonciation :</text:p>
      <text:p text:style-name="P3">1/ <text:s/>une critique de la hiérarchie :</text:p>
      <text:p text:style-name="P3">-1 et 29 : on insiste sur les termes possessifs qui excluent les soldats. Ces possessifs mettent aussi le narrateur à part, et soulignent que Bardamu ne se sent pas comme inclus dans le monde de l’armée.</text:p>
      <text:p text:style-name="P3">-termes insultants répétés à propos du chef.</text:p>
      <text:p text:style-name="P4"><text:span text:style-name="T2">-vacuité de l’autoritarisme (20) </text:span><text:span text:style-name="T3">4</text:span><text:span text:style-name="T5">-</text:span><text:span text:style-name="T3">5 - </text:span><text:span text:style-name="T4">36</text:span></text:p>
      <text:p text:style-name="P3">2/<text:span text:style-name="T5">des soldats chair à canon</text:span></text:p>
      <text:p text:style-name="P3">-<text:span text:style-name="T5">désignation par des termes évoquant une masse « les hommes », « on » → pas d’individu héroïque</text:span></text:p>
      <text:p text:style-name="P3">-<text:span text:style-name="T5">les termes péjoratifs du commandant « trainé » // forme de lassitude évoquée par le narrateur. 17- 22-49</text:span></text:p>
      <text:p text:style-name="P3">- <text:span text:style-name="T6">absence de comportement héroïque : brave est employé avec des négations, ou avec ironie (remarque 33) escadron de braves correspond en fait à de pauvres soldats qu’on a envoyés au front.</text:span></text:p>
      <text:p text:style-name="P5">3/l’omniprésence de la mort : le leitmotiv de la nuit</text:p>
      <text:p text:style-name="P5">-insistance sur le moment de la journée : le soir, le moment symbolique de la mort, le moment aussi où les enfants ont peur 47</text:p>
      <text:p text:style-name="P5">-une nuit dont la valeur symbolique est soulignée : <text:span text:style-name="T7">l 30 – 40 - 27</text:span></text:p>
      <text:p text:style-name="P5">-<text:span text:style-name="T7">cette nuit est liée à un champ lexical de la mort : sacrifiât suicider au trépas mourir. + 26 </text:span></text:p>
      <text:p text:style-name="P6"><text:soft-page-break/>Cl : le monde des héros est donc traité ici de manière renversée ; les soldats ne semblent pas mus par le courage et subissent des ordres d’un fou autoritariste. Bardamu, le narrateur de vient alors le représentant de ce nouveau soldat, qui s’affirme comme le contraire du héros.</text:p>
      <text:p text:style-name="P12">III- <text:span text:style-name="T11">A</text:span>vènement d’un nouveau type de personnage <text:span text:style-name="T11">comme maître de la narration</text:span>; l’anti-héros</text:p>
      <text:p text:style-name="P6"><text:span text:style-name="T12">1/un homme du peuple :</text:span> </text:p>
      <text:p text:style-name="P10">on souligne sa position sociale (il est simple soldat, comme nous l’indique l’emploi du « nous », donc il est d’une classe sociale peu élevée.</text:p>
      <text:p text:style-name="P10">On souligne ses tournures de phrases très orales <text:span text:style-name="T11">à la ligne 1 « le village c’était », tournure présentative avec antéposition de l’antécédent caractéristique du langage populaire. Puis utilisez les remarques 16 et 43</text:span></text:p>
      <text:p text:style-name="P11">remarque 35</text:p>
      <text:p text:style-name="P8"><text:span text:style-name="T12">2/ un narrateur plus fort que le personnage</text:span> </text:p>
      <text:p text:style-name="P8">- <text:span text:style-name="T9">temps du narrateur séparé du temps du personnage : 9</text:span></text:p>
      <text:p text:style-name="P8"><text:span text:style-name="T9">- insultes envers le commandant 6 8</text:span></text:p>
      <text:p text:style-name="P8">- <text:span text:style-name="T10">narrateur commentateur du passé 11 38 31 conditionnel passé</text:span></text:p>
      <text:p text:style-name="P7"><text:span text:style-name="T14">3</text:span><text:span text:style-name="T13">/</text:span><text:span text:style-name="T15">dans ce passage, ce personnage médiocre se livre totalement, directement, au lecteur.</text:span><text:span text:style-name="T11"> il ne s’agit pas que de témoigner et dénoncer la guerre, mais aussi de créer un lien de proximité entre ce personnage-narrateur, qui revendique sa médiocrité, et le lecteur ; </text:span></text:p>
      <text:p text:style-name="P9">20  25  <text:span text:style-name="T10">28 38</text:span></text:p>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8:41:36.131000000</meta:creation-date>
    <dc:date>2019-03-27T20:52:34.435000000</dc:date>
    <meta:editing-duration>PT4M20S</meta:editing-duration>
    <meta:editing-cycles>2</meta:editing-cycles>
    <meta:generator>LibreOffice/6.0.4.2$Windows_X86_64 LibreOffice_project/9b0d9b32d5dcda91d2f1a96dc04c645c450872bf</meta:generator>
    <meta:document-statistic meta:table-count="0" meta:image-count="0" meta:object-count="0" meta:page-count="2" meta:paragraph-count="40" meta:word-count="770" meta:character-count="4581" meta:non-whitespace-character-count="3842"/>
  </office:meta>
</office:document-meta>
</file>