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style>
    <style:style style:name="P2" style:family="paragraph" style:parent-style-name="Standard">
      <style:paragraph-properties fo:text-align="justify" style:justify-single-word="false"/>
      <style:text-properties fo:color="#000000"/>
    </style:style>
    <style:style style:name="P3"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text-properties fo:color="#000000" style:text-underline-style="solid" style:text-underline-width="auto" style:text-underline-color="font-color"/>
    </style:style>
    <style:style style:name="P5" style:family="paragraph" style:parent-style-name="Standard">
      <style:paragraph-properties fo:text-align="justify" style:justify-single-word="false"/>
      <style:text-properties fo:color="#000000" fo:font-style="normal" style:font-style-asian="normal" style:font-style-complex="normal"/>
    </style:style>
    <style:style style:name="P6" style:family="paragraph" style:parent-style-name="Standard">
      <style:paragraph-properties fo:text-align="justify" style:justify-single-word="false"/>
      <style:text-properties fo:color="#000000" fo:font-style="normal" style:text-underline-style="solid" style:text-underline-width="auto" style:text-underline-color="font-color" fo:font-weight="bold" style:font-style-asian="normal" style:font-weight-asian="bold" style:font-style-complex="normal" style:font-weight-complex="bold"/>
    </style:style>
    <style:style style:name="P7" style:family="paragraph" style:parent-style-name="Standard">
      <style:paragraph-properties fo:text-align="justify" style:justify-single-word="false"/>
      <style:text-properties fo:color="#000000" fo:font-style="normal" style:text-underline-style="solid" style:text-underline-width="auto" style:text-underline-color="font-color" style:font-style-asian="normal" style:font-style-complex="normal"/>
    </style:style>
    <style:style style:name="P8" style:family="paragraph" style:parent-style-name="Standard" style:list-style-name="L1">
      <style:paragraph-properties fo:text-align="justify" style:justify-single-word="false"/>
      <style:text-properties fo:color="#000000"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lan de commentaire</text:p>
      <text:p text:style-name="P1">« une Charogne »</text:p>
      <text:p text:style-name="P1">Baudelaire 1857</text:p>
      <text:p text:style-name="P2"/>
      <text:p text:style-name="P2">Eléments d'introduction</text:p>
      <text:p text:style-name="P2">-Une charogne est le 31ème poème de « Spleen et Idéal » , partie du recueil les <text:span text:style-name="T1">Fleurs du Mal</text:span> dont les textes oscillent entre ces deux extrêmes que sont le Spleen, état d'angoisse, de malaise très fort représenté souvent par des images de mort, de gouffre, des couleurs sombres, et l'Idéal, espace de rêve, qui rappelle des paysages d'Europe du Nord ou, au contraire, des pays chauds plus exotiques.</text:p>
      <text:p text:style-name="P2">-Dans la poésie Baudelairienne, les sensations sont très importantes ; une sensation en déclenche d'autres (c'est ce que Baudelaire appelle les correspondances verticales) , puis projette l'esprit du poète vers une espace rêvé (correspondances verticales)</text:p>
      <text:p text:style-name="P2">-Le recueil des <text:span text:style-name="T1">Fleurs du Mal</text:span> est censuré , car on considère que certains poèmes ne sont pas conformes à la morale.</text:p>
      <text:p text:style-name="P2"><draw:frame draw:style-name="fr1" draw:name="Cadre1" text:anchor-type="paragraph" svg:x="-0.004cm" svg:y="0.33cm" svg:width="16.66cm" style:rel-width="98%" svg:height="3.597cm" fo:min-height="14%" draw:z-index="0"><draw:text-box><text:p text:style-name="P2">Problématiques possibles</text:p><text:p text:style-name="P2">-Dans quelle mesure ce poème renouvelle-t-il le memento mori ?</text:p><text:p text:style-name="P2">-Ce poème est-il un poème d'amour ?</text:p><text:p text:style-name="P2">-Dans quelle mesure peut-on parler ici de démarche ironique ?</text:p><text:p text:style-name="P2">-Comment la charogne est-elle transformée en objet poétique ?</text:p></draw:text-box></draw:frame></text:p>
      <text:p text:style-name="P2"/>
      <text:p text:style-name="P3">I- Ce poème est le poème du détournement :</text:p>
      <text:p text:style-name="P4">1/détournement de la Nature</text:p>
      <text:p text:style-name="P2">-on retrouve les éléments de la promenade à travers le champ lexical de la nature mais immédiatement détourné de manière péjorative : décor v 1-2 puis v3 charogne , §3 le soleil rayonne « comme afin de la cuire à point »</text:p>
      <text:p text:style-name="P2">-construction de métaphores grâce à des termes présents dans les clichés sentimentalistes, mais cette fois il désignent l'horreur : « floraisons grasses » , « enflé d'un souffle vague » , + comparaison « comme une fleur s'épanouir »</text:p>
      <text:p text:style-name="P2">-précision aussi du vocabulaire pour représenter la carcasse ; Baudelaire nous donne encore la Nature à voir, mais pas celle que l'on aime se représenter. (relever le champ lexical de la décomposition)</text:p>
      <text:p text:style-name="P2"/>
      <text:p text:style-name="P4">2/détournement des clichés amoureux sentimentalistes ;</text:p>
      <text:p text:style-name="P2">-Dans la deuxième strophe, Eros et Thanatos présents à travers la femme lubrique morte. Image très violente . On a aussi « mangera de baisers »</text:p>
      <text:p text:style-name="P2">-couple : pronoms personnels « nous », « vous » et aussi des déterminants possessifs qui font de la femme une possession du poète </text:p>
      <text:p text:style-name="P2">-la représentation de la femme : Les apostrophes amoureuses que crée le poète pour désigner la femme sont souvent associées à une rime négative « mon âme » / « infâme » , « ordure »/ « soleil de ma nature ». </text:p>
      <text:p text:style-name="P2">-métaphore « un lit semé de cailloux » qui désigne le sol, mais aussi le caractère stérile du lit de l'amour (pierre est un symbole de stérilité).</text:p>
      <text:p text:style-name="P2"/>
      <text:p text:style-name="P4">3/Vie -mort</text:p>
      <text:p text:style-name="P2">Sorte d'imbrication des deux opposées ; la vie est représentée par des éléments qui caractérisent la mort. </text:p>
      <text:p text:style-name="P2">-Baudelaire représente de manière horrible le cycle de la vie, ou encore la vie après la mort, par une insistance sur l'abondance des êtres vivants sur le corps de la Charogne : « rendre au centuple à la Nature « = expression ironique qui évoque la démultiplication des larves , on a beaucoup de pluriels « de noirs bataillons de larves » « comme une vague », « vivait en se multipliant »</text:p>
      <text:p text:style-name="P2"><text:soft-page-break/>-en même temps ces images sont associées au champ lexical de la mort « derniers sacrements », « ossements » , « squelette ». </text:p>
      <text:p text:style-name="P2"/>
      <text:p text:style-name="P2"><text:span text:style-name="T4">conclusion I </text:span>: le poète s'amuse donc incontestablement à travers ce texte. Il joue avec une forme de cruauté sur les clichés sentimentalistes, mais en même temps renoue avec une vision baroque de la mort et avec le thème traditionnel du <text:span text:style-name="T1">memento mori. </text:span><text:span text:style-name="T2">Ce faisant, il réaffirme la suprématie de l'écriture sur la mort.</text:span></text:p>
      <text:p text:style-name="P5"/>
      <text:p text:style-name="P6">II- Triomphe de l'écriture</text:p>
      <text:p text:style-name="P6"/>
      <text:p text:style-name="P2"><text:span text:style-name="T3">1/ Suprématie du poète sur ce qui l'entoure.</text:span><text:span text:style-name="T2"> </text:span></text:p>
      <text:list xml:id="list38203152" text:style-name="L1">
        <text:list-item>
          <text:p text:style-name="P8">impératifs pour dominer la femme</text:p>
        </text:list-item>
        <text:list-item>
          <text:p text:style-name="P8">est capable de connaître l'avenir : emploi de futurs de l'indicatif</text:p>
        </text:list-item>
        <text:list-item>
          <text:p text:style-name="P8">faiblesse de la femme (elle manque de s'évanouir)</text:p>
        </text:list-item>
        <text:list-item>
          <text:p text:style-name="P8">forme de cruauté dans le ton « oui ! Telle vous serez ! » et il s'exclut de cet avenir en employant la deuxième personne.</text:p>
        </text:list-item>
      </text:list>
      <text:p text:style-name="P5"/>
      <text:p text:style-name="P7">2/poète voit le beau dans le laid, et rend le laid beau : il travaille le sublime ou grotesque comme le souhaitait Victor Hugo</text:p>
      <text:p text:style-name="P5">-lie dans son texte des images triviales et d'autres élevées, nobles <text:s/>« vermines »/ essence divine , « ordure »/ « nature »</text:p>
      <text:p text:style-name="P5">-noblesse de l'alexandrin , et octosyllabe donne effet de rapidité , mais nombreux enjambements vont rallonger l'alexandrin , pour renforcer l'impression de mouvement continu </text:p>
      <text:p text:style-name="P2"><text:span text:style-name="T2">-les assonances ou les allitérations créent une musique avec des mots qui disent la laideur : allitération en « -l » « des </text:span><text:span text:style-name="T3">l</text:span><text:span text:style-name="T2">arves qui cou</text:span><text:span text:style-name="T3">l</text:span><text:span text:style-name="T2">aient comme un épais </text:span><text:span text:style-name="T3">l</text:span><text:span text:style-name="T2">iquide » / allitération en consonnes fricatives (= lettres dont la prononciation donne une impression de frottement ou de friction) <text:s/>« en</text:span><text:span text:style-name="T3">f</text:span><text:span text:style-name="T2">lé d'un </text:span><text:span text:style-name="T3">s</text:span><text:span text:style-name="T2">ou</text:span><text:span text:style-name="T3">ff</text:span><text:span text:style-name="T2">le </text:span><text:span text:style-name="T3">v</text:span><text:span text:style-name="T2">ague »</text:span></text:p>
      <text:p text:style-name="P5">-charogne est devenue objet poétique, elle est métaphorisée, elle est transformée en une image de vie par la magie de l'écriture.</text:p>
      <text:p text:style-name="P5"/>
      <text:p text:style-name="P7">3/Accès à l'éternité</text:p>
      <text:p text:style-name="P5">-poète isolé à la fin par le « je » , et capable de fixer « l'essence divine » (essence= la partie essentielle la plus importante, mais surtout celle qui définit, qui fait le cœur d'une relation) . Il est un élu, ou un démiurge.</text:p>
      <text:p text:style-name="P5">-jeu de mots final : amour décomposée renvoie à la décomposition du corps. Mais en employant le passé composé, « j'ai gardé », Baudelaire évoque son acte de composition. Il a composé à partir de la décomposition.</text:p>
      <text:p text:style-name="P5">-inscription du poème dans un temps indéfini : « ce beau matin d'été », un sentier (article indéfini), femme n'est pas décrite, et les apostrophes pour la désigner sont des clichés = expressions toutes faites qu'on utilise souvent)</text:p>
      <text:p text:style-name="P5">→ poète souligne transformation d'une expérience individuelle en une expérience universelle , voué à l'éternel recommencement. Forme de vérité transcendante ici; (=le poète est capable de nous faire voir une vérité <text:s/>au-dessus du spectacle de la charogne), le lien entre la vie et la mort, voire une forme de vie après la mort (qui est ici très loin des promesses de paradis ou d'enfer)</text:p>
      <text:p text:style-name="P5"/>
      <text:p text:style-name="P5">Conclusion : Le poète semble d'abord renouveler la poésie par ce qu'il nous montre : le laid, l'horreur, la matérialité de la mort. Mais, ce faisant, il réaffirme les éléments de définition traditionnels du poète ; un être singulier, doté de capacités hors du commun qui lui permettent de percevoir ce que les autres hommes ne voient pas. Il rejoint donc les lieux communs du traitement du memento mori en poésie ; une fragilité de l'existence humaine qui peut être contrée grâce à l'écriture poétique.</text:p>
      <text:p text:style-name="P5"/>
      <text:p text:style-name="P5"><text:soft-page-brea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28T18:14:09.51</meta:creation-date>
    <dc:date>2017-10-15T18:15:40.86</dc:date>
    <meta:editing-duration>PT22M36S</meta:editing-duration>
    <meta:editing-cycles>3</meta:editing-cycles>
    <meta:generator>OpenOffice.org/3.3$Win32 OpenOffice.org_project/330m20$Build-9567</meta:generator>
    <meta:print-date>2017-09-29T09:58:18.129000000</meta:print-date>
    <meta:document-statistic meta:table-count="0" meta:image-count="0" meta:object-count="0" meta:page-count="3" meta:paragraph-count="44" meta:word-count="1081" meta:character-count="6231"/>
  </office:meta>
</office:document-meta>
</file>