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98cm" table:align="left" style:writing-mode="lr-tb"/>
    </style:style>
    <style:style style:name="Tableau2.A" style:family="table-column">
      <style:table-column-properties style:column-width="2.364cm"/>
    </style:style>
    <style:style style:name="Tableau2.B" style:family="table-column">
      <style:table-column-properties style:column-width="2.858cm"/>
    </style:style>
    <style:style style:name="Tableau2.D" style:family="table-column">
      <style:table-column-properties style:column-width="7.92cm"/>
    </style:style>
    <style:style style:name="Tableau2.1" style:family="table-row">
      <style:table-row-properties style:min-row-height="0.635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1.588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4" style:family="table-row">
      <style:table-row-properties style:min-row-height="4.549cm" style:keep-together="true"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6" style:family="table-row">
      <style:table-row-properties style:min-row-height="1.24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>
      <style:paragraph-properties fo:margin-left="0.018cm" fo:margin-right="0.018cm" fo:text-indent="0cm" style:auto-text-indent="false" style:snap-to-layout-grid="false">
        <style:tab-stops/>
      </style:paragraph-properties>
    </style:style>
    <style:style style:name="P5" style:family="paragraph" style:parent-style-name="Standard" style:list-style-name="L1">
      <style:paragraph-properties fo:margin-left="0.018cm" fo:margin-right="0.018cm" fo:text-indent="0cm" style:auto-text-indent="false" style:snap-to-layout-grid="false">
        <style:tab-stops/>
      </style:paragraph-properties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table:number-columns-spanned="4" office:value-type="string">
            <text:p text:style-name="P1">SEQUENCE N° <text:s/>1 <text:s text:c="12"/></text:p>
            <text:p text:style-name="P1"/>
            <text:p text:style-name="P2"><text:s/>Intitulé : Métamorphoses du blason, témoignages des métamorphoses de l'écriture poétique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Standard">Objets d’étude, perspectives et orientations principales</text:p>
          </table:table-cell>
          <table:covered-table-cell/>
          <table:covered-table-cell/>
          <table:table-cell table:style-name="Tableau2.A1" office:value-type="string">
            <text:p text:style-name="P1">Ecriture poétique et quête de sens du Moyen-Age à nos jours</text:p>
            <text:p text:style-name="P1"/>
          </table:table-cell>
        </table:table-row>
        <table:table-row table:style-name="Tableau2.2">
          <table:table-cell table:style-name="Tableau2.A3" table:number-columns-spanned="4" office:value-type="string">
            <text:p text:style-name="P1"/>
            <text:p text:style-name="P1">Problématique : dans quelle mesure l'écriture du blason et ses métamorphoses sont-elles révélatrices des interrogations du poète sur le monde et son art ?</text:p>
            <text:p text:style-name="P1"/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2" office:value-type="string">
            <text:p text:style-name="P1">Lectures analytiques</text:p>
          </table:table-cell>
          <table:table-cell table:style-name="Tableau2.A2" office:value-type="string">
            <text:p text:style-name="P1">Groupement de textes</text:p>
          </table:table-cell>
          <table:table-cell table:style-name="Tableau2.A2" office:value-type="string">
            <text:p text:style-name="P1"/>
            <text:p text:style-name="Standard"/>
            <text:p text:style-name="Standard"/>
            <text:p text:style-name="Standard">Extraits</text:p>
          </table:table-cell>
          <table:table-cell table:style-name="Tableau2.A1" office:value-type="string">
            <text:list xml:id="list29628093" text:style-name="L1">
              <text:list-header>
                <text:p text:style-name="P4"><text:span text:style-name="T4">●</text:span><text:span text:style-name="T1">Le Sourcil</text:span>, Maurice Scève, 1536</text:p>
              </text:list-header>
            </text:list>
            <text:p text:style-name="Standard"><text:span text:style-name="T4">●</text:span><text:span text:style-name="T1">Les Plaintes d’Acante,</text:span> « Beau monstre de Nature... » Tristan l’Hermite, 1634</text:p>
            <text:p text:style-name="Standard"><text:s/><text:span text:style-name="T3">●</text:span>Sonnet « Vous faites voir des os » extrait des <text:span text:style-name="T1">Œuvres </text:span>de Scarron,1654</text:p>
            <text:p text:style-name="Standard"><text:span text:style-name="T3">●</text:span> « Un Hémisphère dans une chevelure », <text:span text:style-name="T1">Petits poèmes en prose</text:span>, Baudelaire, 1869.</text:p>
            <text:p text:style-name="Standard"><text:span text:style-name="T3">●</text:span> « Femme noire », <text:span text:style-name="T1">Chants d’ombre</text:span>, Senghor, 1945</text:p>
            <text:p text:style-name="Standard"/>
          </table:table-cell>
        </table:table-row>
        <table:table-row table:style-name="Tableau2.4">
          <table:table-cell table:style-name="Tableau2.A5" office:value-type="string">
            <text:p text:style-name="P1">Documents complémentaires (textes n'ayant pas fait l'objet d'une lecture analytique)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3" office:value-type="string">
            <text:list xml:id="list30224950" text:continue-numbering="true" text:style-name="L1">
              <text:list-header>
                <text:p text:style-name="P4">-Groupement pour un entraînement de bac blanc : </text:p>
                <text:p text:style-name="P4">Sonnet 91, <text:span text:style-name="T1">Regrets</text:span><text:span text:style-name="T2">, Joachim du Bellay, 1558</text:span></text:p>
                <text:p text:style-name="P5">La Chevelure, <text:span text:style-name="T1">Les Fleurs du Mal,</text:span> Baudelaire, 1857-1861</text:p>
                <text:p text:style-name="P5">La Courbe de tes yeux, <text:span text:style-name="T1">Capitale de la douleur</text:span>, Paul Eluard, 1924</text:p>
                <text:p text:style-name="P5"/>
              </text:list-header>
            </text:list>
          </table:table-cell>
        </table:table-row>
        <table:table-row table:style-name="Tableau2.6">
          <table:table-cell table:style-name="Tableau2.A2" table:number-columns-spanned="3" office:value-type="string">
            <text:p text:style-name="P1">Lectures cursives</text:p>
          </table:table-cell>
          <table:covered-table-cell/>
          <table:covered-table-cell/>
          <table:table-cell table:style-name="Tableau2.A1" office:value-type="string">
            <text:p text:style-name="P1"><text:span text:style-name="T1">Cahiers de Douai</text:span> de Rimbaud ; en quoi ces cahiers témoignent-ils d'une quête de l'écriture nouvelle ? Comment cette recherche se manifeste-t-elle ?</text:p>
          </table:table-cell>
        </table:table-row>
        <table:table-row table:style-name="Tableau2.6">
          <table:table-cell table:style-name="Tableau2.A5" table:number-columns-spanned="3" office:value-type="string">
            <text:p text:style-name="P1">Documents en lien avec l'histoire de l'Art</text:p>
          </table:table-cell>
          <table:covered-table-cell/>
          <table:covered-table-cell/>
          <table:table-cell table:style-name="Tableau2.A3" office:value-type="string">
            <text:p text:style-name="P1">Photos Man Ray</text:p>
            <text:p text:style-name="P1">Exposition numérique<text:span text:style-name="T1"> Blonde brune</text:span> sur le site de la cinémathèque</text:p>
            <text:p text:style-name="P1">Extrait de <text:span text:style-name="T1">Pelleas et Mélisande</text:span> de Maeterlinck et Debussy</text:p>
            <text:p text:style-name="Standard"/>
          </table:table-cell>
        </table:table-row>
        <table:table-row table:style-name="Tableau2.6">
          <table:table-cell table:style-name="Tableau2.A5" table:number-columns-spanned="3" office:value-type="string">
            <text:p text:style-name="P1">Lectures et activités personnelles</text:p>
            <text:p text:style-name="Standard"/>
          </table:table-cell>
          <table:covered-table-cell/>
          <table:covered-table-cell/>
          <table:table-cell table:style-name="Tableau2.A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Ebauche d'une réponse à la pbtique :</text:p>
      <text:p text:style-name="P3">I-l'évolution du blason nous montre le regard du poète sur une être ou une chose.</text:p>
      <text:p text:style-name="Standard">1/éloge ou blâme pour le contre-blason </text:p>
      <text:p text:style-name="Standard">2/objets du blason sont variés</text:p>
      <text:p text:style-name="Standard">3/Ces objets révèlent un rapport particulier du poète avec le monde</text:p>
      <text:p text:style-name="Standard"/>
      <text:p text:style-name="Standard"><text:span text:style-name="T5">II-L'évolution du blason nous révèle aussi un rapport du poète à son art ; le blason est un exercice</text:span> de style, au départ, dans lequel on doit se montrer habile, puis le blason peut devenir une forme dont on se sert, avec laquelle on joue</text:p>
      <text:p text:style-name="Standard">1/pour se moquer de qqun, mais aussi des autres poètes qui pratiquent le blason</text:p>
      <text:p text:style-name="Standard">2/on constate à travers l'évolution du blason les indices des recherches esthétiques et poétiques des auteurs : poème en prose, verset, vers libres, quête d'images. </text:p>
      <text:p text:style-name="Standard">Ainsi le blason est une sorte de forme à l'intérieur de laquelle on expérimente.</text:p>
      <text:p text:style-name="Standard"/>
      <text:p text:style-name="Standard">On pourrait presque dire aussi que la forme du blason nous révèle un rapport à la société</text:p>
      <text:p text:style-name="Standard">une volonté de la choquer, une volonté de s'engager pour une cause, ou une volonté de briller pour se faire reconnaître d'un roi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ès valette</meta:initial-creator>
    <meta:creation-date>2014-09-02T13:55:44.28</meta:creation-date>
    <dc:date>2014-09-26T10:07:11.97</dc:date>
    <meta:editing-duration>PT54M7S</meta:editing-duration>
    <meta:editing-cycles>5</meta:editing-cycles>
    <meta:generator>OpenOffice.org/3.3$Win32 OpenOffice.org_project/330m20$Build-9567</meta:generator>
    <meta:printed-by>agnès valette</meta:printed-by>
    <meta:print-date>2014-09-15T21:17:08.01</meta:print-date>
    <meta:document-statistic meta:table-count="1" meta:image-count="0" meta:object-count="0" meta:page-count="2" meta:paragraph-count="36" meta:word-count="407" meta:character-count="2449"/>
  </office:meta>
</office:document-meta>
</file>