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5.998cm" table:align="left" style:writing-mode="lr-tb"/>
    </style:style>
    <style:style style:name="Tableau2.A" style:family="table-column">
      <style:table-column-properties style:column-width="2.364cm"/>
    </style:style>
    <style:style style:name="Tableau2.B" style:family="table-column">
      <style:table-column-properties style:column-width="2.858cm"/>
    </style:style>
    <style:style style:name="Tableau2.D" style:family="table-column">
      <style:table-column-properties style:column-width="7.92cm"/>
    </style:style>
    <style:style style:name="Tableau2.1" style:family="table-row">
      <style:table-row-properties style:min-row-height="0.635cm"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2" style:family="table-row">
      <style:table-row-properties style:min-row-height="1.588cm" style:keep-together="true" fo:keep-together="auto"/>
    </style:style>
    <style:style style:name="Tableau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4" style:family="table-row">
      <style:table-row-properties style:min-row-height="4.549cm" style:keep-together="true" fo:keep-together="auto"/>
    </style:style>
    <style:style style:name="Tableau2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6" style:family="table-row">
      <style:table-row-properties style:min-row-height="1.249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 style:list-style-name="L1">
      <style:paragraph-properties fo:margin-left="0.018cm" fo:margin-right="0.018cm" fo:text-indent="0cm" style:auto-text-indent="false" style:snap-to-layout-grid="false">
        <style:tab-stops/>
      </style:paragraph-properties>
    </style:style>
    <style:style style:name="P4" style:family="paragraph" style:parent-style-name="Standard" style:list-style-name="L1">
      <style:paragraph-properties fo:margin-left="0.018cm" fo:margin-right="0.018cm" fo:text-indent="0cm" style:auto-text-indent="false" style:snap-to-layout-grid="false">
        <style:tab-stops/>
      </style:paragraph-properties>
      <style:text-properties fo:font-style="normal" style:font-style-asian="normal" style:font-style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able:table-row table:style-name="Tableau2.1">
          <table:table-cell table:style-name="Tableau2.A1" table:number-columns-spanned="4" office:value-type="string">
            <text:p text:style-name="P1">SEQUENCE N° <text:s/>2 <text:s text:c="12"/></text:p>
            <text:p text:style-name="P1"/>
            <text:p text:style-name="P2"><text:s/>Intitulé : </text:p>
            <text:p text:style-name="P2"/>
            <text:p text:style-name="P2"/>
          </table:table-cell>
          <table:covered-table-cell/>
          <table:covered-table-cell/>
          <table:covered-table-cell/>
        </table:table-row>
        <table:table-row table:style-name="Tableau2.2">
          <table:table-cell table:style-name="Tableau2.A2" table:number-columns-spanned="3" office:value-type="string">
            <text:p text:style-name="Standard">Objets d’étude, perspectives et orientations principales</text:p>
          </table:table-cell>
          <table:covered-table-cell/>
          <table:covered-table-cell/>
          <table:table-cell table:style-name="Tableau2.A1" office:value-type="string">
            <text:p text:style-name="P1">Le personnage de roman du XVIIème siècle à nos jours</text:p>
            <text:p text:style-name="P1"/>
          </table:table-cell>
        </table:table-row>
        <table:table-row table:style-name="Tableau2.2">
          <table:table-cell table:style-name="Tableau2.A3" table:number-columns-spanned="4" office:value-type="string">
            <text:p text:style-name="P1"/>
            <text:p text:style-name="P1">Problématique : Comment le roman permet-il une transformation du réel en légende ?</text:p>
            <text:p text:style-name="P1"/>
          </table:table-cell>
          <table:covered-table-cell/>
          <table:covered-table-cell/>
          <table:covered-table-cell/>
        </table:table-row>
        <table:table-row table:style-name="Tableau2.4">
          <table:table-cell table:style-name="Tableau2.A2" office:value-type="string">
            <text:p text:style-name="P1">Lectures analytiques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  <text:p text:style-name="Standard"/>
            <text:p text:style-name="Standard"/>
            <text:p text:style-name="Standard">Extraits</text:p>
          </table:table-cell>
          <table:table-cell table:style-name="Tableau2.A1" office:value-type="string">
            <text:list xml:id="list36502047" text:style-name="L1">
              <text:list-header>
                <text:p text:style-name="P3">- incipit du roman ; début jusqu'à « On vit entrer l'étranger dans le syndic. »</text:p>
                <text:p text:style-name="P3">- « Le grand Ouest » :p 34-35 « Un jour il a une illumination... Johann August Suter est un homme d'action »</text:p>
                <text:p text:style-name="P3">-Discours du Maire de San Francisco ; la construction de la légende, p 110-112 « Extrait du discours de Kewen...c'est celui de l'immortel Suter »</text:p>
              </text:list-header>
            </text:list>
            <text:p text:style-name="Standard"/>
          </table:table-cell>
        </table:table-row>
        <table:table-row table:style-name="Tableau2.4">
          <table:table-cell table:style-name="Tableau2.A5" office:value-type="string">
            <text:p text:style-name="P1">Documents complémentaires (textes n'ayant pas fait l'objet d'une lecture analytique)</text:p>
          </table:table-cell>
          <table:table-cell table:style-name="Tableau2.A5" office:value-type="string">
            <text:p text:style-name="P1"/>
          </table:table-cell>
          <table:table-cell table:style-name="Tableau2.A5" office:value-type="string">
            <text:p text:style-name="P1"/>
          </table:table-cell>
          <table:table-cell table:style-name="Tableau2.A3" office:value-type="string">
            <text:list xml:id="list36497589" text:continue-numbering="true" text:style-name="L1">
              <text:list-header>
                <text:p text:style-name="P4">Réactions des critiques à la parution de L'Or ; les enjeux de la « biographie romancée »</text:p>
                <text:p text:style-name="P4">-Personnages historiques de légende : Roland, Guillaume (premier combat contre Arnéis), Alexandre ; réflexion sur la contribution des arts à la création de la légende.</text:p>
              </text:list-header>
            </text:list>
          </table:table-cell>
        </table:table-row>
        <table:table-row table:style-name="Tableau2.6">
          <table:table-cell table:style-name="Tableau2.A2" table:number-columns-spanned="3" office:value-type="string">
            <text:p text:style-name="P1">Lectures cursives</text:p>
          </table:table-cell>
          <table:covered-table-cell/>
          <table:covered-table-cell/>
          <table:table-cell table:style-name="Tableau2.A1" office:value-type="string">
            <text:p text:style-name="P1">Pour seul cortège, Laurent Gaudé</text:p>
            <text:p text:style-name="P1">Yvain, le chevalier au lion, Chrétien de Troyes</text:p>
          </table:table-cell>
        </table:table-row>
        <table:table-row table:style-name="Tableau2.6">
          <table:table-cell table:style-name="Tableau2.A5" table:number-columns-spanned="3" office:value-type="string">
            <text:p text:style-name="P1">Documents en lien avec l'histoire de l'Art</text:p>
          </table:table-cell>
          <table:covered-table-cell/>
          <table:covered-table-cell/>
          <table:table-cell table:style-name="Tableau2.A3" office:value-type="string">
            <text:p text:style-name="P1">-extraits de l'Opéra de Puccini, « La Fanciullia des West »</text:p>
            <text:p text:style-name="P1">Représentation du rêve Californien dans Le cinéma américain : la Ruée vers l'or, la Conquête de l'Ouest...</text:p>
            <text:p text:style-name="P1">-extraits de Lola Montès, de Max Ophüls</text:p>
            <text:p text:style-name="P1"/>
          </table:table-cell>
        </table:table-row>
        <table:table-row table:style-name="Tableau2.6">
          <table:table-cell table:style-name="Tableau2.A5" table:number-columns-spanned="3" office:value-type="string">
            <text:p text:style-name="P1">Lectures et activités personnelles</text:p>
            <text:p text:style-name="Standard"/>
          </table:table-cell>
          <table:covered-table-cell/>
          <table:covered-table-cell/>
          <table:table-cell table:style-name="Tableau2.A3" office:value-type="string">
            <text:p text:style-name="P1">Sortie scolaire L'or, mise en scène Xavier Simonin, avec Jean Jacques Milteau, à la Nacelle (Aubergenville)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Réponse à la pbtique :</text:p>
      <text:p text:style-name="Standard">I-l'évolution du blason nous montre le regard du poète sur une être ou une chose.</text:p>
      <text:p text:style-name="Standard">1/éloge ou blâme pour le contre-blason </text:p>
      <text:p text:style-name="Standard">2/objet du blason sont variés</text:p>
      <text:p text:style-name="Standard">II-L'évolution du blason nous révèle aussi un rapport du poète à son art ; le blason est un exercice de style, au départ, dans lequel on doit se montrer habile, puis le blason peut devenir une forme dont on se sert, avec laquelle on joue</text:p>
      <text:p text:style-name="Standard">1/pour se moquer de qqun, mais aussi des autres poètes qui pratiquent le blason</text:p>
      <text:p text:style-name="Standard">2/on constate à travers l'évolution du blason les indices des recherches esthétiques et poétiques des auteurs : poème en prose, verset en vers libre, quête d'images. </text:p>
      <text:p text:style-name="Standard">Ainsi le blason est une sorte de forme à l'intérieur de laquelle on expérimente.</text:p>
      <text:p text:style-name="Standard"/>
      <text:p text:style-name="Standard">On pourrait presque dire aussi que la forme du blason nous révèle un rapport à la société</text:p>
      <text:p text:style-name="Standard">une volonté de la choquer, une volonté de s'engager pour une cause, ou une volonté de briller pour se faire reconnaître d'un roi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ès valette</meta:initial-creator>
    <meta:creation-date>2014-09-02T13:55:44.28</meta:creation-date>
    <dc:date>2014-11-13T16:35:29.28</dc:date>
    <meta:editing-duration>PT3H4M41S</meta:editing-duration>
    <meta:editing-cycles>5</meta:editing-cycles>
    <meta:generator>LibreOffice/3.4$Win32 LibreOffice_project/340m1$Build-502</meta:generator>
    <meta:document-statistic meta:table-count="1" meta:image-count="0" meta:object-count="0" meta:page-count="2" meta:paragraph-count="32" meta:word-count="405" meta:character-count="2369" meta:non-whitespace-character-count="1983"/>
  </office:meta>
</office:document-meta>
</file>